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Frame_20_contents">
      <style:text-properties style:use-window-font-color="true"/>
    </style:style>
    <style:style style:name="P2" style:family="paragraph" style:parent-style-name="Footer">
      <style:paragraph-properties fo:text-align="center" style:justify-single-word="false"/>
    </style:style>
    <style:style style:name="P3" style:family="paragraph" style:parent-style-name="Plain_20_Text">
      <style:paragraph-properties fo:margin-left="0.75cm" fo:margin-right="0cm" fo:line-height="0.776cm" fo:text-align="justify" style:justify-single-word="false" fo:text-indent="0.517cm" style:auto-text-indent="false" style:snap-to-layout-grid="false"/>
    </style:style>
    <style:style style:name="P4" style:family="paragraph" style:parent-style-name="Plain_20_Text">
      <style:paragraph-properties fo:margin-left="0cm" fo:margin-right="0cm" fo:line-height="0.776cm" fo:text-align="justify" style:justify-single-word="false" fo:text-indent="1.27cm" style:auto-text-indent="false" style:snap-to-layout-grid="false"/>
    </style:style>
    <style:style style:name="P5" style:family="paragraph" style:parent-style-name="Plain_20_Text">
      <style:paragraph-properties fo:margin-left="1.905cm" fo:margin-right="0cm" fo:line-height="0.776cm" fo:text-align="justify" style:justify-single-word="false" fo:text-indent="0cm" style:auto-text-indent="false" style:snap-to-layout-grid="false"/>
    </style:style>
    <style:style style:name="P6" style:family="paragraph" style:parent-style-name="Plain_20_Text">
      <style:paragraph-properties fo:margin-left="1.905cm" fo:margin-right="0cm" fo:line-height="0.882cm" fo:text-align="justify" style:justify-single-word="false" fo:text-indent="-0.635cm" style:auto-text-indent="false" style:snap-to-layout-grid="false">
        <style:tab-stops>
          <style:tab-stop style:position="3.493cm"/>
        </style:tab-stops>
      </style:paragraph-properties>
    </style:style>
    <style:style style:name="P7" style:family="paragraph" style:parent-style-name="樣式15_25cf_" style:list-style-name="">
      <style:paragraph-properties fo:margin-left="0cm" fo:margin-right="0cm" fo:text-align="justify" style:justify-single-word="false" fo:text-indent="1.27cm" style:auto-text-indent="false"/>
    </style:style>
    <style:style style:name="P8" style:family="paragraph" style:parent-style-name="樣式15_25cf_" style:list-style-name="">
      <style:paragraph-properties fo:margin-left="1.905cm" fo:margin-right="0cm" fo:text-align="justify" style:justify-single-word="false" fo:text-indent="0cm" style:auto-text-indent="false"/>
    </style:style>
    <style:style style:name="P9" style:family="paragraph" style:parent-style-name="Body_20_Text_20_Indent_20_2">
      <style:paragraph-properties fo:margin-left="1.905cm" fo:margin-right="0cm" fo:margin-top="0.088cm" fo:margin-bottom="0.212cm" loext:contextual-spacing="false" fo:line-height="0.811cm" fo:text-indent="0cm" style:auto-text-indent="false"/>
    </style:style>
    <style:style style:name="P10" style:family="paragraph" style:parent-style-name="Body_20_Text_20_Indent_20_2">
      <style:paragraph-properties fo:margin-left="1.905cm" fo:margin-right="0cm" fo:margin-top="0cm" fo:margin-bottom="0cm" loext:contextual-spacing="false" fo:line-height="100%" fo:text-align="justify" style:justify-single-word="false" fo:text-indent="-0.635cm" style:auto-text-indent="false"/>
    </style:style>
    <style:style style:name="P11" style:family="paragraph" style:parent-style-name="Body_20_Text_20_Indent_20_2">
      <style:paragraph-properties fo:margin-left="1.588cm" fo:margin-right="0cm" fo:margin-top="0.088cm" fo:margin-bottom="0cm" loext:contextual-spacing="false" fo:line-height="0.706cm" fo:text-align="justify" style:justify-single-word="false" fo:text-indent="-0.741cm" style:auto-text-indent="false"/>
    </style:style>
    <style:style style:name="P12" style:family="paragraph" style:parent-style-name="Body_20_Text_20_Indent_20_2">
      <style:paragraph-properties fo:margin-left="1.588cm" fo:margin-right="0cm" fo:line-height="100%" fo:text-indent="-0.953cm" style:auto-text-indent="false"/>
    </style:style>
    <style:style style:name="P13" style:family="paragraph" style:parent-style-name="List_20_Paragraph" style:list-style-name="WWNum6">
      <style:paragraph-properties fo:margin-left="0.635cm" fo:margin-right="0cm" fo:line-height="0.706cm" fo:text-indent="-0.953cm" style:auto-text-indent="false"/>
    </style:style>
    <style:style style:name="P14" style:family="paragraph" style:parent-style-name="List_20_Paragraph">
      <style:paragraph-properties fo:margin-left="1.27cm" fo:margin-right="0cm" fo:line-height="0.706cm" fo:text-indent="-0.635cm" style:auto-text-indent="false"/>
    </style:style>
    <style:style style:name="P15" style:family="paragraph" style:parent-style-name="Standard">
      <style:paragraph-properties fo:line-height="0.706cm"/>
    </style:style>
    <style:style style:name="P16" style:family="paragraph" style:parent-style-name="Standard">
      <style:paragraph-properties fo:line-height="0.706cm" fo:text-align="center" style:justify-single-word="false"/>
    </style:style>
    <style:style style:name="P17" style:family="paragraph" style:parent-style-name="Standard">
      <style:paragraph-properties fo:line-height="0.706cm" fo:text-align="center" style:justify-single-word="false"/>
      <style:text-properties style:font-name="標楷體" fo:font-size="16pt" fo:font-weight="bold" style:font-name-asian="標楷體1" style:font-size-asian="16pt" style:font-weight-asian="bold" style:font-size-complex="16pt"/>
    </style:style>
    <style:style style:name="P18" style:family="paragraph" style:parent-style-name="Standard">
      <style:paragraph-properties fo:margin-left="0cm" fo:margin-right="0cm" fo:line-height="0.706cm" fo:text-indent="-0.318cm" style:auto-text-indent="false"/>
    </style:style>
    <style:style style:name="P19" style:family="paragraph" style:parent-style-name="Standard">
      <style:paragraph-properties fo:margin-left="0cm" fo:margin-right="0cm" fo:margin-top="0.088cm" fo:margin-bottom="0cm" loext:contextual-spacing="false" fo:line-height="0.706cm" fo:text-indent="-0.318cm" style:auto-text-indent="false" style:snap-to-layout-grid="false"/>
    </style:style>
    <style:style style:name="P20" style:family="paragraph" style:parent-style-name="Standard">
      <style:paragraph-properties fo:margin-left="0.953cm" fo:margin-right="0cm" fo:line-height="0.706cm" fo:text-indent="-0.318cm" style:auto-text-indent="false"/>
    </style:style>
    <style:style style:name="P21" style:family="paragraph" style:parent-style-name="Standard">
      <style:paragraph-properties fo:margin-left="0.953cm" fo:margin-right="0cm" fo:line-height="0.706cm" fo:text-indent="-0.318cm" style:auto-text-indent="false" style:snap-to-layout-grid="false"/>
    </style:style>
    <style:style style:name="P22" style:family="paragraph" style:parent-style-name="Standard">
      <style:paragraph-properties fo:margin-left="1.588cm" fo:margin-right="0cm" fo:line-height="0.706cm" fo:text-indent="-0.635cm" style:auto-text-indent="false"/>
    </style:style>
    <style:style style:name="P23" style:family="paragraph" style:parent-style-name="Standard">
      <style:paragraph-properties fo:margin-left="1.588cm" fo:margin-right="0cm" fo:line-height="0.706cm" fo:text-align="justify" style:justify-single-word="false" fo:text-indent="-0.635cm" style:auto-text-indent="false"/>
    </style:style>
    <style:style style:name="P24" style:family="paragraph" style:parent-style-name="Standard">
      <style:paragraph-properties fo:margin-left="0cm" fo:margin-right="0cm" fo:line-height="0.706cm" fo:text-indent="0.953cm" style:auto-text-indent="false"/>
    </style:style>
    <style:style style:name="P25" style:family="paragraph" style:parent-style-name="Standard">
      <style:paragraph-properties fo:margin-left="1.969cm" fo:margin-right="0cm" fo:line-height="0.706cm" fo:text-indent="-1.016cm" style:auto-text-indent="false"/>
    </style:style>
    <style:style style:name="P26" style:family="paragraph" style:parent-style-name="Standard">
      <style:paragraph-properties fo:margin-left="1.905cm" fo:margin-right="0cm" fo:line-height="0.706cm" fo:text-indent="-0.635cm" style:auto-text-indent="false"/>
    </style:style>
    <style:style style:name="P27" style:family="paragraph" style:parent-style-name="Standard">
      <style:paragraph-properties fo:margin-left="1.905cm" fo:margin-right="0cm" fo:line-height="0.706cm" fo:text-indent="-0.635cm" style:auto-text-indent="false" style:snap-to-layout-grid="false"/>
    </style:style>
    <style:style style:name="P28" style:family="paragraph" style:parent-style-name="Standard">
      <style:paragraph-properties fo:margin-left="1.905cm" fo:margin-right="0cm" fo:line-height="0.706cm" fo:text-indent="0cm" style:auto-text-indent="false"/>
    </style:style>
    <style:style style:name="P29" style:family="paragraph" style:parent-style-name="Standard">
      <style:paragraph-properties fo:margin-left="1.693cm" fo:margin-right="0cm" fo:line-height="0.706cm" fo:text-indent="-0.423cm" style:auto-text-indent="false"/>
    </style:style>
    <style:style style:name="P30" style:family="paragraph" style:parent-style-name="Standard">
      <style:paragraph-properties fo:margin-left="1.27cm" fo:margin-right="0cm" fo:line-height="0.706cm" fo:text-indent="0cm" style:auto-text-indent="false"/>
    </style:style>
    <style:style style:name="P31" style:family="paragraph" style:parent-style-name="Standard">
      <style:paragraph-properties fo:margin-left="1.27cm" fo:margin-right="0cm" fo:line-height="0.706cm" fo:text-indent="0cm" style:auto-text-indent="false" style:snap-to-layout-grid="false"/>
    </style:style>
    <style:style style:name="P32" style:family="paragraph" style:parent-style-name="Standard">
      <style:paragraph-properties fo:margin-left="1.27cm" fo:margin-right="0cm" fo:line-height="0.706cm" fo:text-align="justify" style:justify-single-word="false" fo:text-indent="0cm" style:auto-text-indent="false" style:snap-to-layout-grid="false"/>
    </style:style>
    <style:style style:name="P33" style:family="paragraph" style:parent-style-name="Standard">
      <style:paragraph-properties fo:margin-left="0cm" fo:margin-right="0cm" fo:line-height="0.706cm" fo:text-indent="1.27cm" style:auto-text-indent="false"/>
    </style:style>
    <style:style style:name="P34" style:family="paragraph" style:parent-style-name="Standard">
      <style:paragraph-properties fo:margin-left="0cm" fo:margin-right="0cm" fo:margin-top="0.127cm" fo:margin-bottom="0cm" loext:contextual-spacing="false" fo:line-height="0.776cm" fo:text-indent="1.27cm" style:auto-text-indent="false" style:snap-to-layout-grid="false"/>
    </style:style>
    <style:style style:name="P35" style:family="paragraph" style:parent-style-name="Standard">
      <style:paragraph-properties fo:margin-left="1.905cm" fo:margin-right="0cm" fo:line-height="0.776cm" fo:text-indent="-0.563cm" style:auto-text-indent="false"/>
    </style:style>
    <style:style style:name="P36" style:family="paragraph" style:parent-style-name="Standard">
      <style:paragraph-properties fo:margin-left="1.589cm" fo:margin-right="0cm" fo:line-height="0.706cm" fo:text-indent="-0.954cm" style:auto-text-indent="false"/>
    </style:style>
    <style:style style:name="P37" style:family="paragraph" style:parent-style-name="Standard">
      <style:paragraph-properties fo:margin-left="1.584cm" fo:margin-right="0cm" fo:line-height="0.706cm" fo:text-indent="-0.631cm" style:auto-text-indent="false" style:snap-to-layout-grid="false">
        <style:tab-stops>
          <style:tab-stop style:position="1.588cm"/>
        </style:tab-stops>
      </style:paragraph-properties>
    </style:style>
    <style:style style:name="P38" style:family="paragraph" style:parent-style-name="Standard">
      <style:paragraph-properties fo:margin-left="1.588cm" fo:margin-right="0cm" fo:line-height="0.706cm" fo:text-indent="0cm" style:auto-text-indent="false"/>
    </style:style>
    <style:style style:name="P39" style:family="paragraph" style:parent-style-name="Standard">
      <style:paragraph-properties fo:margin-left="1.588cm" fo:margin-right="0cm" fo:line-height="0.706cm" fo:text-align="justify" style:justify-single-word="false" fo:text-indent="0cm" style:auto-text-indent="false" style:snap-to-layout-grid="false"/>
    </style:style>
    <style:style style:name="P40" style:family="paragraph" style:parent-style-name="Standard">
      <style:paragraph-properties fo:margin-left="1.905cm" fo:margin-right="0cm" fo:line-height="0.706cm" fo:text-align="justify" style:justify-single-word="false" fo:text-indent="-0.953cm" style:auto-text-indent="false" style:snap-to-layout-grid="false"/>
    </style:style>
    <style:style style:name="P41" style:family="paragraph" style:parent-style-name="Standard">
      <style:paragraph-properties fo:margin-left="1.693cm" fo:margin-right="0cm" fo:margin-top="0.132cm" fo:margin-bottom="0.265cm" loext:contextual-spacing="false" fo:line-height="0.635cm" fo:orphans="2" fo:widows="2" fo:text-indent="0cm" style:auto-text-indent="false" style:vertical-align="top"/>
    </style:style>
    <style:style style:name="P42" style:family="paragraph" style:parent-style-name="Standard">
      <style:paragraph-properties fo:margin-left="1.27cm" fo:margin-right="0cm" fo:text-indent="-0.635cm" style:auto-text-indent="false"/>
    </style:style>
    <style:style style:name="P43" style:family="paragraph" style:parent-style-name="Standard">
      <style:paragraph-properties fo:margin-left="1.27cm" fo:margin-right="0cm" fo:line-height="0.706cm" fo:text-indent="-0.635cm" style:auto-text-indent="false"/>
    </style:style>
    <style:style style:name="P44" style:family="paragraph" style:parent-style-name="Standard">
      <style:paragraph-properties fo:margin-left="1.27cm" fo:margin-right="0cm" fo:margin-top="0.088cm" fo:margin-bottom="0cm" loext:contextual-spacing="false" fo:line-height="0.706cm" fo:text-indent="-0.635cm" style:auto-text-indent="false" style:snap-to-layout-grid="false"/>
    </style:style>
    <style:style style:name="P45" style:family="paragraph" style:parent-style-name="Standard">
      <style:paragraph-properties fo:margin-left="1.27cm" fo:margin-right="0cm" fo:margin-top="0.318cm" fo:margin-bottom="0cm" loext:contextual-spacing="false" fo:line-height="0.706cm" fo:text-indent="-0.635cm" style:auto-text-indent="false"/>
    </style:style>
    <style:style style:name="P46" style:family="paragraph" style:parent-style-name="Standard">
      <style:paragraph-properties fo:margin-left="1.693cm" fo:margin-right="0cm" fo:line-height="0.706cm" fo:text-indent="-1.058cm" style:auto-text-indent="false"/>
    </style:style>
    <style:style style:name="P47" style:family="paragraph" style:parent-style-name="Standard">
      <style:paragraph-properties fo:margin-left="0cm" fo:margin-right="0cm" fo:line-height="0.706cm" fo:text-indent="0.635cm" style:auto-text-indent="false"/>
    </style:style>
    <style:style style:name="P48" style:family="paragraph" style:parent-style-name="Standard">
      <style:paragraph-properties fo:margin-left="4.128cm" fo:margin-right="0cm" fo:line-height="0.706cm" fo:text-indent="-3.493cm" style:auto-text-indent="false"/>
    </style:style>
    <style:style style:name="P49" style:family="paragraph" style:parent-style-name="Standard">
      <style:paragraph-properties fo:margin-left="0.953cm" fo:margin-right="0cm" fo:line-height="0.706cm" fo:text-align="center" style:justify-single-word="false" fo:text-indent="0cm" style:auto-text-indent="false"/>
      <style:text-properties style:font-name="標楷體" fo:font-size="16pt" fo:font-weight="bold" style:font-name-asian="標楷體1" style:font-size-asian="16pt" style:font-weight-asian="bold" style:font-size-complex="16pt"/>
    </style:style>
    <style:style style:name="P50" style:family="paragraph" style:parent-style-name="Standard">
      <style:paragraph-properties fo:margin-left="0.953cm" fo:margin-right="0cm" fo:line-height="0.706cm" fo:text-align="center" style:justify-single-word="false" fo:text-indent="0cm" style:auto-text-indent="false"/>
    </style:style>
    <style:style style:name="P51" style:family="paragraph" style:parent-style-name="Standard">
      <style:paragraph-properties fo:margin-left="1.588cm" fo:margin-right="0cm" fo:line-height="0.706cm" fo:text-indent="-0.953cm" style:auto-text-indent="false"/>
    </style:style>
    <style:style style:name="P52" style:family="paragraph" style:parent-style-name="Standard">
      <style:paragraph-properties fo:margin-left="1.272cm" fo:margin-right="0cm" fo:margin-top="0.318cm" fo:margin-bottom="0cm" loext:contextual-spacing="false" fo:line-height="0.706cm" fo:text-indent="-1.589cm" style:auto-text-indent="false"/>
    </style:style>
    <style:style style:name="P53" style:family="paragraph" style:parent-style-name="Standard">
      <style:paragraph-properties fo:margin-left="1.482cm" fo:margin-right="0cm" fo:line-height="0.706cm" fo:text-indent="-0.847cm" style:auto-text-indent="false"/>
    </style:style>
    <style:style style:name="P54" style:family="paragraph" style:parent-style-name="Standard">
      <style:paragraph-properties fo:margin-left="1.482cm" fo:margin-right="0cm" fo:line-height="0.706cm" fo:text-indent="-0.847cm" style:auto-text-indent="false"/>
      <style:text-properties style:font-name="標楷體" style:font-name-asian="標楷體1"/>
    </style:style>
    <style:style style:name="P55" style:family="paragraph" style:parent-style-name="Standard">
      <style:paragraph-properties fo:margin-left="1.268cm" fo:margin-right="0cm" fo:line-height="0.706cm" fo:text-indent="-1.268cm" style:auto-text-indent="false"/>
    </style:style>
    <style:style style:name="P56" style:family="paragraph" style:parent-style-name="Standard" style:master-page-name="Standard">
      <style:paragraph-properties fo:line-height="0.706cm" fo:text-align="center" style:justify-single-word="false" style:page-number="auto"/>
    </style:style>
    <style:style style:name="P57" style:family="paragraph">
      <loext:graphic-properties draw:fill="none"/>
      <style:paragraph-properties fo:text-align="start"/>
      <style:text-properties fo:font-size="18pt"/>
    </style:style>
    <style:style style:name="T1" style:family="text">
      <style:text-properties style:font-name="標楷體"/>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weight="bold" style:font-name-asian="標楷體1" style:font-weight-asian="bold"/>
    </style:style>
    <style:style style:name="T4" style:family="text">
      <style:text-properties style:font-name="標楷體" fo:font-weight="bold" style:font-name-asian="標楷體1" style:font-weight-asian="bold"/>
    </style:style>
    <style:style style:name="T5" style:family="text">
      <style:text-properties style:font-name="標楷體" style:font-name-asian="標楷體1"/>
    </style:style>
    <style:style style:name="T6" style:family="text">
      <style:text-properties style:font-name="標楷體" style:font-name-asian="標楷體1" style:font-name-complex="標楷體1"/>
    </style:style>
    <style:style style:name="T7" style:family="text">
      <style:text-properties style:font-name="標楷體" style:font-name-asian="標楷體1" style:font-name-complex="新細明體"/>
    </style:style>
    <style:style style:name="T8" style:family="text">
      <style:text-properties style:font-name="標楷體" style:font-name-asian="標楷體1" style:font-name-complex="Arial"/>
    </style:style>
    <style:style style:name="T9" style:family="text">
      <style:text-properties style:font-name="標楷體" style:font-name-asian="標楷體1" style:font-weight-complex="bold"/>
    </style:style>
    <style:style style:name="T10" style:family="text">
      <style:text-properties style:font-name="標楷體" fo:font-size="12pt" style:font-size-asian="12pt" style:language-asian="zh" style:country-asian="TW" style:font-size-complex="12pt"/>
    </style:style>
    <style:style style:name="T11" style:family="text">
      <style:text-properties style:font-name="標楷體" fo:font-size="12pt" style:font-size-asian="12pt" style:font-size-complex="12pt"/>
    </style:style>
    <style:style style:name="T12" style:family="text">
      <style:text-properties style:font-name="標楷體" fo:font-size="12pt" style:letter-kerning="false" style:font-size-asian="12pt" style:language-asian="zh" style:country-asian="TW" style:font-size-complex="12pt"/>
    </style:style>
    <style:style style:name="T13" style:family="text">
      <style:text-properties style:font-name="標楷體" fo:font-size="12pt" style:letter-kerning="false" style:font-size-asian="12pt" style:font-size-complex="12pt"/>
    </style:style>
    <style:style style:name="T14" style:family="text">
      <style:text-properties style:font-name="標楷體" fo:font-size="12pt" style:letter-kerning="true" style:font-size-asian="12pt" style:font-size-complex="12pt"/>
    </style:style>
    <style:style style:name="T15" style:family="text">
      <style:text-properties style:font-name="標楷體" fo:font-size="12pt" style:letter-kerning="true" style:font-size-asian="12pt" style:language-asian="zh" style:country-asian="TW" style:font-size-complex="12pt"/>
    </style:style>
    <style:style style:name="T16" style:family="text">
      <style:text-properties style:font-name="標楷體" fo:font-size="12pt" fo:font-weight="bold" style:font-size-asian="12pt" style:font-weight-asian="bold" style:font-size-complex="12pt"/>
    </style:style>
    <style:style style:name="T17" style:family="text">
      <style:text-properties style:font-name="標楷體" style:letter-kerning="true" style:font-name-asian="標楷體1"/>
    </style:style>
    <style:style style:name="T18" style:family="text">
      <style:text-properties style:font-name="標楷體" style:letter-kerning="false" style:font-name-asian="標楷體1"/>
    </style:style>
    <style:style style:name="T19" style:family="text">
      <style:text-properties style:font-name="標楷體" style:letter-kerning="false" style:font-name-asian="標楷體1" style:font-name-complex="細明體"/>
    </style:style>
    <style:style style:name="T20" style:family="text">
      <style:text-properties style:font-name="標楷體" fo:font-size="14pt" style:font-name-asian="標楷體1" style:font-size-asian="14pt"/>
    </style:style>
    <style:style style:name="T21" style:family="text">
      <style:text-properties style:font-name="標楷體" fo:font-size="14pt" style:font-name-asian="標楷體1" style:font-size-asian="14pt" style:font-name-complex="Arial"/>
    </style:style>
    <style:style style:name="T22" style:family="text">
      <style:text-properties style:font-name="標楷體" fo:font-size="14pt" style:letter-kerning="false" style:font-name-asian="標楷體1" style:font-size-asian="14pt" style:font-name-complex="細明體" style:font-size-complex="14pt"/>
    </style:style>
    <style:style style:name="T23" style:family="text">
      <style:text-properties style:font-name="標楷體" fo:background-color="#ffffff" loext:char-shading-value="0" style:font-name-asian="標楷體1"/>
    </style:style>
    <style:style style:name="T24" style:family="text">
      <style:text-properties style:font-name="標楷體" style:text-underline-style="solid" style:text-underline-width="auto" style:text-underline-color="font-color" style:font-name-asian="標楷體1"/>
    </style:style>
    <style:style style:name="T25" style:family="text">
      <style:text-properties style:font-name="標楷體" fo:font-size="10pt" style:font-name-asian="標楷體1" style:font-size-asian="10pt"/>
    </style:style>
    <style:style style:name="T26" style:family="text">
      <style:text-properties style:font-name="標楷體" fo:font-size="11pt" style:font-name-asian="標楷體1" style:font-size-asian="11pt" style:font-size-complex="11pt"/>
    </style:style>
    <style:style style:name="gr1" style:family="graphic" style:parent-style-name="Frame">
      <style:graphic-properties draw:stroke="none" svg:stroke-width="0cm" draw:fill="none" draw:textarea-vertical-align="top" draw:auto-grow-height="false" fo:min-height="0.7cm" fo:min-width="2.986cm" fo:padding-top="0.127cm" fo:padding-bottom="0.127cm" fo:padding-left="0.254cm" fo:padding-right="0.254cm" fo:wrap-option="wrap" fo:margin-left="0.318cm" fo:margin-right="0.318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ext:span text:style-name="T2">六、公園綠地美化、路燈工程</text:span></text:p>
      <text:p text:style-name="P18"><text:span text:style-name="T3">(一)計畫目標：</text:span></text:p>
      <text:p text:style-name="P20"><text:span text:style-name="T5">1、公園綠地美化(含都市計畫公園及其他)：</text:span></text:p>
      <text:p text:style-name="P23"><text:span text:style-name="T5">(1)為提昇市民生活品質，擴大綠化、遊憩空間，配合都市計畫及公共設施保留地取得，策訂本市公園綠地中程發展計畫，並配合本府既定政策依年度計畫程序積極辦理新(擴)建公園及具有特色之公園闢建，以達到各公園均衡分布於市區及郊區，提供市民休憩使用為目標。</text:span></text:p>
      <text:p text:style-name="P22"><text:span text:style-name="T5">(2)本市現有都市計畫及其他公園、綠地、兒童遊樂場及廣場(含河濱公園等41處)總計1,071處，面積2,123公頃。至105年底已闢建完成開放供市民使用者計861處，面積約1,433公頃，平均每人享有公園、綠地面積可達5.316平方公尺。餘未開闢者配合本府財源，逐年籌編預算辦理闢建，俾提供市民遊憩、運動、休閒之用，期以提昇市民之生活品質並美化市容。</text:span></text:p>
      <text:p text:style-name="P22"><text:span text:style-name="T5">2、路燈裝設：</text:span></text:p>
      <text:p text:style-name="P22"><text:span text:style-name="T3">(1)</text:span><text:span text:style-name="T5">都市夜間照明直接美化市容觀瞻、點綴街衢、增益供公眾道路夜間通行及公園遊憩之安全、消滅治安死角，間接維護本市治安及交通等功能，為市政建設重要之一環。</text:span></text:p>
      <text:p text:style-name="P23"><text:span text:style-name="T5">(2)民國60年臺北市路燈盞數僅27,261盞，光源多採白熱燈、日光燈及部分水銀燈，照明效率較差，經汰換更新及增設高效能路燈，迄105年底路燈盞數累計157,696盞。</text:span></text:p>
      <text:p text:style-name="P18"><text:span text:style-name="T3">(二)105年工程執行情形：</text:span></text:p>
      <text:p text:style-name="P20"><text:span text:style-name="T3">1、公園工程:</text:span></text:p>
      <text:p text:style-name="P24"><text:span text:style-name="T5">(1)105年新建完工工程1件。</text:span></text:p>
      <text:p text:style-name="P25"><text:span text:style-name="T5">(2)105年改善完工工程122件。</text:span></text:p>
      <text:p text:style-name="P24"><text:span text:style-name="T5">(3)105年度重要施政辦理情形：</text:span></text:p>
      <text:p text:style-name="P26"><text:span text:style-name="T5">A、洲美蜆仔港(公5)公園、綠3、綠4綠地新建工程</text:span></text:p>
      <text:p text:style-name="P28"><text:span text:style-name="T5">洲美蜆仔港公園位於承德路6段與洲美街口，綠3、綠4綠地臨承德路旁，合計面積約33,175平方公尺。公園以溼地生態公園方向進行規劃，對既有生態採用補償替代、低量填土方降低衝擊之生態友善方式設計，保留舊雙溪河道，以延續關渡平原生態，減少對既有生態系影響，並兼顧都市親水、休閒、景觀、生態目的；另於河道東側蓄水區設計草澤濕生區，留設離岸式、干擾性低、提供陸域鳥類覓食繁衍之棲息地。103年10月28日開工，105年2月15日完工。</text:span></text:p>
      <text:p text:style-name="P29"><text:span text:style-name="T5">B、公園綠地系統策略規劃委託技術服務案</text:span></text:p>
      <text:p text:style-name="P28"><text:span text:style-name="T5">氣候變遷、全球暖化及都市熱島效應等正急劇影響都市生態環境，臺北市是一個四面環山的盆地地形城市，公園綠地可以提供防災避難空間，並可提供民眾在都市生活適意的休憩場所，都市之肺的公園綠地和民眾的健康息息相關。本案藉由探討本市公園綠地系統架構的課題，提出綱要計畫，研擬公園綠地闢建順序原則，研提策略點並提出策略規劃方案；另針對有待改善部分指認重要改善地區。為提升公園綠地規劃設計維護管理各面向之品質，辦理願景規劃、工作坊、座談會等，藉此和國內專業及NGO團體相互交流汲取經驗，建立本市公園綠地系統論述及資料庫，並彙輯國內外公園案例成果。本案105年5月4日決標，計畫期程自105年5月5日至</text:span><text:soft-page-break/><text:span text:style-name="T5">107年12月31止，105年10月31日召開105年度期中報告審查會議通過。目前已完成3場全市性公園綠地系統相關議題工作坊及2處公園願景規劃，其中1處為南港62號公園進行簡易綠美化工程，並增設民眾休閒散步場所，105年12月18日竣工。</text:span></text:p>
      <text:p text:style-name="P29"><text:span text:style-name="T5">C、陽明公園一期更新工程</text:span></text:p>
      <text:p text:style-name="P28"><text:span text:style-name="T5">公園位於陽明山湖山路2段，公園總面積107公頃，已開闢面積397,288平方公尺，更新面積約45,120平方公尺。工程內容為改善花鐘前停車場貧乏的景象與花鐘前人車衝突，利用停車場腹地種植櫻花樹，於入口塑造櫻花林意象，花鐘前中興路車道動線調整、鋪面更新、環園全齡步道、花鐘廣場更新、停車場重新配置等。本案於104年7月14日開工，分兩階段施工，總工期290日曆天，第一階段於105年1月2日竣工；第二階段為160日曆天，105年4月18日開工，105年10月14日竣工。</text:span></text:p>
      <text:p text:style-name="P30"><text:span text:style-name="T5">D、木柵公園更新工程</text:span></text:p>
      <text:p text:style-name="P28"><text:span text:style-name="T5">公園位於興隆路4段50號，總面積約3萬9,491平方公尺，為當地使用率高之既有公園。自闢建迄今已逾30年，主要設施為溜冰場、兒童遊戲場、休憩涼亭與座椅等，經評估有更新之需求；另萃湖及其周邊亦為更新亮點，並配合週邊安康住宅的整體規劃，將周邊都市景觀及整體風貌更新，營造都會優雅新風貌，並滿足地區發展新需求。102年完成規劃及初步設計，103年底完成細部設計，104年6月22日開工，105年8月19日竣工。</text:span></text:p>
      <text:p text:style-name="P33"><text:span text:style-name="T5">E、忠誠公園更新工程</text:span></text:p>
      <text:p text:style-name="P28"><text:span text:style-name="T5">公園位於中山北路6段與忠誠路口，面積13,958平方公尺。公園興建使用迄今已逾20年，部分設施已老舊損壞，且公園原規劃已不盡符合民眾需求，經評估有更新之需要，配合週邊都市景觀及整體風貌更新，營造都會優雅新風貌，並滿足地區發展新需求。102年辦理委託規劃，103年底完成細部設計，104年7月21日決標，104年8月28日開工，105年5月2日竣工。</text:span></text:p>
      <text:p text:style-name="P33"><text:span text:style-name="T5">F、社子公園更新工程</text:span></text:p>
      <text:p text:style-name="P28"><text:span text:style-name="T5">公園位於士林區永平路20巷及80巷間，面積10,066平方公尺。公園興建使用迄今皆已逾24年，部分設施已老舊損壞，且公園原規劃已不盡符合民眾需求，爰辦理委託技術服務案，期能結合「生態、社區、文化」三個向度，使社子公園成為具有地方特色、多元活動、生態價值的現代化鄰里公園。本案已於103年4月25日、7月11日及11月7日召開3次地方說明會，彙集在地民意納入細部設計， 103年9月22日、10月27日及12月15日召開3次細部設計審查會議，圖說已於104年5月29日核定；樹保計畫已於104年6月30日召開第3次審查幹事會議，並修正後通過，修正後樹保計畫已於104年7月27日送文化局。104年10月7日開工，105年9月20日竣工。</text:span></text:p>
      <text:p text:style-name="P26"><text:span text:style-name="T5">G、仙樹公園周邊邊坡整體改善工程</text:span></text:p>
      <text:p text:style-name="P9"><text:span text:style-name="T5">仙樹公園周邊位於內湖區環山路一段與環山路二段交界處之山區內，區域內邊坡坡面至坡頂附近受順向坡、部分節理發達之岩盤及岩性差異造成風化等不利因素，具有落石潛能行為，遂辦理改善工程以保障周邊住戶、道路及用路人員、車輛安全。本工程於104年11月20日開工，已於105年3月3日完工，並於105年6月21日工</text:span><text:soft-page-break/><text:span text:style-name="T5">程結算驗收結案。另於</text:span><text:bookmark-start text:name="OLE_LINK121"/><text:bookmark-start text:name="OLE_LINK120"/><text:span text:style-name="T5">105年10月12日</text:span><text:bookmark-end text:name="OLE_LINK121"/><text:bookmark-end text:name="OLE_LINK120"/><text:span text:style-name="T5">代表本處參加公共工程</text:span><text:bookmark-start text:name="OLE_LINK122"/><text:bookmark-start text:name="OLE_LINK119"/><text:bookmark-start text:name="OLE_LINK118"/><text:span text:style-name="T5">金質獎</text:span><text:bookmark-end text:name="OLE_LINK122"/><text:bookmark-end text:name="OLE_LINK119"/><text:bookmark-end text:name="OLE_LINK118"/><text:span text:style-name="T5">評審，於105年12月21日獲頒金質獎土木工程類﹝優等﹞之殊榮。</text:span></text:p>
      <text:p text:style-name="P7"><text:span text:style-name="T10">H、</text:span><text:span text:style-name="T12">辦理八二三砲戰紀念公園</text:span></text:p>
      <text:p text:style-name="P8"><text:span text:style-name="T10">本局公園處於105年依據兵役局專簽市長指示將原「北安公園」更名為「八二三砲戰紀念公園」，並於公園內設立紀念碑及國軍除役裝備陳展，同時簽陳本府於105年6月16日完成更名程序。陳展方面，主要邀集國防部軍備局除役品，公園內展示陸軍M59式155公厘加農砲、海軍40/L60砲，在齊心努力不負眾望下，公園名稱、紀念碑、展示軍品於105年8月23日完成設置，並</text:span><text:span text:style-name="T14">結合當地忠烈祠、海軍總部，串連未來七海園區，成為北市重要的國防教育、觀光及文化重點</text:span><text:span text:style-name="T15">，</text:span><text:span text:style-name="T10">於105年9月3日由市長蒞臨現場揭碑儀式。</text:span></text:p>
      <text:p text:style-name="P34"><text:span text:style-name="T5">I、</text:span><text:span text:style-name="T17">接管原兒育中心範圍：</text:span></text:p>
      <text:p text:style-name="P35"><text:span text:style-name="T5"><text:s text:c="3"/>開放花博公園圓山園區北側部份精華區域，範圍包含花博期間的名人館及百藝廣場等逾1.8公頃的戶外空間，已於105年9月1日起開放民眾入園遊憩參觀，該範圍南接花博公園，北銜基隆河及圓山風景區等廣大的生物棲地，成為大屯山系生態延伸至城市中難得的生態半島，園內豐富自然的複層植栽更是眾多生物生活都會小森林，未來仍將持續進行未開放範圍規劃與整理，讓臺北繼續朝生態城市目標更進一步。</text:span></text:p>
      <text:p text:style-name="P33"><text:span text:style-name="T5">J、碧湖公園閱覽室修繕工程</text:span></text:p>
      <text:p text:style-name="P9"><text:span text:style-name="T5">碧湖公園位於內湖區內湖路2段175號(國立台灣戲曲學校旁)，公園內閱覽室建物於民國81年間興建完成，迄今已使用20餘年，室內空間不符現況使用需求且已顯老舊，另有漏水現象及相關電線線路老化情形，爰辦理本案修繕工程。</text:span><text:bookmark-start text:name="OLE_LINK117"/><text:bookmark-start text:name="OLE_LINK116"/><text:span text:style-name="T5">本工程於105年4月22日開工，已於105年9月30日完工，並於105年12月1日閱覽室重新開放供民眾使用。</text:span><text:bookmark-end text:name="OLE_LINK117"/><text:bookmark-end text:name="OLE_LINK116"/></text:p>
      <text:p text:style-name="P36"><text:span text:style-name="T3">2、綠化工程：</text:span></text:p>
      <text:p text:style-name="P37"><text:span text:style-name="T5">(1)為營造道路不同風貌及增添亮麗色彩，於市區各主要道路安全島、外縣市進出本市孔道、圓環、綠地及聯外道路等地點，以色彩鮮豔之草花及植栽作重點式佈置；另依安全島、綠地、人行道樹穴之植物綠化情形選擇路段編列預算栽植喬、灌木、地被等植物，以複層式之設計手法，強化道路軸線景觀，期能提供市民舒適、健康的生活環境及不同的視覺享受。</text:span><text:span text:style-name="T18">105年度草花美化面積約20萬1,312平方公尺</text:span><text:span text:style-name="T5">。</text:span></text:p>
      <text:p text:style-name="P37"><text:span text:style-name="T5">(2) 於市區寬2.5公尺以上人行道普遍栽植行道樹，及加強缺株補植與樹種更新，以強化都市綠化機能，提高道路綠化效果。105年度</text:span><text:bookmark-start text:name="OLE_LINK1"/><text:span text:style-name="T5">（含105年度行道樹補植工程）</text:span><text:bookmark-end text:name="OLE_LINK1"/><text:span text:style-name="T5">共增（補）植行道樹1,781株、灌木154萬5,487株、草皮8,298平方公尺。105年度配合全市綠化執行草花美化及綠地安全島整理工程、本市綠地安全島整建工程等，均已發包、施工完竣。</text:span></text:p>
      <text:p text:style-name="P37"><text:span text:style-name="T5">(3)樹木銀行：</text:span></text:p>
      <text:p text:style-name="P39"><text:span text:style-name="T6">為妥善安置因公共工程拆遷施工時需要移植樹木之去處，以及接受民間捐贈或提供樹木定植處所，完成設置「樹木銀行」規劃，並研訂「臺北市樹木銀行設置及作業實施</text:span><text:soft-page-break/><text:span text:style-name="T6">計畫」乙種，已於92年9月19日起開始實施，並自98年建置樹木銀行資訊系統供作移入（出）統一調度及移植管理機制。為避免植後再移出定植對樹木造成2次傷害，目前本市樹木銀行假植區假植樹木已轉型為樹木資源媒介平台，透過網路虛擬樹木銀行，協助媒合樹移植地點，俾利公共工程推動、增進綠化資源共享，達到保存本市樹木之目的。目前臺北市樹木資源媒介平台網頁已建置完成，刻正測試中。目前假植地尚有士林183號綠地保留地1處:面積2,299.88平方公尺(位於仰德大道4段光華路旁)，目前種植429株喬木，陸續提供本府各單位預定使用。</text:span></text:p>
      <text:p text:style-name="P40"><text:span text:style-name="T6">(4)推動民間參與認養：</text:span></text:p>
      <text:p text:style-name="P38"><text:span text:style-name="T6">由民間團體或個人認養綠地、廣場、安全島及面積一公頃以上公園105年度12月底共686處，認養面積163萬4,981平方公尺，為本府節約維護經費1億643萬6,141元。</text:span></text:p>
      <text:p text:style-name="P22"><text:span text:style-name="T5">(5)辦理園藝館展覽及花卉展示活動：</text:span></text:p>
      <text:p text:style-name="P33"><text:span text:style-name="T5">A、2016陽明山花季</text:span></text:p>
      <text:p text:style-name="P41"><text:span text:style-name="T7">「2016陽明山花季～花好時節」於105年1月30日起至3月20日止，共計51天，並自105年1月22日至1月31日止，於花卉試驗中心以陽明山花季活動首部曲－茶花盆景展，為花季活動揭開序幕，花季期間參訪遊客估計1,204,393人次。</text:span></text:p>
      <text:p text:style-name="P41"><text:span text:style-name="T8">為了更符合民眾賞花期待，公園處於104年完成陽明公園第一期更新，其中最大特色，是將熱門的花鐘廣場部分空間，以更生態、更符合自然之工法，改造成櫻花林及自然的生態溪流谷地，並於新闢櫻花林中</text:span><text:span text:style-name="T21">新植近200</text:span><text:span text:style-name="T8">株各式櫻花、6,000餘株杜鵑，更將施工時所發現基地底下埋藏四、五十年的陽明山火山岩巨石，巧妙地納入工程景觀景石利用。園區中除了品種繁多的櫻花依序綻放外，還有五彩繽紛的杜鵑花叢，以及湖山綠地清脫俗的中國水仙花。在乍暖還寒的3月，春雨中，更為迷濛的陽明公園景色增添一縷動人心旋的氣韻，扶老攜幼的賞花民眾徜徉於『雨中看花』或『霧中觀景』。</text:span></text:p>
      <text:p text:style-name="P41"><text:span text:style-name="T8">民眾賞花觀景之餘，公園處還安排了一系列與民互動的節目，於2/15-3/20平日期間的花季導覽解說，以及假日的「琴定快閃趣」、「花好同樂會」與「清山淨水」活動等。另，光復樓二樓與蘇州拙政園管理處合辦的「在陽明山遇見蘇州園林」文化展覽，讓人心領神會經典園林藝術之美。</text:span></text:p>
      <text:p text:style-name="P3"><text:span text:style-name="T11">B</text:span><text:span text:style-name="T16">、</text:span><text:span text:style-name="T11">臺北典藏植物園：</text:span></text:p>
      <text:p text:style-name="P8"><text:span text:style-name="T13">本局公園處於105年1月1日自產業發展局接管，委託廠商經營維護管理。臺灣特殊的地域氣候及人文環境，造就了複雜、多樣且豐富的生態，臺北典藏植物園將依臺灣各地不同的氣候、地域及環境等之花卉植栽，展出深具環境教育及自然生態之主題，並結合隨手可得的生活素材，打造臺灣生態環境的縮影。為延續原花博公園展館成效，提供民眾免費入園參觀。目前</text:span><text:span text:style-name="T12">朝向</text:span><text:span text:style-name="T13">將典藏植物園打造成為環境教育場域認證，並結合藝術家作品入園展示，藉以活絡場域吸引人潮。</text:span></text:p>
      <text:p text:style-name="P4"><text:span text:style-name="T11">C、2016春季玫瑰展：(臺北玫瑰園-玫瑰情畫浪漫滿園) </text:span></text:p>
      <text:p text:style-name="P5"><text:soft-page-break/><text:span text:style-name="T11">公園處與師大美術學系合辦，由黃進龍教授帶著師大美術學系學生至花博公園新生園區臺北玫瑰園現場寫生，藉由學生的畫筆以展現出具個人特色的玫瑰畫作風貌。展出水彩、素描30幅玫瑰畫作。結合藝術創作，帶來一場香氣與色彩的盛宴。</text:span></text:p>
      <text:p text:style-name="P4"><text:span text:style-name="T11">D、2016秋季玫瑰展：(臺北玫瑰園-秋季玫瑰･押花展)</text:span></text:p>
      <text:p text:style-name="P5"><text:span text:style-name="T11">藉由「拈花惹草國際化、藝術靜心生活化」宗旨，利用不同的顏色的各式花材，營造押花作品豐富炫麗的色彩和層次感，呈現在各國獲獎無數作品共32件，並辦理1場次押花作品解說教學活動，歡迎民眾前往現場DIY創作，邀請民眾除了觀賞玫瑰園、聞玫瑰花香之外，更能徜徉在藝術與自然的巧妙融合中。</text:span></text:p>
      <text:p text:style-name="P33"><text:span text:style-name="T5">E、2016士林官邸菊展</text:span></text:p>
      <text:p text:style-name="P28"><text:span text:style-name="T5">105年11月27日至12月11日於士林官邸公園舉行，為迎接2017臺北世界大學運動會的到來，以「菊世聞名」來銓釋菊展主題精神，利用巧奪天工的園藝布置手法，打造各項精彩運動賽事，並為2017臺北世界大學運動會選手加油喝采！，展場佈置利用大立菊、懸崖菊、大菊、小菊及菊科草花佈置9大戶外展區及2個室內展覽館，展期中假日期間舉辦了多場音樂藝文表演活動及園藝課程，打造一個豐富的菊展饗宴。佈置所使用之菊科植栽數量為120,000盆，16天展期共計吸引45萬1,696人次參觀人次。</text:span></text:p>
      <text:p text:style-name="P24"><text:span text:style-name="T5">(6)辦理園藝技術講座、園區參觀導覽，以推廣園藝相關知識：</text:span></text:p>
      <text:p text:style-name="P26"><text:span text:style-name="T5">A、</text:span><text:span text:style-name="T23">青年公園管理所與「財團法人七星環境綠化基金會」合辦「大安及青年公園綠化教室」及與中華民國自然步道協會合辦「萬華402公園綠化教室」，以提供市民各項綠化資訊及諮詢，安排園藝課程，推廣綠、美化知識，105年共舉辦143堂課（大安46堂、青年47堂、萬華402綠化教室50堂），合計約6,435人次參加</text:span></text:p>
      <text:p text:style-name="P10"><text:span text:style-name="T5">B、辦理「花卉綠化教室」，以市民為對象，期以提昇市民居家環境綠美化品質，105年度辦理24場次，上課民眾計約866人次。</text:span></text:p>
      <text:p text:style-name="P6"><text:span text:style-name="T11">C</text:span><text:span text:style-name="T1">、</text:span><text:span text:style-name="T11">圓山公園管理所與「七星農業發展基金會」合辦「新生綠化教室」，</text:span><text:span text:style-name="T13">提供市民各項綠化資訊及諮詢，並安排園藝課程，每週邀約專家學者講授園藝講座，105年3月至12月計舉辦38堂課共計1,168人次參加，豐富市民精神生活內涵及增加綠美化資訊。</text:span></text:p>
      <text:p text:style-name="P10"><text:span text:style-name="T5">D、園藝管理所與台北市錫瑠環境綠化基金會合辦「士林官邸園藝展覽館生活園藝教室」，邀約專家學者講授園藝講座，配合季節時令及園藝管理所展示主題，以花卉、蔬菜種植、園藝應用及栽培技術為教學內容，提升市民居家環境品質及豐富綠美化知識，105年度辦理24場次，參加人數計455人次。</text:span></text:p>
      <text:p text:style-name="P26"><text:span text:style-name="T5">E、辦理「員工環境綠美化專題研習」：為加強臺北市市容綠美化業務及各項主題花卉園藝展示，於105年6月間邀請專家學者講授有關樹木病蟲害及防治處理、城市田園友善農耕及景觀工程常用之喬灌木認識與應用等10場次課程，以增進公園處員工環境綠美化知識與技能，10場次研習課程參訓員工計約315人次。</text:span></text:p>
      <text:p text:style-name="P26"><text:span text:style-name="T5">F、團體園區參觀導覽：花卉試驗中心全年開放精心營造主題景觀園區讓民眾參觀休憩，並於平日受理15人以上機關團體預約導覽解說服務，105年度導覽服務計725人次。</text:span></text:p>
      <text:p text:style-name="P26"><text:soft-page-break/><text:span text:style-name="T5">G、綠化諮詢服務專線：為市民及各機關學校社區團體解答有關植物栽培技術、維護管理等疑問，綠化專線電話：（02）28612247。</text:span></text:p>
      <text:p text:style-name="P11"><text:span text:style-name="T5">(7)觀賞花木培育：計畫性引種蒐集及繁殖培育各種類植物苗木及四季花卉，持續篩選 <text:s text:c="3"/>培育茶花品種及盆景，以充實種源庫，並針對與公園路燈工程管理處業務相關議題進行分析與可行性探討。</text:span></text:p>
      <text:p text:style-name="P12"><text:span text:style-name="T5"><text:s/>(8)</text:span><text:span text:style-name="T9">執行</text:span><text:span text:style-name="T5">病蟲害防治相關作業：為增進公園路燈工程管理處所屬各維管單位巡查員及病蟲害防治人員對植物病蟲害認知與防治，定期召集會議</text:span><text:span text:style-name="T18">針對當時發生較頻繁之病蟲害進行分析與討論，以執行合宜之處理方式及</text:span><text:span text:style-name="T5">傳達最新資訊，並不定期邀請專家蒞處授課、講習及實際演練。</text:span></text:p>
      <text:p text:style-name="P11"><text:span text:style-name="T5">(9)辦理樹木修剪認證課程：公園路燈工程管理處於105年3月10日辦理完成第一次教育訓練課程及測驗事宜，外單位參訓共計290人，合格證照核發計140張，105年度公園路燈工程管理處受訓同仁共36人，計36人通過測驗。105年9月9日完成第二次教育訓練課程及測驗事宜，外單位參訓共計165人，合格證照核發計152張，公園路燈工程管理處受訓同仁共26人，計25人通過測驗。</text:span></text:p>
      <text:p text:style-name="P43"><text:span text:style-name="T5"><text:s/>(10)田園城市：</text:span></text:p>
      <text:p text:style-name="P38"><text:span text:style-name="T5">104年4月建置田園銀行網路平臺，截至105年12月底田園銀行網路平臺已突破38.5萬瀏覽人次，成果包括：</text:span></text:p>
      <text:p text:style-name="P30"><text:span text:style-name="T5">A、田園銀行網路平台已發布58則最新消息(本局公園處發布35則)。</text:span></text:p>
      <text:p text:style-name="P30"><text:span text:style-name="T5">B、田園基地處數共401處，101,898平方公尺(本局公園處共8,984平方公尺)。</text:span></text:p>
      <text:p text:style-name="P30"><text:span text:style-name="T5">C、田園基地參與耕作人數為26,584人(本局公園處共638人)。</text:span></text:p>
      <text:p text:style-name="P26"><text:span text:style-name="T5">D、開設689堂田園課程及上課人數共達36,859人(本局公園處開設202堂、上課人數共達6,220人)。</text:span></text:p>
      <text:p text:style-name="P26"><text:span text:style-name="T5">E、辦理「臺北市田園城市全面推廣志工訓練及示範點建置委託專業服務」案，於市政大樓第5區對面草坪建置示範點；透過召開培訓課程及社區參與工作坊，已於105年6月底完成建置田園基地示範點。</text:span></text:p>
      <text:p text:style-name="P26"><text:span text:style-name="T5">F、辦理「田園城市推廣計畫策略規劃技術服務案」，105年5月4日決標，計畫期程自105年5月5日至106年12月31日止。105年8月辦理田園基地建置輔導計畫徵選活動，其間辦理1場說明會、1場提案工作坊及評選會，並評選出3組單位團隊，於105年11月底完成3處由下而上輔導建置的田園基地</text:span><text:span text:style-name="T20">。</text:span></text:p>
      <text:p text:style-name="P43"><text:span text:style-name="T3">3、路燈工程：</text:span></text:p>
      <text:p text:style-name="P22"><text:span text:style-name="T5">(1)受理市民、里長、區公所及議員等建議，105年度配合年度預算，完成路燈設計917盞，新建公園裝設園燈5盞，代辦水利處等局處路燈新設173盞，合計完成路燈設計1,095盞。</text:span></text:p>
      <text:p text:style-name="P22"><text:span text:style-name="T5">(2)推動路燈開關箱共桿計畫：公園路燈工程管理處持續推動路燈開關箱與燈桿共桿，以汰換外型不佳之FRP製開關箱。本市現有10,151座電源開關箱，89年至105年底共桿式開關箱已完工5,242座，其中105年度共桿式開關箱完工140座。</text:span></text:p>
      <text:p text:style-name="P22"><text:span text:style-name="T5">(3)節能省電再推進：繼104年累計完成全市76,513盞水銀燈換裝為LED路燈後，105年</text:span><text:soft-page-break/><text:span text:style-name="T5">度延續LED路燈換 裝工程，盞數增加至84,126盞，更進一步試辦高壓鈉光燈改換為LED路燈如下：</text:span></text:p>
      <text:p text:style-name="P27"><text:span text:style-name="T5">A、另積極配合經濟部技術處、能源局辦理「快（高）速道路LED路燈標準」測試計畫，參與交通部運研所國內首次「省道丘陵區LED路燈測試計畫」，期以加速推動高壓鈉光燈換裝為LED路燈規範之訂定與執行。</text:span></text:p>
      <text:p text:style-name="P27"><text:span text:style-name="T5">B、本府105.4.26訂頒「臺北市防災公園精進計畫」，為強化公園照明及電力設施，推動再生能源再利用，並考量行動裝置充電服務已為未來必然趨勢，率先於大安森林公園設置全臺第1座提供行動裝置充電之風光互補路燈，並已於本(105)年底完成復興、太湖及228公園建置行動電源充電座。</text:span></text:p>
      <text:p text:style-name="P18"><text:span text:style-name="T3"><text:s/>(三)規劃籌建中之工程： </text:span></text:p>
      <text:p text:style-name="P21"><text:span text:style-name="T5">1、至善公園更新工程：</text:span></text:p>
      <text:p text:style-name="P31"><text:span text:style-name="T5">至善公園自74年闢建迄今，屬較老舊之公園，園區步道多有壓損，設施老舊損壞，排水系統已無功能，加以公園原規劃已不盡符合市民需求，故以提升公園友善性、符合通用設計及融入親水意象為前提辦理規劃設計作業，預定106年初完成規劃設計，106-107年進行工程發包施工。</text:span></text:p>
      <text:p text:style-name="P46"><text:span text:style-name="T5">2、內湖106號公園新建工程</text:span></text:p>
      <text:p text:style-name="P30"><text:span text:style-name="T5">位於內湖區港墘里瑞光路317號，面積為25,504平方公尺。規劃設計原則係依公園特性，強調「出入口」、「與周遭環境之結合」、「使用區域與設施」、「標誌與照明」之通用設計構想加強與周邊科技產業、鄰地產業支援設施用地之BOT新建大樓之環境關係。因地方民意強烈主張於公園設置地下停車場，本市停車管理工程處於105年5月27日簽奉市長核准增建地下停車場，105年7月15日召開「臺北市興建公有路外停車場審議委員會」，確認配合停車管理工程處地下停車場興建期程闢建公園；105年8月16日召開交通局與本局之雙首長會議，決議公園用地北側興建地下停車場，由停管處負責辦理規劃設計、施工；本局公園處先行辦理整體公園規劃設計並送都審，地下停車場開挖範圍則配合停車場施工進度，先舖設草皮以開放供市民使用。105年11月11日召開研商會議，決議請停管處將地下停車設置範圍及上方之停車場相關設施配置套疊後，提供本局公園處將停車場設施納入公園整體規劃並提送都審。</text:span></text:p>
      <text:p text:style-name="P46"><text:span text:style-name="T5">3、中正23號(交六)廣場景觀綠美化工程</text:span></text:p>
      <text:p text:style-name="P30"><text:span text:style-name="T5">廣場位於臺北車站西側、忠孝西路與重慶北路口東側，總面積約 39,233平方公尺。為配合西區門戶計畫國光客運臺北西站拆除，及新設公車彎及公車站區之期程辦理廣場景觀綠美化，將廣場打造為本市友善的綠色門戶客廳，並確保動線流暢，串連人流。施作面積約16,000平方公尺，工程已於105年7月11日決標，配合本局新建工程處拆除國光客運臺北西站後開工，105年11月1日開工，預定106年1月底竣工。</text:span></text:p>
      <text:p text:style-name="P46"><text:span text:style-name="T5">4、北門廣場景觀工程</text:span></text:p>
      <text:p text:style-name="P30"><text:span text:style-name="T5">廣場位於中正區中華路與忠孝西路、博愛路交叉口，總面積6,864平方公尺。本案為配合西區門戶計畫之中期計畫項目，以強化北門作為臺北門戶意象及塑造北門廣場為臺北核心區新亮點為計畫目標，依本府時程管控預定於106年施作北門地景廣場，105年10</text:span><text:soft-page-break/><text:span text:style-name="T5">月20日文化部文化資產審議通過，105年12月9日都審通過，105年11月18日工程決標，105年12月13日開工，預計106年7月15日完工。</text:span></text:p>
      <text:p text:style-name="P47"><text:span text:style-name="T5">5、景勤1號(信義415號)公園田園基地工程</text:span></text:p>
      <text:p text:style-name="P30"><text:span text:style-name="T5">公園位於信義區吳興街220巷與吳興街156巷之間，總面積為14,568平方公尺。現有退舍及東側停車場保留現況外，餘約6,300平方公尺，將公園融入田園風格進行設計。105年7月1日完成規劃設計，105年10月1日開工，預計106年1月18日竣工。</text:span></text:p>
      <text:p text:style-name="P47"><text:span text:style-name="T5">6、敦仁(大安149號)公園新建工程委託規劃設計及監造技術服務案</text:span></text:p>
      <text:p text:style-name="P30"><text:span text:style-name="T5">公園位於大安區大安路1段101巷旁，面積約1,757平方公尺。預計拆除基地內既有敦南派出所，105年度辦理規劃設計作業，透過市民參與、公園特色化、導入通用設計與雨水回收系統及永續生態環保等原則進行。105年11月4日完成設計書圖，預計106年3月底前完成工程發包。</text:span></text:p>
      <text:p text:style-name="P47"><text:span text:style-name="T5">7、大同388號公園新建工程委託先期規劃技術服務案</text:span></text:p>
      <text:p text:style-name="P31"><text:span text:style-name="T5">公園位於大同區昌吉街131巷旁，面積約1,600平方公尺。里內無公園且周邊綠資源缺乏，105年度配合本府大同再生計畫以辦理工作坊方式，透過與專業社群、公民團體、社區、專家學者、市民對話互動之方式，廣泛蒐集民意並與各相關團體共同討論，發展適宜公園規劃方案，提供更貼近市民生活的公園服務。本案目前辦理委託先期規劃技術服務，已完成15場工作坊，105年12月30日期末報告審查會議通過，已完成先期規劃。</text:span></text:p>
      <text:p text:style-name="P47"><text:span text:style-name="T5">8、北投22號公園委託先期規劃</text:span></text:p>
      <text:p text:style-name="P31"><text:span text:style-name="T5">公園位於北投區秀山路41號旁，面積約33,265平方公尺。公園基地原為北投第3 公墓，本市殯葬處已辦理水土保持工程及完成遷葬作業，目前透過市民參與方式，與專業社群、公民團體、社區、專家學者、市民對話互動之方式，廣泛蒐集民意，並與各相關團體共同討論，發展適宜公園規劃方案，提供更貼近市民生活的公園。本案於105年5月23日決標，已完成9場工作坊、1場說明會，105年12月9日召開期中審查會議通過，預計106年1月底完成規劃方案。</text:span></text:p>
      <text:p text:style-name="P47"><text:span text:style-name="T5">9、中強公園更新工程</text:span></text:p>
      <text:p text:style-name="P30"><text:span text:style-name="T5">公園位於信義區信義路5段150巷內，北鄰接信義路5段信義快速道路引道，東緊鄰象山，面積約41,827平方公尺。公園具郊山綠地潛在價值，設計朝向節能減碳與保護臺北樹蛙的生態設計理念。105年6月7日發包，105年7月16日開工，預計106年6月底竣工。</text:span></text:p>
      <text:p text:style-name="P47"><text:span text:style-name="T5">10、東和公園更新工程</text:span></text:p>
      <text:p text:style-name="P38"><text:span text:style-name="T5">公園位於士林區中山北路7段14巷與天母東路69巷交叉口附近，面積31,800平方公尺。公園定位為郊山型公園，以北則為保護復育範圍，以「玉潮溯源、古天母」為設計主題，打造社區親水與環境生態保育之多功能公園。因民眾有多元意見須整合以達成共識，104年12月11日起召開5次討論會、會勘及說明會，105年9月14日發包，105年10月28日召開施工前民眾說明會，105年11月14日開工，預定106年6月底竣工。</text:span></text:p>
      <text:p text:style-name="P47"><text:span text:style-name="T5">11、天和及天和一號公園更新工程</text:span></text:p>
      <text:p text:style-name="P38"><text:span text:style-name="T5">公園位於士林區中山北路7段14巷與天母東路69巷交叉口附近，面積14,936平方公尺。公園以「芝蘭、番井、流水吟」為設計主題，搭配園區內玉潮坑溪、喬木及生態環境的多樣性，形塑公園亮點。因民眾有多元意見須整合以達成共識，104年12月11日起至105年3月14 日召開8次討論會、會勘及說明會，105年9月14日發包，105年10月28日召開施工前民眾說明會，105年11月4日開工，預定106年5月底竣工。</text:span></text:p>
      <text:p text:style-name="P47"><text:span text:style-name="T5">12、椰城公園更新工程</text:span></text:p>
      <text:p text:style-name="P38"><text:span text:style-name="T5">公園位於和平東路四段101巷6弄21號，公園總面積2,023平方公尺。該公園86年由本局公園處接管，其中游泳池於75年建置，因耐震評估及結構安全鑑定顯示，氯離子含量過高、混凝土抗壓試驗及耐震能力均未達規定，修復及補強費用偏高，又屬泳客使用率偏低之社區型泳池，鑑於使用率、安全性等經濟效益考量後，計畫將游泳池及其附屬設施拆除，與現有公園進行整體規劃更新。更新設計主題以「綠色瀑布‧椰城樂齡公園」，其中綠色瀑布概念將以如同瀑布般綠坡及草地建構出基地綠地系統，成為視覺焦點；而樂齡公園則是配合社區人口組成，打造樂齡場域，且公園新設開口均以緩坡相連，減少空間轉換衝擊。本案105年5月3日決標，105年6月19日開工，預計106年2月底竣工。</text:span></text:p>
      <text:p text:style-name="P47"><text:span text:style-name="T5">13、華山公園更新工程-二期工程委託設計監造技術服務</text:span></text:p>
      <text:p text:style-name="P38"><text:span text:style-name="T5">公園二期工程位於中山區市民大道二段，接續第一期工程改善老舊設施、加強綠美化、提高設施安全性與塑造公園新意象，整合6處綠帶區塊規劃概念設計拉近空間隔閡，以「城市拉鍊-縫合城市零碎空間」為主要目標。105年4月28日開工，因擴充及增加工區修正，預定106年2月底竣工。</text:span></text:p>
      <text:p text:style-name="P47"><text:span text:style-name="T5">14、105年度社區環境改造工程委託規劃設計暨監造技術服務案</text:span></text:p>
      <text:p text:style-name="P38"><text:span text:style-name="T5">105年度辦理本府民政局提案的鄰里公園改造，包括東明公園、富錦2號公園、泰順公園、明義公園等4個鄰里公園環境改造規劃設計，以改善老舊設施、加強綠美化、提高設施安全性與塑造公園新意象為目標，期提供民眾安全、舒適、美好休憩環境。105年6月14日決標，預計106年3月底完成規劃設計，106年4月開工，106年12月底竣</text:span><text:span text:style-name="T24">工。</text:span></text:p>
      <text:p text:style-name="P19"><text:span text:style-name="T3">(四)未來展望：</text:span></text:p>
      <text:p text:style-name="P44"><text:span text:style-name="T5">1、本市公園無論是新闢公園之規劃設計或是老舊公園更新，均秉持「簡」與「減」之原則及「公園生態化」的目標辦理，留設大片草地、保留原有生長良好之喬木，並導入生態工程理念，營造自然生態的環境，提高公園綠覆率，並節約闢建經費，期望以最少的硬體建設發揮公園綠地最大的功能，提升市民休閒活動品質，達成公園永續經營的目標。</text:span></text:p>
      <text:p text:style-name="P43"><text:span text:style-name="T5">2、持續辦理道路綠地綠美化工程，以提升本市整體景觀之豐富性與藝術性；106年度適逢本市舉辦國際體育重要賽事-世界大學運動會，屆時將吸引數以萬計之各國選手、民眾、媒體參與盛會，本局公園處將於重要運動場館周邊及交通道路沿線節點增加造型草花、灌木、綠雕等配置，以宣傳行銷本市街道景觀美質，並增加本市躍升國際之曝光度。</text:span></text:p>
      <text:p text:style-name="P43"><text:span text:style-name="T5">3、計畫性引種蒐集、繁殖培育各種類植物苗木及四季花卉，如茶花、杜鵑及其他觀賞植物持續品種蒐集、繁殖培育與維護，並規劃辦理陽明山花季活動及各項主題花卉展示，提供市民知性與感性兼具的最佳休閒空間。</text:span></text:p>
      <text:p text:style-name="P43"><text:span text:style-name="T5">4、依公園路燈工程管理處業務需求</text:span><text:span text:style-name="T9">執行</text:span><text:span text:style-name="T5">病蟲害防治業務，召開病蟲害防治會議，以及視需要不定期辦理病蟲害防治專題研習，落實公園處綠美化花木病蟲害防治工作，以降低市區行道樹及公園花木病蟲害危害情形。並加強與學術業界資訊與技術交流，期許於提昇樹木健康之際，得以逐步轉變對植物日常維護管理觀念，以減少農藥對於土地與環境毒害的不良影響。</text:span></text:p>
      <text:p text:style-name="P43"><draw:custom-shape text:anchor-type="paragraph" draw:z-index="0" draw:name="文字方塊 4" draw:style-name="gr1" draw:text-style-name="P57" svg:width="3.493cm" svg:height="0.953cm" svg:x="21.908cm" svg:y="0.635cm"><text:p text:style-name="P1"><text:span text:style-name="T25">第1頁共2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5、於公園處網站提供每月賞花情報等園藝知識，適時提供大眾各項園藝訊息，以提昇相關專業知識與技能;辦理各項園藝推廣教育活動，如一般市民為對象之綠化教室園藝講習及公園處員工環境綠美化專題研習、提供學校與機關團體預約參觀導覽及開放綠化服務專線等知性服務。</text:span></text:p>
      <text:p text:style-name="P43"><text:span text:style-name="T5">6、配合公園路燈工程管理處綠美化業務，針對綠美化施作承商參酌辦理樹木修剪規範及認證教育訓練，以確保本市行道樹及公園園樹修剪技術及品質提昇。</text:span></text:p>
      <text:p text:style-name="P43"><text:span text:style-name="T5">7、賡續辦理公園運動場地、遊戲、體健、一般休憩設施、園路整修與維護、改善排水設施、園燈及水電設施增設與維修、加強喬灌木綠美化，以提升市民遊園品質。</text:span></text:p>
      <text:p text:style-name="P43"><text:span text:style-name="T5">8、持續辦理公園委託清潔維護部份之內容，計有環境清潔、草皮定期修剪維護、湖面清潔及公廁清掃等，以標案委託清潔廠商施作完成，彌補自行管理維護不足之人力，同時兼顧維護品質及提供市民良好之休憩環境。 </text:span></text:p>
      <text:p text:style-name="P43"><text:span text:style-name="T5">9、賡續配合預算辦理路燈新設，受理市民、區公所、議員建議案及改善學校周邊巷道等處夜間照明，以增益道路照明。</text:span></text:p>
      <text:p text:style-name="P43"><text:span text:style-name="T5">10、賡續辦理「本市LED路燈節能減碳推動計畫」。</text:span></text:p>
      <text:p text:style-name="P43"><text:span text:style-name="T5">11、105年度「田園銀行網路平台開發建置案」，改版更新田園銀行網路平台，委外開發建置系統，預計106年2月正式上線，未來可提供更友善的界面平台供民眾上網瀏覽查詢。</text:span></text:p>
      <text:p text:style-name="P43"><text:span text:style-name="T5">12、106年持續辦理田園基地建置輔導計畫徵選活動及3年(104-106年)執行成果發表及研討會活動。</text:span></text:p>
      <text:p text:style-name="P17"/>
      <text:p text:style-name="P16"><text:span text:style-name="T2">八、公共設施管理維護</text:span></text:p>
      <text:p text:style-name="P18"><text:span text:style-name="T3">(五)公園路燈之管理維護：</text:span></text:p>
      <text:p text:style-name="P48"><text:span text:style-name="T5">1、公園管理維護:</text:span></text:p>
      <text:p text:style-name="P30"><text:span text:style-name="T5">公園路燈工程管理處所轄公園由各管理所管理維護，其中委託清潔維護部份之內容，計有環境清潔、草皮定期修剪維護、湖面清潔及公廁清掃等，以標案委託清潔廠商施作完成，彌補自行管理維護不足之人力，同時兼顧維護品質及提供市民良好之休憩環境。 </text:span></text:p>
      <text:p text:style-name="P48"><text:span text:style-name="T5">2、路燈管理維護：</text:span></text:p>
      <text:p text:style-name="P32"><text:span text:style-name="T5">本市路燈由公園路燈工程管理處路燈工程隊負責維護管理，現有路燈為157,696盞，較104年底155,501盞增加2,195盞，平均增加率為1.41%，路燈一再增加，路燈的維護品質和要求也隨之日益提高，為提昇維護績效，每週實施路燈夜間巡修作業，目前路燈失明率已維持千分之1.5以下的目標，未來將持續加強路燈維護管理，期維持到千分之1.4以下目標。</text:span></text:p>
      <text:p text:style-name="P49"/>
      <text:p text:style-name="P50"><text:span text:style-name="T2">十、提高工程品質、掌握工作時效、端正政風執行情形</text:span></text:p>
      <text:p text:style-name="P15"><text:span text:style-name="T5">公園路燈工程管理處執行成效</text:span></text:p>
      <text:list xml:id="list8183182468205736344" text:style-name="WWNum6">
        <text:list-item>
          <text:p text:style-name="P13"><text:span text:style-name="T3">提高工程品質方面：</text:span></text:p>
        </text:list-item>
      </text:list>
      <text:p text:style-name="P14"><text:span text:style-name="T5">1、依行政院公共工程委員會所定之「公共工程施工品質管理制度」、及府頒「臺北市政府公共工程施工品質管理作業要點」落實三級自主品管。</text:span></text:p>
      <text:p text:style-name="P43"><text:span text:style-name="T5">2、配合本局工程施工督導小組、本府工程查核小組赴工地考核查證各項工程之品質、施工安全與衛生、交通、環境保護及品質管理之執行情形，如有督導查核建議事項，則持續追蹤至改善完妥為止。</text:span></text:p>
      <text:p text:style-name="P43"><text:span text:style-name="T5">3、公園路燈工程管理處工程施工督導小組、公共工程營建剩餘資源處理抽查小組、工程品管科每週赴工地抽查施工情形及進行施工品質查驗，執行缺點持續追蹤至改善為止，全年度工地考核抽查約562件次。</text:span></text:p>
      <text:p text:style-name="P43"><text:span text:style-name="T5">4、對重要施工項目或隱蔽部分之施工，均要求廠商專任人員或工地主任必須在場，並要求廠商拍照及專任人員簽認。</text:span></text:p>
      <text:p text:style-name="P51"><text:span text:style-name="T5">5、配合施工進度依抽驗程序及標準辦理材料抽驗相關事宜以提昇品質。</text:span></text:p>
      <text:p text:style-name="P43"><text:span text:style-name="T5">6、舉行監造人員品管講習，並選派人員參加各級單位之工程品管訓練課程，藉由進修及專業訓練，提高監造素質，以提昇品質。</text:span></text:p>
      <text:p text:style-name="P43"><text:span text:style-name="T5">7、工程會勘及驗收時廠商之專任人員應在場說明及簽證，並請各級查核人員及監造單位落實執行與身分驗證。<text:tab/></text:span></text:p>
      <text:p text:style-name="P43"><text:span text:style-name="T5">8、優良工程廠商獎勵列為工程採購最有利標履約之參考；待改善工程廠商，依契約規定暫停發放工程估驗款或其他適當之處置，如係委託監造，則追究監造不實之責以提高工程品質。</text:span></text:p>
      <text:p text:style-name="P43"><text:span text:style-name="T5">9、配合全民督工通報，加強考核作業、了解民意，提昇服務品質。</text:span></text:p>
      <text:p text:style-name="P43"><text:span text:style-name="T5">10、共辦理8場次職業安全衛生教育訓練，期能提升並打造安全的工作環境品質。</text:span></text:p>
      <text:p text:style-name="P52"><text:span text:style-name="T3">(二)掌握工作時效方面：</text:span></text:p>
      <text:p text:style-name="P45"><text:span text:style-name="T5">1、年度概算定案後，即據以訂定各項工程計畫之時程管制表，由專人負責追蹤管制作業流程及辦理情形，並每月召開執行會議一次、技術會報三次及提報工程會報檢討催辦。</text:span></text:p>
      <text:p text:style-name="P42"><text:span text:style-name="T5">2、視工程特性採統包辦理招標整合設計及施工，可提昇採購效率及減少施工介面。</text:span></text:p>
      <text:p text:style-name="P42"><text:span text:style-name="T5">3、實施工程設計分期簡報制，使設計更臻完善，避免因變更設計延誤工程進行。</text:span></text:p>
      <text:p text:style-name="P42"><text:span text:style-name="T5">4、各項工程均於開工前要求廠商研訂施工進度預定網狀圖，經審核後據以管制進度。</text:span></text:p>
      <text:p text:style-name="P43"><text:span text:style-name="T5">5、對估驗計價逾期案件，已完工尚未辦理竣工計價案件及已完工未結案工程案件等均予列管催辦，並每月定期檢討辦理情形。 <text:s text:c="11"/></text:span></text:p>
      <text:p text:style-name="P52"><text:span text:style-name="T3">（三）端正政風執行方面：</text:span></text:p>
      <text:p text:style-name="P20"><text:span text:style-name="T5">1、結合公園路燈工程管理處大型花卉展覽(跳舞蘭展、菊展及陽明山花季)活動辦理社會參與反貪共計3次，提昇普羅大眾之反貪觀念，並加強宣導本府廉政倫理規範及法務部廉政署當前政策等。</text:span></text:p>
      <text:p text:style-name="P43"><text:span text:style-name="T5">2、查處業務方面：針對上級政風單位或首長交查、媒體報導、員工或民眾檢舉等各項管道獲悉之違常或不法情事深入查察，105年共計34件，刻正查處中計8案、辦理澄清結案計12案、函送偵辦1件、追究行政責任5件、辦理行政處理8件。對於涉有不法或行政疏失案件，皆加強查察，期先發掘線索並依法辦理，亦嚴格遵守保密規定。</text:span></text:p>
      <text:p text:style-name="P43"><text:span text:style-name="T5">3、辦理公職人員財產申報：受理公園路燈工程管理處105年公職人員財產申報計14人，辦理104年度財產申報實質審查計3人(公園處政風室實質審查2人，工務局政風室實質審查1人)。</text:span></text:p>
      <text:p text:style-name="P43"><text:span text:style-name="T5">4、辦理「105年度採購案件參與廠商」廉政訪查，本室為貫徹法務部廉政署「防貪先行，肅貪在後」及全民參與，杜絕採購案件滋弊之可能，提供廠商反映廉政問題之機會，及民眾對於本處採購案件品質意見之蒐集，於本室臉書專頁上傳廉政宣導摺頁內容，亦於本處電子郵件、官方網站（廉政電子期刊）等多方宣導廉能觀念及多元檢舉管道，亦不定期提供本處賞花訊息，另於本年度辦理2次廉政平臺訪查，宣傳本處「廉政平臺」設立宗旨及陳情管道，結合本室社會參與活動擴大辦理。</text:span></text:p>
      <text:p text:style-name="P43"><text:span text:style-name="T5">5、辦理「本處各型車輛零件更換及保養專案稽核」，針對相關缺失於105年移請秘書室檢討改進，確保</text:span><text:span text:style-name="T19">辦理是類採購及履約過程中，皆能謹慎遵行契約及相關法令之規定，提供精確之書面資料、落實審核工作、加強事後查核、覆核及控管機制，以提升公園路燈工程管理處辦理車輛零件維修及保養品質，俾利減少違失情事</text:span><text:span text:style-name="T22">。</text:span></text:p>
      <text:p text:style-name="P43"><text:span text:style-name="T5">6、策進作為</text:span></text:p>
      <text:p text:style-name="P53"><text:span text:style-name="T5"><text:s/>(1)加強「國家廉政建設行動方案」、本府「乾淨政府行動方案」結合政風法令之宣導，深化本處同仁「不願貪、不必貪、不能貪、不敢貪」之觀念，樹立廉能政治典範，以創造乾淨政府誠信社會之願景。</text:span></text:p>
      <text:p text:style-name="P53"><text:span text:style-name="T5"><text:s/>(2)持續辦理「臺北市政府公務員廉政倫理規範」講習，以落實請託關說、贈受財物、飲宴應酬報備登錄制度及健全防貪機制。</text:span></text:p>
      <text:p text:style-name="P53"><text:span text:style-name="T5"><text:s/>(3)為加強宣導政風法令、同仁廉能事蹟，持續發行廉政電子報，以提昇員工知法守法之法紀觀念。</text:span></text:p>
      <text:p text:style-name="P53"><text:span text:style-name="T5"><text:s/>(4)繼續執行公職人員財產申報審查作業，促使公務員誠實申報財產，避免申報不實遭受罰鍰。</text:span></text:p>
      <text:p text:style-name="P53"><text:span text:style-name="T5"><text:s/>(5)結合反浪費專案清查，建立採購案件一覽表，作有系統之分析比對，藉由辦理事後查核，從中瞭解本處各類型採購案件或履約問題有無可改善之處，提供改進意見，協助本處採購效益提昇。</text:span></text:p>
      <text:p text:style-name="P54"/>
      <text:p text:style-name="P54"/>
      <text:p text:style-name="P54"/>
      <text:p text:style-name="P54"/>
      <text:p text:style-name="P54"/>
      <text:p text:style-name="P54"/>
      <text:p text:style-name="P54"/>
      <text:p text:style-name="P54"><text:bookmark text:name="_GoBack"/></text:p>
      <text:p text:style-name="P54"><text:soft-page-break/></text:p>
      <text:p text:style-name="P54"/>
      <text:p text:style-name="P54"/>
      <text:p text:style-name="P54"/>
      <text:p text:style-name="P54"/>
      <text:p text:style-name="P55"><text:span text:style-name="T26">編製: <text:s text:c="12"/>審核: <text:s text:c="13"/>主辦統計人員： <text:s text:c="14"/>機關長官：</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Plain_20_Text" style:display-name="Plain Text" style:family="paragraph" style:parent-style-name="Standard" style:default-outline-level="">
      <style:text-properties fo:font-size="18pt" style:font-name-asian="標楷體1" style:font-family-asian="標楷體" style:font-family-generic-asian="system" style:font-pitch-asian="variable" style:font-size-asian="18pt" style:font-name-complex="Courier New" style:font-family-complex="'Courier New'" style:font-family-generic-complex="system" style:font-pitch-complex="variable" style:font-size-complex="18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樣式12_25b2_" style:display-name="樣式12▲" style:family="paragraph" style:parent-style-name="List_20_Paragraph" style:default-outline-level="">
      <style:paragraph-properties fo:margin-left="0cm" fo:margin-right="0cm" fo:line-height="0.776cm" fo:text-align="center" style:justify-single-word="false" fo:text-indent="0cm" style:auto-text-indent="false"/>
      <style:text-properties style:font-name="Calibri" fo:font-family="Calibri" style:font-family-generic="roman" style:font-pitch="variable" fo:font-size="18pt" style:rfc-language-tag="x-none" style:font-name-asian="標楷體1" style:font-family-asian="標楷體" style:font-family-generic-asian="system" style:font-pitch-asian="variable" style:font-size-asian="18pt" style:rfc-language-tag-asian="x-none" style:font-size-complex="11pt"/>
    </style:style>
    <style:style style:name="樣式13_25cf_" style:display-name="樣式13●" style:family="paragraph" style:parent-style-name="List_20_Paragraph" style:default-outline-level="">
      <style:paragraph-properties fo:margin-left="0cm" fo:margin-right="0cm" fo:line-height="0.776cm" fo:text-indent="0cm" style:auto-text-indent="false"/>
      <style:text-properties style:font-name="Calibri" fo:font-family="Calibri" style:font-family-generic="roman" style:font-pitch="variable" fo:font-size="14pt" style:rfc-language-tag="x-none" style:font-name-asian="標楷體1" style:font-family-asian="標楷體" style:font-family-generic-asian="system" style:font-pitch-asian="variable" style:font-size-asian="14pt" style:rfc-language-tag-asian="x-none" style:font-size-complex="11pt"/>
    </style:style>
    <style:style style:name="樣式14_25cf_" style:display-name="樣式14●" style:family="paragraph" style:parent-style-name="List_20_Paragraph" style:default-outline-level="">
      <style:paragraph-properties fo:margin-left="0cm" fo:margin-right="0cm" fo:line-height="0.776cm" fo:text-indent="0cm" style:auto-text-indent="false"/>
      <style:text-properties style:font-name="Calibri" fo:font-family="Calibri" style:font-family-generic="roman" style:font-pitch="variable" fo:font-size="14pt" style:rfc-language-tag="x-none" style:font-name-asian="標楷體1" style:font-family-asian="標楷體" style:font-family-generic-asian="system" style:font-pitch-asian="variable" style:font-size-asian="14pt" style:rfc-language-tag-asian="x-none" style:font-size-complex="11pt"/>
    </style:style>
    <style:style style:name="樣式15_25cf_" style:display-name="樣式15●" style:family="paragraph" style:parent-style-name="List_20_Paragraph" style:default-outline-level="">
      <style:paragraph-properties fo:margin-left="0cm" fo:margin-right="0cm" fo:line-height="0.776cm" fo:text-indent="0cm" style:auto-text-indent="false"/>
      <style:text-properties style:font-name="Calibri" fo:font-family="Calibri" style:font-family-generic="roman" style:font-pitch="variable" fo:font-size="14pt" style:rfc-language-tag="x-none" style:font-name-asian="標楷體1" style:font-family-asian="標楷體" style:font-family-generic-asian="system" style:font-pitch-asian="variable" style:font-size-asian="14pt" style:rfc-language-tag-asian="x-none" style:font-size-complex="11pt"/>
    </style:style>
    <style:style style:name="樣式16_25cf_" style:display-name="樣式16●" style:family="paragraph" style:parent-style-name="List_20_Paragraph" style:default-outline-level="">
      <style:paragraph-properties fo:margin-left="0cm" fo:margin-right="0cm" fo:line-height="0.776cm" fo:text-indent="0cm" style:auto-text-indent="false"/>
      <style:text-properties style:font-name="Calibri" fo:font-family="Calibri" style:font-family-generic="roman" style:font-pitch="variable" fo:font-size="14pt" style:rfc-language-tag="x-none" style:font-name-asian="標楷體1" style:font-family-asian="標楷體" style:font-family-generic-asian="system" style:font-pitch-asian="variable" style:font-size-asian="14pt" style:rfc-language-tag-asian="x-none" style:font-size-complex="11pt"/>
    </style:style>
    <style:style style:name="_ff08_一_ff09_" style:display-name="（一）" style:family="paragraph" style:parent-style-name="Standard" style:default-outline-level="">
      <style:paragraph-properties fo:margin-left="0cm" fo:margin-right="0cm" fo:text-indent="-0.847cm" style:auto-text-indent="fals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純文字_20_字元" style:display-name="純文字 字元" style:family="text" style:parent-style-name="Default_20_Paragraph_20_Fon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Courier New" style:font-family-complex="'Courier New'" style:font-family-generic-complex="system" style:font-pitch-complex="variable" style:font-size-complex="18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字元_20_字元15" style:display-name="字元 字元15" style:family="text" style:parent-style-name="Default_20_Paragraph_20_Font">
      <style:text-properties fo:font-size="18pt" fo:language="en" fo:country="US" style:letter-kerning="true" style:font-name-asian="標楷體1" style:font-family-asian="標楷體" style:font-family-generic-asian="system" style:font-pitch-asian="variable" style:font-size-asian="18pt" style:language-asian="zh" style:country-asian="TW" style:font-name-complex="Courier New" style:font-family-complex="'Courier New'" style:font-family-generic-complex="system" style:font-pitch-complex="variable" style:font-size-complex="18pt" style:language-complex="ar" style:country-complex="SA"/>
    </style:style>
    <style:style style:name="樣式15_25cf__20_字元" style:display-name="樣式15● 字元" style:family="text">
      <style:text-properties style:font-name="Calibri" fo:font-family="Calibri" style:font-family-generic="roman" style:font-pitch="variable" fo:font-size="14pt" style:rfc-language-tag="x-none" style:font-name-asian="標楷體1"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style>
    <style:style style:name="_ff08_一_ff09__20_字元" style:display-name="（一） 字元" style:family="text">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fo:color="#ff00ff" style:font-name-asian="新細明體" style:font-family-asian="新細明體" style:font-family-generic-asian="system" style:font-pitch-asian="variable"/>
    </style:style>
    <style:style style:name="ListLabel_20_2" style:display-name="ListLabel 2" style:family="text">
      <style:text-properties fo:letter-spacing="normal" style:font-name-asian="標楷體1" style:font-family-asian="標楷體" style:font-family-generic-asian="system" style:font-pitch-asian="variable"/>
    </style:style>
    <style:style style:name="ListLabel_20_3" style:display-name="ListLabel 3" style:family="text">
      <style:text-properties fo:letter-spacing="normal" style:font-name-asian="標楷體1" style:font-family-asian="標楷體" style:font-family-generic-asian="system" style:font-pitch-asian="variable"/>
    </style:style>
    <style:style style:name="ListLabel_20_4" style:display-name="ListLabel 4" style:family="text">
      <style:text-properties fo:letter-spacing="normal"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2.586cm" fo:text-indent="-0.635cm" fo:margin-left="2.58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45cm" fo:text-indent="-0.847cm" fo:margin-left="2.14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92cm" fo:text-indent="-0.847cm" fo:margin-left="2.992cm"/>
        </style:list-level-properties>
      </text:list-level-style-number>
      <text:list-level-style-number text:level="4" style:num-suffix="." style:num-format="1">
        <style:list-level-properties text:list-level-position-and-space-mode="label-alignment">
          <style:list-level-label-alignment text:label-followed-by="listtab" text:list-tab-stop-position="3.838cm" fo:text-indent="-0.847cm" fo:margin-left="3.8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85cm" fo:text-indent="-0.847cm" fo:margin-left="4.6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32cm" fo:text-indent="-0.847cm" fo:margin-left="5.532cm"/>
        </style:list-level-properties>
      </text:list-level-style-number>
      <text:list-level-style-number text:level="7" style:num-suffix="." style:num-format="1">
        <style:list-level-properties text:list-level-position-and-space-mode="label-alignment">
          <style:list-level-label-alignment text:label-followed-by="listtab" text:list-tab-stop-position="6.378cm" fo:text-indent="-0.847cm" fo:margin-left="6.3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25cm" fo:text-indent="-0.847cm" fo:margin-left="7.2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72cm" fo:text-indent="-0.84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text:start-value="4">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text:start-value="4">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text:start-value="6">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text:start-value="7">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91cm" fo:margin-left="1.5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3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5cm" fo:margin-left="1.505cm"/>
        </style:list-level-properties>
      </text:list-level-style-number>
      <text:list-level-style-number text:level="3" style:num-suffix="." style:num-format="1">
        <style:list-level-properties text:list-level-position-and-space-mode="label-alignment" fo:text-align="center">
          <style:list-level-label-alignment text:label-followed-by="listtab" fo:text-indent="-0.85cm" fo:margin-left="2.448cm"/>
        </style:list-level-properties>
      </text:list-level-style-number>
      <text:list-level-style-number text:level="4" style:num-prefix="(" style:num-suffix=")" style:num-format="1">
        <style:list-level-properties text:list-level-position-and-space-mode="label-alignment" fo:text-align="center">
          <style:list-level-label-alignment text:label-followed-by="listtab" fo:text-indent="-0.85cm" fo:margin-left="2.852cm"/>
        </style:list-level-properties>
      </text:list-level-style-number>
      <text:list-level-style-number text:level="5" style:num-suffix="、" style:num-format="甲, 乙, 丙, ...">
        <style:list-level-properties text:list-level-position-and-space-mode="label-alignment" fo:text-align="center">
          <style:list-level-label-alignment text:label-followed-by="listtab" fo:text-indent="-0.85cm" fo:margin-left="3.4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5cm" fo:margin-left="8.356cm"/>
        </style:list-level-properties>
      </text:list-level-style-number>
      <text:list-level-style-number text:level="7" style:num-suffix="." style:num-format="1">
        <style:list-level-properties text:list-level-position-and-space-mode="label-alignment">
          <style:list-level-label-alignment text:label-followed-by="listtab" fo:text-indent="-0.85cm" fo:margin-left="9.857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11.3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12.8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5cm" fo:margin-left="1.505cm"/>
        </style:list-level-properties>
      </text:list-level-style-number>
      <text:list-level-style-number text:level="3" style:num-suffix="." style:num-format="1">
        <style:list-level-properties text:list-level-position-and-space-mode="label-alignment" fo:text-align="center">
          <style:list-level-label-alignment text:label-followed-by="listtab" fo:text-indent="-0.85cm" fo:margin-left="2.602cm"/>
        </style:list-level-properties>
      </text:list-level-style-number>
      <text:list-level-style-number text:level="4" style:num-prefix="(" style:num-suffix=")" style:num-format="1">
        <style:list-level-properties text:list-level-position-and-space-mode="label-alignment" fo:text-align="center">
          <style:list-level-label-alignment text:label-followed-by="listtab" fo:text-indent="-0.85cm" fo:margin-left="3.353cm"/>
        </style:list-level-properties>
      </text:list-level-style-number>
      <text:list-level-style-number text:level="5" style:num-suffix="、" style:num-format="甲, 乙, 丙, ...">
        <style:list-level-properties text:list-level-position-and-space-mode="label-alignment" fo:text-align="center">
          <style:list-level-label-alignment text:label-followed-by="listtab" fo:text-indent="-0.85cm" fo:margin-left="2.3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5cm" fo:margin-left="8.356cm"/>
        </style:list-level-properties>
      </text:list-level-style-number>
      <text:list-level-style-number text:level="7" style:num-suffix="." style:num-format="1">
        <style:list-level-properties text:list-level-position-and-space-mode="label-alignment">
          <style:list-level-label-alignment text:label-followed-by="listtab" fo:text-indent="-0.85cm" fo:margin-left="9.857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11.3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12.8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5cm" fo:margin-left="1.505cm"/>
        </style:list-level-properties>
      </text:list-level-style-number>
      <text:list-level-style-number text:level="3" style:num-suffix="." style:num-format="1">
        <style:list-level-properties text:list-level-position-and-space-mode="label-alignment" fo:text-align="center">
          <style:list-level-label-alignment text:label-followed-by="listtab" fo:text-indent="-0.85cm" fo:margin-left="2.448cm"/>
        </style:list-level-properties>
      </text:list-level-style-number>
      <text:list-level-style-number text:level="4" style:num-prefix="(" style:num-suffix=")" style:num-format="1">
        <style:list-level-properties text:list-level-position-and-space-mode="label-alignment" fo:text-align="center">
          <style:list-level-label-alignment text:label-followed-by="listtab" fo:text-indent="-0.85cm" fo:margin-left="2.852cm"/>
        </style:list-level-properties>
      </text:list-level-style-number>
      <text:list-level-style-number text:level="5" style:num-suffix="、" style:num-format="甲, 乙, 丙, ...">
        <style:list-level-properties text:list-level-position-and-space-mode="label-alignment" fo:text-align="center">
          <style:list-level-label-alignment text:label-followed-by="listtab" fo:text-indent="-0.85cm" fo:margin-left="3.4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5cm" fo:margin-left="8.356cm"/>
        </style:list-level-properties>
      </text:list-level-style-number>
      <text:list-level-style-number text:level="7" style:num-suffix="." style:num-format="1">
        <style:list-level-properties text:list-level-position-and-space-mode="label-alignment">
          <style:list-level-label-alignment text:label-followed-by="listtab" fo:text-indent="-0.85cm" fo:margin-left="9.857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11.3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12.8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2.2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3.1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3.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8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5.6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6.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text:start-value="7">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text:start-value="7">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text:start-value="15">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9cm" fo:margin-bottom="1.169cm" fo:margin-left="1.591cm" fo:margin-right="1.951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81cm" fo:margin-left="0cm" fo:margin-right="0cm" fo:margin-top="1.58cm" style:dynamic-spacing="true"/>
      </style:footer-style>
    </style:page-layout>
  </office:automatic-styles>
  <office:master-styles>
    <style:master-page style:name="Standard" style:page-layout-name="Mpm1">
      <style:footer>
        <text:p text:style-name="MP1"><text:page-number text:select-page="current">7</text:page-number> <text:s text:c="4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怡如</meta:initial-creator>
    <dc:creator>陳怡如</dc:creator>
    <meta:editing-cycles>5</meta:editing-cycles>
    <meta:print-date>2017-02-17T02:18:00</meta:print-date>
    <meta:creation-date>2017-02-09T02:32:00</meta:creation-date>
    <dc:date>2017-02-17T03:27:00</dc:date>
    <meta:editing-duration>PT1H16M</meta:editing-duration>
    <meta:generator>LibreOffice/5.1.2.2$Windows_x86 LibreOffice_project/d3bf12ecb743fc0d20e0be0c58ca359301eb705f</meta:generator>
    <meta:document-statistic meta:table-count="0" meta:image-count="0" meta:object-count="0" meta:page-count="9" meta:paragraph-count="160" meta:word-count="12822" meta:character-count="13872" meta:non-whitespace-character-count="1375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