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ourier New" svg:font-family="'Courier New'"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automatic-styles>
    <style:style style:name="P1" style:family="paragraph" style:parent-style-name="Plain_20_Text">
      <style:paragraph-properties fo:margin-left="1.27cm" fo:margin-right="0cm" fo:line-height="0.706cm" fo:text-indent="0cm" style:auto-text-indent="false" style:snap-to-layout-grid="false"/>
    </style:style>
    <style:style style:name="P2" style:family="paragraph" style:parent-style-name="List_20_Paragraph" style:list-style-name="WWNum6">
      <style:paragraph-properties fo:margin-left="0.635cm" fo:margin-right="0cm" fo:line-height="0.706cm" fo:text-indent="-0.953cm" style:auto-text-indent="false"/>
    </style:style>
    <style:style style:name="P3" style:family="paragraph" style:parent-style-name="List_20_Paragraph">
      <style:paragraph-properties fo:margin-left="1.27cm" fo:margin-right="0cm" fo:line-height="0.706cm" fo:text-indent="-0.635cm" style:auto-text-indent="false"/>
    </style:style>
    <style:style style:name="P4" style:family="paragraph" style:parent-style-name="Footer">
      <style:paragraph-properties fo:text-align="center" style:justify-single-word="false"/>
    </style:style>
    <style:style style:name="P5" style:family="paragraph" style:parent-style-name="Body_20_Text_20_Indent_20_2">
      <style:paragraph-properties fo:margin-left="2.223cm" fo:margin-right="0cm" fo:margin-top="0.088cm" fo:margin-bottom="0cm" loext:contextual-spacing="false" fo:line-height="0.811cm" fo:text-indent="-0.953cm" style:auto-text-indent="false"/>
    </style:style>
    <style:style style:name="P6" style:family="paragraph" style:parent-style-name="Body_20_Text_20_Indent_20_2">
      <style:paragraph-properties fo:margin-left="1.905cm" fo:margin-right="0cm" fo:margin-top="0.088cm" fo:margin-bottom="0cm" loext:contextual-spacing="false" fo:line-height="0.811cm" fo:text-indent="0cm" style:auto-text-indent="false"/>
    </style:style>
    <style:style style:name="P7" style:family="paragraph" style:parent-style-name="Body_20_Text_20_Indent_20_2">
      <style:paragraph-properties fo:margin-left="1.905cm" fo:margin-right="0cm" fo:margin-top="0cm" fo:margin-bottom="0cm" loext:contextual-spacing="false" fo:line-height="100%" fo:text-align="justify" style:justify-single-word="false" fo:text-indent="-0.635cm" style:auto-text-indent="false"/>
    </style:style>
    <style:style style:name="P8" style:family="paragraph" style:parent-style-name="Body_20_Text_20_Indent_20_2">
      <style:paragraph-properties fo:margin-left="1.588cm" fo:margin-right="0cm" fo:margin-top="0.088cm" fo:margin-bottom="0cm" loext:contextual-spacing="false" fo:line-height="0.706cm" fo:text-align="justify" style:justify-single-word="false" fo:text-indent="-0.741cm" style:auto-text-indent="false"/>
    </style:style>
    <style:style style:name="P9" style:family="paragraph" style:parent-style-name="Body_20_Text_20_Indent_20_2">
      <style:paragraph-properties fo:margin-left="1.588cm" fo:margin-right="0cm" fo:line-height="100%" fo:text-indent="-0.953cm" style:auto-text-indent="false"/>
    </style:style>
    <style:style style:name="P10" style:family="paragraph" style:parent-style-name="Frame_20_contents">
      <style:text-properties style:use-window-font-color="true"/>
    </style:style>
    <style:style style:name="P11" style:family="paragraph" style:parent-style-name="Standard">
      <style:paragraph-properties fo:line-height="0.706cm"/>
    </style:style>
    <style:style style:name="P12" style:family="paragraph" style:parent-style-name="Standard">
      <style:paragraph-properties fo:line-height="0.706cm" fo:text-align="center" style:justify-single-word="false"/>
    </style:style>
    <style:style style:name="P13" style:family="paragraph" style:parent-style-name="Standard">
      <style:paragraph-properties fo:margin-left="0cm" fo:margin-right="0cm" fo:line-height="0.706cm" fo:text-indent="-0.318cm" style:auto-text-indent="false"/>
    </style:style>
    <style:style style:name="P14" style:family="paragraph" style:parent-style-name="Standard">
      <style:paragraph-properties fo:margin-left="0cm" fo:margin-right="0cm" fo:margin-top="0.088cm" fo:margin-bottom="0cm" loext:contextual-spacing="false" fo:line-height="0.706cm" fo:text-indent="-0.318cm" style:auto-text-indent="false" style:snap-to-layout-grid="false"/>
    </style:style>
    <style:style style:name="P15" style:family="paragraph" style:parent-style-name="Standard">
      <style:paragraph-properties fo:margin-left="0.953cm" fo:margin-right="0cm" fo:line-height="0.706cm" fo:text-indent="-0.318cm" style:auto-text-indent="false"/>
    </style:style>
    <style:style style:name="P16" style:family="paragraph" style:parent-style-name="Standard">
      <style:paragraph-properties fo:margin-left="0.953cm" fo:margin-right="0cm" fo:line-height="0.706cm" fo:text-indent="-0.318cm" style:auto-text-indent="false" style:snap-to-layout-grid="false"/>
    </style:style>
    <style:style style:name="P17" style:family="paragraph" style:parent-style-name="Standard">
      <style:paragraph-properties fo:margin-left="1.588cm" fo:margin-right="0cm" fo:line-height="0.706cm" fo:text-indent="-0.635cm" style:auto-text-indent="false"/>
    </style:style>
    <style:style style:name="P18" style:family="paragraph" style:parent-style-name="Standard">
      <style:paragraph-properties fo:margin-left="1.588cm" fo:margin-right="0cm" fo:line-height="0.706cm" fo:text-align="justify" style:justify-single-word="false" fo:text-indent="-0.635cm" style:auto-text-indent="false"/>
    </style:style>
    <style:style style:name="P19" style:family="paragraph" style:parent-style-name="Standard">
      <style:paragraph-properties fo:margin-left="1.588cm" fo:margin-right="0cm" fo:line-height="0.706cm" fo:text-indent="-0.635cm" style:auto-text-indent="false" style:snap-to-layout-grid="false"/>
    </style:style>
    <style:style style:name="P20" style:family="paragraph" style:parent-style-name="Standard">
      <style:paragraph-properties fo:margin-left="1.588cm" fo:margin-right="0cm" fo:line-height="0.706cm" fo:text-indent="-0.953cm" style:auto-text-indent="false"/>
    </style:style>
    <style:style style:name="P21" style:family="paragraph" style:parent-style-name="Standard">
      <style:paragraph-properties fo:margin-left="0cm" fo:margin-right="0cm" fo:line-height="0.706cm" fo:text-indent="0.953cm" style:auto-text-indent="false"/>
    </style:style>
    <style:style style:name="P22" style:family="paragraph" style:parent-style-name="Standard">
      <style:paragraph-properties fo:margin-left="1.969cm" fo:margin-right="0cm" fo:line-height="0.706cm" fo:text-indent="-1.016cm" style:auto-text-indent="false"/>
    </style:style>
    <style:style style:name="P23" style:family="paragraph" style:parent-style-name="Standard">
      <style:paragraph-properties fo:margin-left="1.905cm" fo:margin-right="0cm" fo:line-height="0.706cm" fo:text-indent="-0.635cm" style:auto-text-indent="false"/>
    </style:style>
    <style:style style:name="P24" style:family="paragraph" style:parent-style-name="Standard">
      <style:paragraph-properties fo:margin-left="1.905cm" fo:margin-right="0cm" fo:line-height="0.706cm" fo:text-indent="-0.635cm" style:auto-text-indent="false" style:snap-to-layout-grid="false"/>
    </style:style>
    <style:style style:name="P25" style:family="paragraph" style:parent-style-name="Standard">
      <style:paragraph-properties fo:margin-left="1.905cm" fo:margin-right="0cm" fo:line-height="0.706cm" fo:text-indent="0cm" style:auto-text-indent="false"/>
    </style:style>
    <style:style style:name="P26" style:family="paragraph" style:parent-style-name="Standard">
      <style:paragraph-properties fo:margin-left="1.589cm" fo:margin-right="0cm" fo:line-height="0.706cm" fo:text-indent="-0.954cm" style:auto-text-indent="false"/>
    </style:style>
    <style:style style:name="P27" style:family="paragraph" style:parent-style-name="Standard">
      <style:paragraph-properties fo:margin-left="1.584cm" fo:margin-right="0cm" fo:line-height="0.706cm" fo:text-indent="-0.631cm" style:auto-text-indent="false" style:snap-to-layout-grid="false">
        <style:tab-stops>
          <style:tab-stop style:position="1.588cm"/>
        </style:tab-stops>
      </style:paragraph-properties>
    </style:style>
    <style:style style:name="P28" style:family="paragraph" style:parent-style-name="Standard">
      <style:paragraph-properties fo:margin-left="1.588cm" fo:margin-right="0cm" fo:line-height="0.706cm" fo:text-indent="0cm" style:auto-text-indent="false"/>
    </style:style>
    <style:style style:name="P29" style:family="paragraph" style:parent-style-name="Standard">
      <style:paragraph-properties fo:margin-left="1.588cm" fo:margin-right="0cm" fo:line-height="0.706cm" fo:text-align="justify" style:justify-single-word="false" fo:text-indent="0cm" style:auto-text-indent="false" style:snap-to-layout-grid="false"/>
    </style:style>
    <style:style style:name="P30" style:family="paragraph" style:parent-style-name="Standard">
      <style:paragraph-properties fo:margin-left="1.905cm" fo:margin-right="0cm" fo:line-height="0.706cm" fo:text-align="justify" style:justify-single-word="false" fo:text-indent="-0.953cm" style:auto-text-indent="false" style:snap-to-layout-grid="false"/>
    </style:style>
    <style:style style:name="P31" style:family="paragraph" style:parent-style-name="Standard">
      <style:paragraph-properties fo:margin-left="0cm" fo:margin-right="0cm" fo:line-height="0.706cm" fo:text-indent="1.27cm" style:auto-text-indent="false"/>
    </style:style>
    <style:style style:name="P32" style:family="paragraph" style:parent-style-name="Standard">
      <style:paragraph-properties fo:margin-left="1.27cm" fo:margin-right="0cm" fo:text-indent="-0.635cm" style:auto-text-indent="false"/>
    </style:style>
    <style:style style:name="P33" style:family="paragraph" style:parent-style-name="Standard">
      <style:paragraph-properties fo:margin-left="1.27cm" fo:margin-right="0cm" fo:line-height="0.706cm" fo:text-indent="-0.635cm" style:auto-text-indent="false"/>
    </style:style>
    <style:style style:name="P34" style:family="paragraph" style:parent-style-name="Standard">
      <style:paragraph-properties fo:margin-left="1.27cm" fo:margin-right="0cm" fo:line-height="0.706cm" fo:text-align="justify" style:justify-single-word="false" fo:text-indent="-0.635cm" style:auto-text-indent="false" style:snap-to-layout-grid="false"/>
    </style:style>
    <style:style style:name="P35" style:family="paragraph" style:parent-style-name="Standard">
      <style:paragraph-properties fo:margin-left="1.27cm" fo:margin-right="0cm" fo:margin-top="0.088cm" fo:margin-bottom="0cm" loext:contextual-spacing="false" fo:line-height="0.706cm" fo:text-indent="-0.635cm" style:auto-text-indent="false" style:snap-to-layout-grid="false"/>
    </style:style>
    <style:style style:name="P36" style:family="paragraph" style:parent-style-name="Standard">
      <style:paragraph-properties fo:margin-left="1.27cm" fo:margin-right="0cm" fo:margin-top="0.318cm" fo:margin-bottom="0cm" loext:contextual-spacing="false" fo:line-height="0.706cm" fo:text-indent="-0.635cm" style:auto-text-indent="false"/>
    </style:style>
    <style:style style:name="P37" style:family="paragraph" style:parent-style-name="Standard">
      <style:paragraph-properties fo:margin-left="1.27cm" fo:margin-right="0cm" fo:line-height="0.706cm" fo:text-indent="0cm" style:auto-text-indent="false"/>
    </style:style>
    <style:style style:name="P38" style:family="paragraph" style:parent-style-name="Standard">
      <style:paragraph-properties fo:margin-left="1.27cm" fo:margin-right="0cm" fo:line-height="0.706cm" fo:text-indent="0cm" style:auto-text-indent="false" style:snap-to-layout-grid="false"/>
    </style:style>
    <style:style style:name="P39" style:family="paragraph" style:parent-style-name="Standard">
      <style:paragraph-properties fo:margin-left="1.27cm" fo:margin-right="0cm" fo:line-height="0.706cm" fo:text-align="justify" style:justify-single-word="false" fo:text-indent="0cm" style:auto-text-indent="false" style:snap-to-layout-grid="false"/>
    </style:style>
    <style:style style:name="P40" style:family="paragraph" style:parent-style-name="Standard">
      <style:paragraph-properties fo:margin-left="1.037cm" fo:margin-right="0cm" fo:line-height="0.706cm" fo:text-indent="-0.402cm" style:auto-text-indent="false" style:snap-to-layout-grid="false"/>
    </style:style>
    <style:style style:name="P41" style:family="paragraph" style:parent-style-name="Standard">
      <style:paragraph-properties fo:margin-left="1.252cm" fo:margin-right="0cm" fo:line-height="0.706cm" fo:text-indent="-0.614cm" style:auto-text-indent="false"/>
    </style:style>
    <style:style style:name="P42" style:family="paragraph" style:parent-style-name="Standard">
      <style:paragraph-properties fo:margin-left="4.128cm" fo:margin-right="0cm" fo:line-height="0.706cm" fo:text-indent="-3.493cm" style:auto-text-indent="false"/>
    </style:style>
    <style:style style:name="P43" style:family="paragraph" style:parent-style-name="Standard">
      <style:paragraph-properties fo:margin-left="0.953cm" fo:margin-right="0cm" fo:line-height="0.706cm" fo:text-align="center" style:justify-single-word="false" fo:text-indent="0cm" style:auto-text-indent="false"/>
      <style:text-properties style:font-name="標楷體" fo:font-size="16pt" fo:font-weight="bold" style:font-name-asian="標楷體1" style:font-size-asian="16pt" style:font-weight-asian="bold" style:font-size-complex="16pt"/>
    </style:style>
    <style:style style:name="P44" style:family="paragraph" style:parent-style-name="Standard">
      <style:paragraph-properties fo:margin-left="0.953cm" fo:margin-right="0cm" fo:line-height="0.706cm" fo:text-align="center" style:justify-single-word="false" fo:text-indent="0cm" style:auto-text-indent="false"/>
    </style:style>
    <style:style style:name="P45" style:family="paragraph" style:parent-style-name="Standard">
      <style:paragraph-properties fo:margin-left="1.272cm" fo:margin-right="0cm" fo:margin-top="0.318cm" fo:margin-bottom="0cm" loext:contextual-spacing="false" fo:line-height="0.706cm" fo:text-indent="-1.589cm" style:auto-text-indent="false"/>
    </style:style>
    <style:style style:name="P46" style:family="paragraph" style:parent-style-name="Standard" style:master-page-name="Standard">
      <style:paragraph-properties fo:line-height="0.706cm" fo:text-align="center" style:justify-single-word="false" style:page-number="auto"/>
    </style:style>
    <style:style style:name="P47" style:family="paragraph">
      <loext:graphic-properties draw:fill="none"/>
      <style:paragraph-properties fo:text-align="start"/>
      <style:text-properties fo:font-size="18pt"/>
    </style:style>
    <style:style style:name="T1" style:family="text">
      <style:text-properties style:font-name="標楷體"/>
    </style:style>
    <style:style style:name="T2" style:family="text">
      <style:text-properties style:font-name="標楷體" fo:font-size="16pt" fo:font-weight="bold" style:font-name-asian="標楷體1" style:font-size-asian="16pt" style:font-weight-asian="bold" style:font-size-complex="16pt"/>
    </style:style>
    <style:style style:name="T3" style:family="text">
      <style:text-properties style:font-name="標楷體" fo:font-weight="bold" style:font-name-asian="標楷體1" style:font-weight-asian="bold"/>
    </style:style>
    <style:style style:name="T4" style:family="text">
      <style:text-properties style:font-name="標楷體" style:font-name-asian="標楷體1"/>
    </style:style>
    <style:style style:name="T5" style:family="text">
      <style:text-properties style:font-name="標楷體" style:font-name-asian="標楷體1" style:font-name-complex="標楷體1"/>
    </style:style>
    <style:style style:name="T6" style:family="text">
      <style:text-properties style:font-name="標楷體" style:font-name-asian="標楷體1" style:font-weight-complex="bold"/>
    </style:style>
    <style:style style:name="T7" style:family="text">
      <style:text-properties style:font-name="標楷體" style:letter-kerning="false" style:font-name-asian="標楷體1"/>
    </style:style>
    <style:style style:name="T8" style:family="text">
      <style:text-properties style:font-name="標楷體" style:letter-kerning="false" style:font-name-asian="標楷體1" style:font-name-complex="細明體"/>
    </style:style>
    <style:style style:name="T9" style:family="text">
      <style:text-properties style:font-name="標楷體" fo:font-size="12pt" style:font-size-asian="12pt" style:font-name-complex="Times New Roman1" style:font-size-complex="12pt"/>
    </style:style>
    <style:style style:name="T10" style:family="text">
      <style:text-properties style:font-name="標楷體" fo:font-size="12pt" style:font-size-asian="12pt" style:font-size-complex="12pt"/>
    </style:style>
    <style:style style:name="T11" style:family="text">
      <style:text-properties style:font-name="標楷體" fo:font-size="10pt" style:font-name-asian="標楷體1" style:font-size-asian="10pt"/>
    </style:style>
    <style:style style:name="T12" style:family="text">
      <style:text-properties style:font-name="標楷體" fo:language="zh" fo:country="TW" style:letter-kerning="false" style:font-name-asian="標楷體1" style:font-name-complex="標楷體1"/>
    </style:style>
    <style:style style:name="T13" style:family="text">
      <style:text-properties style:font-name="標楷體" fo:font-size="14pt" style:letter-kerning="false" style:font-name-asian="標楷體1" style:font-size-asian="14pt" style:font-name-complex="細明體" style:font-size-complex="14pt"/>
    </style:style>
    <style:style style:name="T14" style:family="text">
      <style:text-properties style:font-name="標楷體" fo:font-size="11pt" style:font-name-asian="標楷體1" style:font-size-asian="11pt" style:font-size-complex="11pt"/>
    </style:style>
    <style:style style:name="gr1" style:family="graphic" style:parent-style-name="Frame">
      <style:graphic-properties draw:stroke="none" svg:stroke-width="0cm" draw:fill="none" draw:textarea-vertical-align="top" draw:auto-grow-height="false" fo:min-height="0.7cm" fo:min-width="2.986cm" fo:padding-top="0.127cm" fo:padding-bottom="0.127cm" fo:padding-left="0.254cm" fo:padding-right="0.254cm" fo:wrap-option="wrap" fo:margin-left="0.318cm" fo:margin-right="0.318cm" fo:margin-top="0cm" fo:margin-bottom="0.011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6"><text:span text:style-name="T2">六、公園綠地美化、路燈工程</text:span></text:p>
      <text:p text:style-name="P13"><text:span text:style-name="T3">(一)計畫目標：</text:span></text:p>
      <text:p text:style-name="P15"><text:span text:style-name="T4">1、公園綠地美化(含都市計畫公園及其他)：</text:span></text:p>
      <text:p text:style-name="P18"><text:span text:style-name="T4">(1)為提昇市民生活品質，擴大綠化、遊憩空間，配合都市計畫及公共設施保留地取得，策訂本市公園綠地中程發展計畫，並配合本府既定政策依年度計畫程序積極辦理新(擴)建公園及具有特色之公園闢建，以達到各公園均衡分布於市區及郊區，提供市民休憩使用為目標。</text:span></text:p>
      <text:p text:style-name="P17"><text:span text:style-name="T4">(2)本市現有都市計畫及其他公園、綠地、兒童遊樂場及廣場(含河濱公園等41處)總計1,071處，面積2,123公頃。至104年底已闢建完成開放供市民使用者計857處，面積約1,381公頃，平均每人享有面積達5.104平方公尺。餘未開闢者配合本府財源，逐年籌編預算辦理闢建，俾提供市民遊憩、運動、休閒之用，期以提昇市民之生活品質並美化市容。</text:span></text:p>
      <text:p text:style-name="P20"><text:span text:style-name="T4">2、路燈裝設：</text:span></text:p>
      <text:p text:style-name="P17"><text:span text:style-name="T4">(1)都市夜間照明直接美化市容觀瞻、點綴街衢、增益供公眾道路夜間通行及公園遊憩之安全、消滅治安死角，間接維護本市治安及交通等功能，為市政建設重要之一環。</text:span></text:p>
      <text:p text:style-name="P18"><text:span text:style-name="T4">(2)民國60年臺北市路燈盞數僅27,261盞，光源多採白熱燈、日光燈及部分水銀燈，照明效率較差，經汰換更新及增設高效能路燈，迄104年底路燈盞數累計155,501盞。</text:span></text:p>
      <text:p text:style-name="P13"><text:span text:style-name="T3">(二)104年工程執行情形：</text:span></text:p>
      <text:p text:style-name="P15"><text:span text:style-name="T3">1、公園工程:</text:span></text:p>
      <text:p text:style-name="P21"><text:span text:style-name="T4">(1)104年新建完工工程3件。</text:span></text:p>
      <text:p text:style-name="P22"><text:span text:style-name="T4">(2)104年改善完工工程92件。</text:span></text:p>
      <text:p text:style-name="P21"><text:span text:style-name="T4">(3)104年度重要施政辦理情形：</text:span></text:p>
      <text:p text:style-name="P23"><text:span text:style-name="T4">A、文山(景美)21號興泰公園擴建工程</text:span></text:p>
      <text:p text:style-name="P25"><text:span text:style-name="T4">本公園位文山區辛亥路4段166巷內，</text:span><text:span text:style-name="T3">總面積16萬6,560平方公尺</text:span><text:span text:style-name="T4">，本期開闢</text:span><text:span text:style-name="T3">3萬68平方公尺</text:span><text:span text:style-name="T4">。本工程緣自捷運辛亥站後方墳墓眾多影響景觀，故配合本府殯葬處100年遷移景美12公墓，一併將其旁本局公園路燈工程管理處管有土地之墳墓遷移後綠化，改善當地環境，101年6月完成公有土地範圍內有（無）主墳墓起掘及安置作業。100年5月19日委託顧問公司辦理規劃設計，101年12月14日完成工程發包，102年7月完成土地徵收作業，102年8月20日開工，工期700日曆天，104年12月4日竣工。</text:span></text:p>
      <text:p text:style-name="P23"><text:span text:style-name="T4">B、美崙公園更新工程</text:span></text:p>
      <text:p text:style-name="P25"><text:span text:style-name="T4">美崙公園位於士林區基河路與美崙街口，公園興建使用迄今已逾20年，部分設施已老舊損壞，且公園原規劃已不盡符合民眾需求，經評估有更新之需要。美崙公園計畫朝向與周邊之國立科學教育館、天文教育館及兒童新樂園結合，以呈現一個教育性及休閒娛樂兼具的多元化公園，102年完成初步規劃及初步設計，103完成細部設計，103年 10 月1 日開工，104年11月18日竣工。</text:span></text:p>
      <text:p text:style-name="P23"><text:span text:style-name="T4">C、北投242號綠地新建工程</text:span></text:p>
      <text:p text:style-name="P25"><text:span text:style-name="T4">本公園位於大度路3段301巷28弄底馬偕護校東側。面積為9,384平方公尺。本綠</text:span><text:soft-page-break/><text:span text:style-name="T4">地原為北投第二號公墓，97年由殯葬處辦理遷葬(含水保計畫及簡易綠化）。本綠地透過保留並維護原有之水土保持設施，並增設座椅、木棧道、觀景平台等設施，種植觀賞植物，以提供民眾散步、休憩與觀景的一個好景點，期望綠地開闢後有利整體市容景觀及休憩品質，102年完成規劃及初步設計作業， 103年4月完成細部設計作業，103年8月13日開工，104年5月6日竣工。</text:span></text:p>
      <text:p text:style-name="P23"><text:span text:style-name="T4">D、石牌公園更新工程-二期工程</text:span></text:p>
      <text:p text:style-name="P25"><text:span text:style-name="T4">本公園位於北投區石牌路1段39巷內，總面積2萬3,582平方公尺，自100年起辦理前期規劃及第一期工程施工，第二期工程主要將整合石牌公園北側用地塑造「輪之樂園」廣場，提供民眾更優質的活動空間；石牌公園自100年起辦理前期規劃及第一期工程施工，為符合市民期待及公園更新之完整性，故依前期規劃原則辦理｢石牌公園更新工程-二期工程｣，103年9月25日開工，104年3月9日竣工。</text:span></text:p>
      <text:p text:style-name="P23"><text:span text:style-name="T4">E、復興公園更新工程-二期工程</text:span></text:p>
      <text:p text:style-name="P25"><text:span text:style-name="T4">本公園位於北投區珠海路1號，總面積2萬6,356平方公尺，自民國100年起辦理前期規劃及第一期工程施工，第二期工程主要將於公園北側施作林間木平臺、人行棧橋…等設施，塑造公園親水環境；復興公園自民國100年起辦理前期規劃及第一期工程施工，為配合產業發展局設置溫泉泡腳池之主題，結合磺港溪水景營造公園整體氣氛並加強更新工程主題性，故依前期規劃原則辦理｢復興公園更新工程-二期工程｣，103年8月25日開工， 104年1月29日竣工。</text:span></text:p>
      <text:p text:style-name="P23"><text:span text:style-name="T4">F、文山(木柵)36、77號公園山坡地安全調查及整治方案</text:span></text:p>
      <text:p text:style-name="P25"><text:span text:style-name="T4">本案係由本局大地工程處辦理「文山區萬寧街上下邊坡整體改善工程」細部設計，由公園路燈工程管理處辦理工程發包及監造工作，於103年8月1日開工， 104年1月26日竣工。</text:span></text:p>
      <text:p text:style-name="P23"><text:span text:style-name="T4">G、文山(景美)41號公園歷史建築物-賴氏萬壽塔修復再利用先期規劃技術服務案</text:span></text:p>
      <text:p text:style-name="P25"><text:span text:style-name="T4">本公園位於興隆路2段203巷旁，建物面積約352平方公尺，為1940年大稻埕賴氏興建作為祖塔之用。該建物為地面墓室建築，墓室內兼具凶葬、吉葬，在臺灣極為少見，具稀少性及民俗文化價值，於97年經本府文化局指定為歷史建物，本案針對歷史建築物-賴氏萬壽塔進行委託規劃研究，預定辦理測量測繪及歷史建築物修復再利用先期規劃作業，俾供後續保存及再利用規劃之參考， 104年7月1日完成先期規劃作業。</text:span></text:p>
      <text:p text:style-name="P23"><text:span text:style-name="T4">H、萬華411號公園委託先期規劃技術服務案</text:span></text:p>
      <text:p text:style-name="P25"><text:span text:style-name="T4">本公園位於萬華區東園街67巷旁，總面積2,262平方公尺，公園內有受保護樹木、防空洞、舊式圍牆等，富有生態文化等意義，未來闢建後除可提供民眾更優質之休憩環境外，亦可妥善保護現地之生態文化資產，103年3月26日上網公告，103年4月29日決標，103年12月30日期末報告核備， 104年3月3日完成先期規劃作業</text:span></text:p>
      <text:p text:style-name="P23"><text:span text:style-name="T4">I、永春崗公園更新工程</text:span></text:p>
      <text:p text:style-name="P25"><text:span text:style-name="T4">位於信義區松山路656巷2號旁，公園總面積10,650平方公尺，該公園於69年開闢，83年由公園路燈工程管理處接管，因該公園開闢迄今達30餘年，園路、花台、兒童遊戲場及座椅等全園設施需整體規劃更新。該公園又為象山登山步道入口之ㄧ，更新改造後，可提供登山遊客更舒適的休憩空間；另公園內設立觀景平台，可遠眺台北盆地及101大樓，以提供市民觀景之新景點，於103年8月22日開工， 104年1月6日竣工。</text:span></text:p>
      <text:p text:style-name="P23"><text:span text:style-name="T4">J、中強公園更新工程</text:span></text:p>
      <text:p text:style-name="P25"><text:span text:style-name="T4">中強公園位於信義區信義路5段150巷內，北鄰接信義路5段信義快速道路引道，東緊鄰象山，面積約41,827平方公尺。中強公園雖臨近信義計畫區惟具郊山綠地潛在價值，設計將朝向節能減碳與保護臺北樹蛙的生態設計潮流，同時透過民眾參與強化環境教育和健康生活宣導，讓人民學習自主管理公共生活空間，成為「心‧森‧活」的新時代公園。預定105年初完成設計作業與工程發包，106年竣工。</text:span></text:p>
      <text:p text:style-name="P23"><text:span text:style-name="T4">K、東和公園更新工程</text:span></text:p>
      <text:p text:style-name="P25"><text:span text:style-name="T4">東和公園位於士林區中山北路7段14巷與天母東路69巷交叉口附近，隨時代進步與國人休閒生活需求的轉變，公園角色、設施與機能已無法完全滿足市民需求，為符合市民期待及公園更新之完整性，故辦理公園更新設計。東和公園定位為郊山型公園，以北則為保護復育範圍，以玉潮溯源、古天母為設計主題，讓該區保有社區親水與環境生態保育之多功能公園，因目前民眾有不同意見尚須整合，自104年12月11日起暫停細部設計作業，俟取得共識後始繼續進行細部設計及發包作業。</text:span></text:p>
      <text:p text:style-name="P23"><text:span text:style-name="T4">L、天和及天和一號公園更新工程</text:span></text:p>
      <text:p text:style-name="P25"><text:span text:style-name="T4">天和及天和一號公園位於士林區中山北路7段14巷與天母東路69巷交叉口附近，隨時代進步與國人休閒生活需求的轉變，公園角色、設施與機能已無法完全滿足市民需求，為符合市民期待及公園更新之完整性，故辦理公園更新設計。天和及天和一號公園以「芝蘭、番井、流水吟」為設計主題，搭配區內玉潮坑溪喬木及生態環境的多樣性，形塑公園亮點，因目前民眾有不同意見尚須整合，自104年12月11日起暫停細部設計作業，俟取得共識後始繼續進行細部設計及發包作業。</text:span></text:p>
      <text:p text:style-name="P23"><text:span text:style-name="T4">M、陽明公園一期更新工程</text:span></text:p>
      <text:p text:style-name="P25"><text:span text:style-name="T4">陽明公園位於陽明山湖山路2段，公園總面積107公頃，已開闢面積397,288平方公尺，更新面積約45,120平方公尺。規劃內容為改善花鐘前停車場貧乏的景象與花鐘前人車衝突，利用停車場腹地種植櫻花樹，於入口塑造櫻花林意象，花鐘前中興路車道動線調整、鋪面更新、環園全齡步道、花鐘廣場更新、停車場重新配置等。本案於104年7月14日開工，分兩階段施工，第一階段於105年1月2日竣工，預定105年9月全部竣工。</text:span></text:p>
      <text:p text:style-name="P23"><text:span text:style-name="T4">N、木柵公園更新工程</text:span></text:p>
      <text:p text:style-name="P25"><text:span text:style-name="T4">木柵公園位於興隆路4段50號，公園總面積約3萬9,491平方公尺，為當地使用率高之既有公園，自闢建迄今已逾30年，主要設施為溜冰場、兒童遊戲場、休憩涼亭與座椅等，經評估有更新之需求，另萃湖及其周邊亦為更新亮點，並配合週邊安康住宅的整體規劃，將周邊都市景觀及整體風貌更新，營造都會優雅新風貌，並滿足地區發展新需求，102年完成規劃及初步設計，103年底完成細部設計， 104年6月22日開工，預定105年3月底竣工。</text:span></text:p>
      <text:p text:style-name="P23"><text:soft-page-break/><text:span text:style-name="T4">O、忠誠公園更新工程</text:span></text:p>
      <text:p text:style-name="P25"><text:span text:style-name="T4">忠誠公園位於中山北路6段與忠誠路口，公園興建使用迄今已逾20年，部分設施已老舊損壞，且公園原規劃已不盡符合民眾需求，經評估有更新之需要。忠誠公園將配合週邊都市景觀及整體風貌更新，營造都會優雅新風貌，並滿足地區發展新需求，102年辦理委託規劃，103年底完成細部設計，104年7月21日決標，104年8月28日開工，預定105年5月底竣工。</text:span></text:p>
      <text:p text:style-name="P23"><text:span text:style-name="T4">P、內湖106號公園新建工程</text:span></text:p>
      <text:p text:style-name="P25"><text:span text:style-name="T4">內湖106號公園位於內湖區港墘里，原花卉市場使用，現市場搬遷後辦理公園開闢，將可提供民眾享受舒適生活的休閒場所、發揮都市綠網的生態機能，並促成在地社區與科技園區之關係與聯結。目前正辦理規劃設計作業，目前配合民意由停管處評估參建興建停車場之需求量，故暫停設計作業中。</text:span></text:p>
      <text:p text:style-name="P23"><text:span text:style-name="T4">Q、椰城公園更新工程</text:span></text:p>
      <text:p text:style-name="P25"><text:span text:style-name="T4">本公園位於和平東路四段101巷6弄21號，公園總面積2,023平方公尺，該公園86年由本局公園處接管，其中，游泳池於75年建置，因耐震評估及結構安全鑑定顯示，氯離子含量過高、混凝土抗壓試驗及耐震能力均未達規定，修復及補強費用偏高，又屬泳客使用率偏低之社區型泳池，鑑於使用率、安全性等經濟效益考量後，並計畫將游泳池及其附屬設施拆除，與現有公園進行整體規劃更新。更新設計主題以「水森林。椰城樂齡公園」，其中綠色瀑布概念將以如同瀑布般綠坡及草地建構出基地綠地系統，成為視覺焦點。而樂齡公園則是配合社區人口組成，打造樂齡場域，且公園新設開口均以緩坡相連，減少空間轉換衝擊，刻正辦理規劃設計作業中，預定於105年初完成工程設計作業及辦理發包作業，105年12月31日竣工。</text:span></text:p>
      <text:p text:style-name="P23"><text:span text:style-name="T4">R、華山公園更新工程-二期工程委託設計監造技術服務</text:span></text:p>
      <text:p text:style-name="P25"><text:span text:style-name="T4">華山公園二期工程位於中山區市民大道二段，接續第一期工程改善老舊設施、加強綠美化、提高設施安全性與塑造公園新意象，整合6處綠帶區塊規劃概念設計拉近空間隔閡，以「城市拉鍊-縫合城市零碎空間」為主要目標。104年7月1日辦理專家學者審查會議，依結論進行細設並請廠商將修正意見納入，廠商於104年9月18日修正後再次提送細設圖說，公園路燈工程管理處於104年10月7日召開細部設計圖說第1次審查會議，104年11月10日召開細部設計圖說第2次審查會議，預定105年1月30日完成細部設計及辦理工程招標作業，105年12月31日竣工。</text:span></text:p>
      <text:p text:style-name="P23"><text:span text:style-name="T4">S、文德三號公園更新工程委託先期規劃技術服務</text:span></text:p>
      <text:p text:style-name="P25"><text:span text:style-name="T4">文德三號公園北起文德路，南至瑞光路之間，公園面積為16,245平方公尺， 84年開闢至今已逾20年，相關設施已顯老舊，將透過整體規劃重新檢討公園設施之配置，塑造內湖區新景點。本案目前已於104年9月24日召開民眾說明會，設計公司並於104年10月13日提送期末報告書，104年10月30日召開期末審查會，有關修正後之期末報告書已要求廠商於11月6日前提送審查，廠商於12月4日送處，已於104年12月18日驗收完成，預定105年1月15日辦理尾款交付結案程序。</text:span></text:p>
      <text:p text:style-name="P23"><text:span text:style-name="T4">T、社子公園更新工程</text:span></text:p>
      <text:p text:style-name="P25"><text:span text:style-name="T4">社子公園位於士林區永平路20巷及80巷間，面積10,066平方公尺，公園興建使用迄今皆已逾24年，部分設施已老舊損壞，且公園原規劃已不盡符合民眾需求，爰辦理本委託技術服務案。期能結合「生態、社區、文化」三個向度，使社子公園成為具有地方特色、多元活動、生態價值的現代化鄰里公園。本案已於103年4月25日、7月11日及11月7日召開3次地方說明會，彙集在地民意納入細部設計， 103年9月22日、10月27日及12月15日召開3次細部設計審查會議，圖說已於104年5月29日核定，樹保計畫已於104年6月30日召開第3次審查幹事會議，並修正後通過，修正後樹保計畫已於104年7月27日送文化局，104年10月7日開工。預定105年8月底竣工。</text:span></text:p>
      <text:p text:style-name="P26"><text:span text:style-name="T3">2、綠化工程：</text:span></text:p>
      <text:p text:style-name="P27"><text:span text:style-name="T4">(1)為營造道路不同風貌及增添亮麗色彩，於市區各主要道路安全島、外縣市進出本市孔道、圓環、綠地及聯外道路等地點，以色彩鮮豔之草花及植栽作重點式佈置，另依安全島、綠地、人行道樹穴之植物綠化情形選擇路段編列預算栽植喬、灌木、地被等植物，以複層式之設計手法，強化道路軸線景觀，期能提供市民舒適、健康的生活環境及不同的視覺享受。</text:span><text:span text:style-name="T7">104年度草花美化面積為203,459平方公尺。</text:span><text:span text:style-name="T4">。</text:span></text:p>
      <text:p text:style-name="P27"><text:span text:style-name="T4">(2)於市區寬2.5公尺以上人行道普遍栽植行道樹，及加強缺株補植與樹種更新，以強化都市綠化機能，提高道路綠化效果。104年度</text:span><text:bookmark-start text:name="OLE_LINK1"/><text:span text:style-name="T4">（含104年度行道樹補植工程）</text:span><text:bookmark-end text:name="OLE_LINK1"/><text:span text:style-name="T4">共增（補）植行道樹2,099株、灌木554,944株、草皮10,270.44平方公尺、地被草花28,894盆。104年度配合全市綠化執行草花美化及綠地安全島整理工程、本市綠地安全島整建工程等，均已發包、施工完竣。</text:span></text:p>
      <text:p text:style-name="P27"><text:span text:style-name="T4">(3)樹木銀行：</text:span></text:p>
      <text:p text:style-name="P29"><text:span text:style-name="T5">為妥善安置因公共工程拆遷施工時需要移植樹木之去處，以及接受民間捐贈或提供樹木定植處所，完成設置「樹木銀行」規劃，並研訂「臺北市樹木銀行設置及作業實施計畫」乙種，已於92年9月19日起開始實施，並自98年建置樹木銀行資訊系統供作移入（出）統一調度及移植管理機制。為避免植後再移出定植對樹木造成2次傷害，目前本市樹木銀行假植區假植樹木已轉型為樹木資源媒介平台，透過網路虛擬樹木銀行，協助媒合樹移植地點，俾利公共工程推動、增進綠化資源共享，達到保存本市樹木之目的。目前臺北市樹木資源媒介平台網頁已建置完成，刻正測試中。目前假植地尚有士林183號綠地保留地1處:面積2,299.88平方公尺(位於仰德大道4段光華路旁)，目前種植220株喬木。另希望基金會捐贈苦楝等565株樹苗，陸續提供本府各單位預定使用，目前如公園路燈工程管理處內湖106號公園預定使用11株、動保處預定使用13株、大地工程處預定保留:光蠟樹29株、烏桕29株、欅木50株、厚皮香3株、台灣欒樹39株。</text:span></text:p>
      <text:p text:style-name="P30"><text:span text:style-name="T5">(4)推動民間參與認養：</text:span></text:p>
      <text:p text:style-name="P28"><text:span text:style-name="T5">由民間團體或個人認養綠地、廣場、安全島及面積一公頃以上公園104年度12月底共348處，認養面積549,952平方公尺，為本府節約維護經費35,800,475元。</text:span></text:p>
      <text:p text:style-name="P17"><text:span text:style-name="T4">(5)辦理園藝館展覽及花卉展示活動：</text:span></text:p>
      <text:p text:style-name="P31"><text:span text:style-name="T4">A、2015陽明山花季</text:span></text:p>
      <text:p text:style-name="P25"><text:soft-page-break/><text:span text:style-name="T4">104年2月7日至3月15日陽明山花季以「愛上草山」為主題，將「愛上好茶」、「櫻之戀」以及「杜鵑情緣」為主題的茶花展、櫻花季及杜鵑花季等三部曲所譜出的「花漾草山」，再結合紙風車劇團演藝生態的表演中以及環保、清山、淨水的所組成的「生態草山」、結合中、外藝術大師展覽所帶來的「藝術草山」、與在地文史工作室以及社區發展協會所帶來深度導覽的「文化草山」、情人節時浪漫音樂饗宴的「浪漫草山」及友善解說、花見野餐活動的「友善草山」等，做為2015陽明山花季活動企畫6大主軸，串連出18項各式活動，來吸引國內外觀光客。陽明山花季結合七大景點包括陽明公園、前山公園、中山樓、花卉試驗中心、林語堂故居、雙溪公園、士林官邸聯手共襄盛舉，37天的展期共吸引150萬多參觀人次。</text:span></text:p>
      <text:p text:style-name="P5"><text:span text:style-name="T4">B、2015春季玫瑰展</text:span></text:p>
      <text:p text:style-name="P6"><text:span text:style-name="T4">104年度新生玫瑰園春季玫瑰展已從2月13日起展至3月1日。走進古典大門，約1,000平方公尺的面積內種植約1,800株玫瑰，超過600個品種的玫瑰爭奇鬥妍，入口東側區域主要栽植英國玫瑰，西側區域則是種植法國玫瑰。玫瑰園內栽植多種品種之玫瑰，期能營造都市內芳香且豔麗一隅，供市民邀賞。</text:span></text:p>
      <text:p text:style-name="P31"><text:span text:style-name="T4">C、2015士林官邸菊展</text:span></text:p>
      <text:p text:style-name="P25"><text:span text:style-name="T4">104年11月14日至11月29日於士林官邸公園舉行，主題為「嬉遊秋菊」，展場佈置利用大立菊、懸崖菊、大菊、小菊及菊科草花佈置9大戶外展區及2個室內展覽館，以出神入化的菊花栽種技術，融入西遊記故事貫穿古今的場景，讓今年的士林官邸菊展充滿濃濃童趣，菊展假日期間舉辦了多場音樂藝文表演活動及園藝課程，打造一個豐富的菊展饗宴，16天展期共計吸引48萬7,800人次參觀人次。</text:span></text:p>
      <text:p text:style-name="P5"><text:span text:style-name="T4">D、2015臺北玫瑰園秋季玫瑰展</text:span></text:p>
      <text:p text:style-name="P6"><text:span text:style-name="T4">104年11月6日至11月21日於花博公園新生園區「臺北玫瑰園-秋季玫瑰展」展開一場玫瑰與服裝巧藝的饗宴。首日邀請私立稻江護家展出別出心裁的服裝秀，佐以中山社區大學的音樂演奏、品飲玫瑰花茶，邀請市民一起來享受愜意的浪漫花園風情。展期兩周，除了有美麗的花朵，更有許多創意巧思的佈置，讓遊客在玫瑰園不僅賞花還有驚喜。本所將不定期舉辦玫瑰展期能提供市民一個多采多姿的賞花空間。</text:span></text:p>
      <text:p text:style-name="P21"><text:span text:style-name="T4">(6)辦理園藝技術講座、園區參觀導覽，以推廣園藝相關知識：</text:span></text:p>
      <text:p text:style-name="P23"><text:span text:style-name="T4">A、青年公園管理所與「財團法人七星環境綠化基金會」合辦「大安及青年公園綠化教室」及與中華民國自然步道協會合辦「萬華402公園綠化教室」，以提供市民各項綠化資訊及諮詢，安排園藝課程，推廣綠、美化知識，104年共舉辦148堂課（大安48堂、青年49堂、萬華402綠化教室51堂），合計約6,535人次參加。</text:span></text:p>
      <text:p text:style-name="P7"><text:span text:style-name="T4">B、辦理「花卉綠化教室」，以市民為對象，期以提昇市民居家環境綠美化品質，104年度辦理25場次，上課民眾計約1,122人次；另為增進公園路燈工程管理處員工環境綠美化知識與技能，辦理「公園路燈工程管理處員工環境綠美化研習班」，10場次研習課程參訓員工計約350人次。</text:span></text:p>
      <text:p text:style-name="P7"><text:span text:style-name="T4">C、圓山公園管理所與「七星農業發展基金會」合辦「新生綠化教室」，提供市民各項綠化資訊及諮詢，並安排園藝課程，每週邀約專家學者講授園藝講座，104年3月-12月計舉辦40堂課共計1,242人次參加，藉以豐富市民精神生活內涵及增加綠美化資訊。</text:span></text:p>
      <text:p text:style-name="P23"><text:span text:style-name="T4">D、園藝管理所與台北市錫瑠環境綠化基金會合辦「士林官邸園藝展覽館生活園藝教室」，邀約專家學者講授園藝講座，以園藝基礎栽培與生活應用為主軸，開辦「花園城市」、「歡樂城市」、「田園城市」三大主題等系列課程，提升市民居家環境品質及豐富綠美化知識，104年度辦理24場次，參加人數計242人次。</text:span></text:p>
      <text:p text:style-name="P23"><text:span text:style-name="T4">E、辦理「員工環境綠美化專題研習」：為加強臺北市市容綠美化業務及各項主題花卉園藝展示，於103年6月間邀請專家學者講授有關公園綠地生態景觀與景觀空間配置等10場次課程，以增進公園處員工環境綠美化知識與技能。</text:span></text:p>
      <text:p text:style-name="P23"><text:span text:style-name="T4">F、團體園區參觀導覽：全年開放精心營造主題景觀園區讓民眾參觀休憩，並於平日受理15人以上機關團體預約導覽解說服務。</text:span></text:p>
      <text:p text:style-name="P23"><text:span text:style-name="T4">G、綠化諮詢服務專線：為市民及各機關學校社區團體解答有關植物栽培技術、維護管理等疑問，綠化專線電話：（02）28612247。</text:span></text:p>
      <text:p text:style-name="P8"><text:span text:style-name="T4">(7)觀賞花木培育：計畫性引種蒐集及繁殖培育各種類植物苗木及四季花卉，持續篩選 <text:s text:c="3"/>引進茶花品種及盆景，以充實種源庫，並針對與公園路燈工程管理處業務相關的各項分析與探討。</text:span></text:p>
      <text:p text:style-name="P9"><text:span text:style-name="T4"><text:s/>(8)</text:span><text:span text:style-name="T6">執行</text:span><text:span text:style-name="T4">病蟲害防治相關作業：為增進公園路燈工程管理處所屬各維管單位巡查員及病蟲害防治人員對植物病蟲害認知與防治，定期召集會議</text:span><text:span text:style-name="T7">針對當時發生較頻繁之病蟲害進行分析與討論，以執行合宜之處理方式及</text:span><text:span text:style-name="T4">傳達最新資訊，並不定期邀請專家蒞處授課、講習及實際演練。</text:span></text:p>
      <text:p text:style-name="P8"><text:span text:style-name="T4">(9)辦理樹木修剪認證課程：於104年3月2日完成教育訓練課程及測驗事宜，外單位參訓共計273人，合格證照核發計54張。104年度公園路燈工程管理處受訓同仁共99人，計45人通過測驗。104年底前完成由公訓處協助建置之線上課程，將要求樹木修剪業務相關同仁均上線學習，並需通過考試及取得授證。</text:span></text:p>
      <text:p text:style-name="P33"><text:span text:style-name="T4"><text:s/>(10)田園城市：</text:span></text:p>
      <text:p text:style-name="P28"><text:span text:style-name="T4">104年4月建置田園銀行網路平臺，並同時公園路燈工程管理處於市政大樓周邊田園基地開放民眾申請認養；截至104年12月底田園銀行網路平臺已突破12萬瀏覽人次，成果包括：</text:span></text:p>
      <text:p text:style-name="P37"><text:span text:style-name="T4">A、田園銀行網路平台已發布50則最新消息(公園路燈工程管理處發布11則)。</text:span></text:p>
      <text:p text:style-name="P37"><text:soft-page-break/><text:span text:style-name="T4">B、田園基地筆數共292筆(公園路燈工程管理處共3筆)。</text:span></text:p>
      <text:p text:style-name="P37"><text:span text:style-name="T4">C、田園基地總面積達78,168平方公尺(公園路燈工程管理處共1,640平方公尺)。</text:span></text:p>
      <text:p text:style-name="P37"><text:span text:style-name="T4">D、田園基地參與耕作人數為22,396人(公園路燈工程管理處共182人)。</text:span></text:p>
      <text:p text:style-name="P37"><text:span text:style-name="T4">E、開設261堂田園課程及上課人數共達12,944人(公園路燈工程管理處開設69堂、上課人數共達3,123人)。</text:span></text:p>
      <text:p text:style-name="P33"><text:span text:style-name="T3">3、路燈工程：</text:span></text:p>
      <text:p text:style-name="P17"><text:span text:style-name="T4">(1)受理市民、里長、區公所及議員等建議，104年度配合年度預算，完成路燈設計1,075盞，新建公園裝設園燈7盞，代辦水利處路燈新設242盞，合計完成路燈設計1,324盞。</text:span></text:p>
      <text:p text:style-name="P17"><text:span text:style-name="T4">(2)推動路燈開關箱共桿計畫：公園路燈工程管理處持續推動路燈開關箱與燈桿共桿，以汰換外型不佳之FRP製開關箱。本市現有10,151座電源開關箱，89年至104年底共桿式開關箱已完工5,082座，其中104年度共桿式開關箱完工139座。</text:span></text:p>
      <text:p text:style-name="P19"><text:span text:style-name="T4">(3)節能省電再推進：繼103年累計完成全市72,882盞水銀燈換裝為LED路燈後，104年度延續LED路燈換 裝工程，盞數增加至76,513盞，更進一步試辦高壓鈉光燈改換為LED路燈如下：</text:span></text:p>
      <text:p text:style-name="P24"><text:span text:style-name="T4">A、104年10月底完成民權東路隧道（往東湖方向）高壓鈉光燈換裝LED140W路燈136盞預估全年可節省用電23萬度(58%)。</text:span></text:p>
      <text:p text:style-name="P24"><text:span text:style-name="T4">B、辛亥路基隆路口車行地下道高壓鈉光燈換裝LED140W路燈132盞。預估全年可節省用電9萬度(45%)。</text:span></text:p>
      <text:p text:style-name="P24"><text:span text:style-name="T4">C、另積極配合經濟部技術處、能源局辦理「快（高）速道路LED路燈標準」測試計畫，參與交通部運研所國內首次「省道丘陵區LED路燈測試計畫」，期以加速推動高壓鈉光燈換裝為LED路燈規範之訂定與執行。</text:span></text:p>
      <text:p text:style-name="P13"><text:span text:style-name="T3">(三)規劃籌建中之工程： </text:span></text:p>
      <text:p text:style-name="P16"><text:span text:style-name="T4">1、中強公園更新工程：</text:span></text:p>
      <text:p text:style-name="P38"><text:span text:style-name="T4">位於信義路五段150巷，總面積為41,827平方公尺。因應市民對公園綠地使用需求，老舊公園的改變是市民的期待。二代公園設計將朝向通用化設計進行，突顯公園主題特色並注入新元素，活化舊有公園使用機能，並著重公園保水及植生活境改善，期能賦予本市老舊公園新風貌。公園更新後建立以「樹蛙、綠意、水生活」為主題之都市亮點公園，回溯自然與都市之間的關係，思考未來公園呈現的新意象與意義，並將樹蛙的主題帶入、雨水貯留、土壤透氣改善等，已於103年辦理初步設計作業，預計105年完成委託細部設計，105~106年辦理工程施作。</text:span></text:p>
      <text:p text:style-name="P16"><text:span text:style-name="T4">2、天和及天和一號公園更新工程：</text:span></text:p>
      <text:p text:style-name="P1"><text:span text:style-name="T9">位於天母東路與忠誠路路口，總</text:span><text:span text:style-name="T10">面</text:span><text:span text:style-name="T9">積14,936平方公尺，因應市民對公園綠地使用需求，老舊公園的改變是市民的期待。二代公園設計將朝向通用化設計進行，突顯公園主題特色並注入新元素，活化舊有公園使用機能，並著重公園保水及植生活境改善，期能賦予本市老舊公園新風貌。公園更新後建立以「芝蘭、番井、流水吟」為主題之都市亮點公園，擁有三百多年的番井沸泉是天和里文化的起源也是歷史的源頭，而至今番仔井源源不絕的泉水也訴說著天和公園的傳承更新。而貫穿整個公園的水紋也是整個公園的主要設計概念，已於103年辦理初步設計作業，預計105年完成委託細部設計，105~106年辦理工程施作。</text:span></text:p>
      <text:p text:style-name="P40"><text:span text:style-name="T4">3、東和公園更新工程：</text:span></text:p>
      <text:p text:style-name="P38"><text:span text:style-name="T4">位於中山北路七段14巷與天母東路69巷交叉口附近，北鄰接中山北路七段154巷，總面積31,800平方公尺，因應市民對公園綠地使用需求，老舊公園的改變是市民的期待。二代公園設計將朝向通用化設計進行，突顯公園主題特色並注入新元素，活化舊有公園使用機能，並著重公園保水及植生活境改善，期能賦予本市老舊公園新風貌。公園更新後建立以「玉潮溯源、古天母」為主題之都會中的自然公園，創造生活、休憩、保育之親水活動環境。規劃合宜之活動使用範圍，加強與社區之環境介面串聯，復育自然生態環境。於 103年完成初步設計作業，預計105年完成委託細部設計，105~106年辦理工程施作。</text:span></text:p>
      <text:p text:style-name="P14"><text:span text:style-name="T3">(四)未來展望：</text:span></text:p>
      <text:p text:style-name="P35"><text:span text:style-name="T4">1、本市公園無論是新闢公園之規劃設計或是老舊公園更新，均秉持延續「簡」與「減」之原則，留設大片草地、保留原有生長良好之喬木，並納入生態工程理念，營造自然生態的環境，提高公園綠覆率，並節約闢建經費，期望以最少的硬體建設發揮公園綠地最大的功能，提升市民休閒活動品質，達成公園永續經營的目標。尤其是公園更新將導入二代公園理念，期待未來更新後展現公園新風貌。</text:span></text:p>
      <text:p text:style-name="P35"><text:span text:style-name="T4">2、本市道路綠地的綠美化將持續秉持節約經費而無損景觀美質之理念，依環境條件與植栽特性，選用適合之多年生地被植物、觀花性灌木或低維管之長效性草本植栽取代草花，並視現場草花生長狀況適度延長草花換植日數，延長觀賞時效，節約使用經費。另為加強整體環境維護管理，使美化效果更加顯著，將草花工程周邊安全島上之植栽一併納入維護，減少工程施作界面問題，並且達到美化效果ㄧ致性；此外灌木等植栽之修剪方式亦配合造型設計納入圖面說明，加強高低層次變化，以提升整體景觀之豐富性與藝術性。</text:span></text:p>
      <text:p text:style-name="P33"><text:soft-page-break/><text:span text:style-name="T4">3、計畫性引種蒐集、繁殖培育各種類植物苗木及四季花卉，針對茶花、杜鵑及其他觀賞植物持續品種蒐集、繁殖培育與維護，並規劃辦理陽明山花季活動及各項主題花卉展示，提供市民知性與感性兼具的最佳休閒空間。</text:span></text:p>
      <text:p text:style-name="P33"><text:span text:style-name="T4">4、依公園路燈工程管理處業務需求</text:span><text:span text:style-name="T6">執行</text:span><text:span text:style-name="T4">病蟲害防治業務，召開病蟲害防治會議，以及視需要不定期辦理病蟲害防治專題研習，落實公園處綠美化花木病蟲害防治工作，以降低市區行道樹及公園花木病蟲害危害情形。並加強與學術業界資訊與技術交流，期許病蟲害防治可以從過去噴藥防治習慣，轉變提昇為加強對植物日常維護管理觀念，期提昇樹木健康之際，更減少農藥對於土地與環境毒害的不良影響。</text:span></text:p>
      <text:p text:style-name="P33"><draw:custom-shape text:anchor-type="paragraph" draw:z-index="0" draw:name="文字方塊 4" draw:style-name="gr1" draw:text-style-name="P47" svg:width="3.493cm" svg:height="0.953cm" svg:x="21.908cm" svg:y="0.635cm"><text:p text:style-name="P10"><text:span text:style-name="T11">第1頁共2頁</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5、於公園處網站提供每月賞花情報等園藝知識，適時提供大眾各項園藝訊息，以提昇相關專業知識與技能;辦理各項園藝推廣教育活動，如一般市民為對象之綠化教室園藝講習及公園處員工環境綠美化專題研習、提供學校與機關團體預約參觀導覽及開放綠化服務專線等知性服務。</text:span></text:p>
      <text:p text:style-name="P33"><text:span text:style-name="T4">6、配合公園路燈工程管理處綠美化業務，持續針對綠美化施作承商辦理樹木修剪規範及認證教育訓練，以確保本市行道樹及公園園樹修剪技術及品質提昇。</text:span></text:p>
      <text:p text:style-name="P33"><text:span text:style-name="T4">7、賡續辦理公園運動場地、遊戲、體健、一般休憩設施、園路整修與維護、改善排水設施、園燈及水電設施增設與維修、加強喬灌木綠美化，以提升市民遊園品質。</text:span></text:p>
      <text:p text:style-name="P34"><text:span text:style-name="T4">8、持續辦理大型公園委外環境清潔管理維護相關工作，確保公園常保整潔美觀，予市民良好之休憩活動空間。</text:span></text:p>
      <text:p text:style-name="P33"><text:span text:style-name="T4">9、賡續配合預算辦理路燈新設，受理市民、區公所、議員建議案及改善學校周邊巷道等處夜間照明，以增益道路照明。</text:span></text:p>
      <text:p text:style-name="P33"><text:span text:style-name="T4">10、賡續辦理「本市LED路燈節能減碳推動計畫」。</text:span></text:p>
      <text:p text:style-name="P33"><text:span text:style-name="T4">11、「臺北市田園城市全面推廣志工訓練及示範點建置委託專業服務案」，建置示範點位置為市政大樓第5區對面草坪。將召開培訓課程及社區參與工作坊，並於105年度6月底前結合課程建置田園基地示範點。</text:span></text:p>
      <text:p text:style-name="P33"><text:span text:style-name="T4">12、「105年度田園基地工程-信義415號公園田園基地委託設計及監造技術服務」預計105年5月完成細部設計、6月發包、7月開工、12月完工。</text:span></text:p>
      <text:p text:style-name="P33"><text:span text:style-name="T4">13、105年度「田園銀行網路平台開發建置案」，將改版更新田園銀行網路平台，委外開發建置系統，並依業務需求提供相關功能。</text:span><text:bookmark text:name="_GoBack"/></text:p>
      <text:p text:style-name="P41"><text:span text:style-name="T4">14、「田園城市推廣計畫策略規劃技術服務案」已於</text:span><text:span text:style-name="T3">105</text:span><text:span text:style-name="T4">年1月15日召開第1次評選委員會議，相關需求書及招標文件已於調修階段，預計於2月底前公告上網，105-106年每年度辦理徵選，由社區居民自主發起田園相關提案，改造社區、居家環境，透過田園相關建置資材費用的提供，鼓勵民眾參與。另2年度各辦理2期工作坊，透過田園相關知識的宣導教育，及相關專家學者、專業經驗者分享座談，提升民眾對於田園城市政策相關理念之了解。</text:span></text:p>
      <text:p text:style-name="P12"><text:span text:style-name="T2">八、公共設施管理維護</text:span></text:p>
      <text:p text:style-name="P13"><text:span text:style-name="T3">(五)公園路燈之管理維護：</text:span></text:p>
      <text:p text:style-name="P42"><text:span text:style-name="T4">1、公園管理維護:</text:span></text:p>
      <text:p text:style-name="P37"><text:span text:style-name="T4">公園路燈工程管理處所轄公園由各管理所管理維護，其中委託清潔維護部份之內容，計有環境清潔、草皮定期修剪維護、湖面清潔及公廁清掃等，以標案委託清潔廠商施作完成，彌補自行管理維護不足之人力，同時兼顧維護品質及提供市民良好之休憩環境</text:span><text:span text:style-name="T1">。 </text:span></text:p>
      <text:p text:style-name="P42"><text:span text:style-name="T4">2、路燈管理維護：</text:span></text:p>
      <text:p text:style-name="P39"><text:span text:style-name="T4">本市路燈由公園路燈工程管理處路燈工程隊負責維護管理，現有路燈為155,501盞，較103年底154,305盞增加1,196盞，平均增加率為0.775%，路燈一再增加，路燈的維護品質和要求也隨之日益提高，為提昇維護績效，每週實施路燈夜間巡修作業，目前路燈失明率已維持千分之1.5以下的目標，未來將持續加強路燈維護管理，期維持到千分之1.4以下目標。</text:span></text:p>
      <text:p text:style-name="P43"/>
      <text:p text:style-name="P44"><text:span text:style-name="T2">十、提高工程品質、掌握工作時效、端正政風執行情形</text:span></text:p>
      <text:p text:style-name="P11"><text:span text:style-name="T4">公園路燈工程管理處執行成效</text:span></text:p>
      <text:list xml:id="list7891865314136087356" text:style-name="WWNum6">
        <text:list-item>
          <text:p text:style-name="P2"><text:soft-page-break/><text:span text:style-name="T3">提高工程品質方面：</text:span></text:p>
        </text:list-item>
      </text:list>
      <text:p text:style-name="P3"><text:span text:style-name="T4">1、依行政院公共工程委員會所定之「公共工程施工品質管理制度」、及府頒「臺北市政府公共工程施工品質管理作業要點」落實三級自主品管。</text:span></text:p>
      <text:p text:style-name="P33"><text:span text:style-name="T4">2、配合本局工程施工督導小組、本府工程查核小組赴工地考核查證各項工程之品質、施工安全與衛生、交通、環境保護及品質管理之執行情形，如有督導查核建議事項，則持續追蹤至改善完妥為止。</text:span></text:p>
      <text:p text:style-name="P33"><text:span text:style-name="T4">3、公園路燈工程管理處工程施工督導小組、公共工程營建剩餘資源處理抽查小組、工程品管科每週赴工地抽查施工情形及進行施工品質查驗，執行缺點持續追蹤至改善為止，全年度工地考核抽查約562件次。</text:span></text:p>
      <text:p text:style-name="P33"><text:span text:style-name="T4">4、對重要施工項目或隱蔽部分之施工，均要求廠商專任人員或工地主任必須在場，並要求廠商拍照及專任人員簽認。</text:span></text:p>
      <text:p text:style-name="P20"><text:span text:style-name="T4">5、配合施工進度依抽驗程序及標準辦理材料抽驗相關事宜以提昇品質。</text:span></text:p>
      <text:p text:style-name="P33"><text:span text:style-name="T4">6、舉行監造人員品管講習，並選派人員參加各級單位之工程品管訓練課程，藉由進修及專業訓練，提高監造素質，以提昇品質。</text:span></text:p>
      <text:p text:style-name="P33"><text:span text:style-name="T4">7、工程會勘及驗收時廠商之專任人員應在場說明及簽證，並請各級查核人員及監造單位落實執行與身分驗證。<text:tab/></text:span></text:p>
      <text:p text:style-name="P33"><text:span text:style-name="T4">8、優良工程廠商獎勵列為工程採購最有利標履約之參考；待改善工程廠商，依契約規定暫停發放工程估驗款或其他適當之處置，如係委託監造，則追究監造不實之責以提高工程品質。</text:span></text:p>
      <text:p text:style-name="P33"><text:span text:style-name="T4">9、配合全民督工通報，加強考核作業、了解民意，提昇服務品質。</text:span></text:p>
      <text:p text:style-name="P33"><text:span text:style-name="T4">10、共辦理8場次職業安全衛生教育訓練，期能提升並打造安全的工作環境品質。</text:span></text:p>
      <text:p text:style-name="P45"><text:span text:style-name="T3">(二)掌握工作時效方面：</text:span></text:p>
      <text:p text:style-name="P36"><text:span text:style-name="T4">1、年度概算定案後，即據以訂定各項工程計畫之時程管制表，由專人負責追蹤管制作業流程及辦理情形，並每月召開執行會議一次、技術會報二次及提報工程會報檢討催辦。</text:span></text:p>
      <text:p text:style-name="P32"><text:span text:style-name="T4">2、視工程特性採統包辦理招標整合設計及施工，可提昇採購效率及減少施工介面。</text:span></text:p>
      <text:p text:style-name="P32"><text:span text:style-name="T4">3、實施工程設計分期簡報制，使設計更臻完善，避免因變更設計延誤工程進行。</text:span></text:p>
      <text:p text:style-name="P32"><text:span text:style-name="T4">4、各項工程均於開工前要求廠商研訂施工進度預定網狀圖，經審核後據以管制進度。</text:span></text:p>
      <text:p text:style-name="P33"><text:span text:style-name="T4">5、對估驗計價逾期案件，已完工尚未辦理竣工計價案件及已完工未結案工程案件等均予列管催辦，並每月定期檢討辦理情形。 <text:s text:c="11"/></text:span></text:p>
      <text:p text:style-name="P33"><text:span text:style-name="T4">6、對停工中工程及進度落後之工程均針對停工及落後原因研擬解決方案，並予列管催辦。</text:span></text:p>
      <text:p text:style-name="P33"><text:span text:style-name="T4">7、對已發包未開工工程，每月定期召開施工會報檢討，協助排除施工障礙，使工程得以開工施作，並就施工中之工程檢討工進，俾以提昇預算執行。</text:span></text:p>
      <text:p text:style-name="P45"><text:span text:style-name="T3">（三）端正政風執行方面：</text:span></text:p>
      <text:p text:style-name="P15"><text:span text:style-name="T4">1、結合公園路燈工程管理處大型花卉展覽(菊展及陽明山花季)活動辦理社會參與反貪共計2次，提昇普羅大眾之反貪觀念，並加強宣導本府廉政倫理規範及法務部廉政署當前政策等。</text:span></text:p>
      <text:p text:style-name="P33"><text:soft-page-break/><text:span text:style-name="T4">2、查處業務方面：針對上級政風單位或首長交查、媒體報導、員工或民眾檢舉等各項管道獲悉之違常或不法情事深入查察，104年共計54件，刻正查處中計10案、辦理澄清結案計28案、函送偵辦5件、追究行政責任7件、辦理行政處理4件。對於涉有不法或行政疏失案件，皆加強查察，期先發掘線索並依法辦理，亦嚴格遵守保密規定。</text:span></text:p>
      <text:p text:style-name="P33"><text:span text:style-name="T4">3、辦理公職人員財產申報：受理公園路燈工程管理處104年公職人員財產申報計15人，辦理103年度財產申報實質審查計3人(公園處政風室實質審查1人，工務局政風室實質審查2人)。</text:span></text:p>
      <text:p text:style-name="P33"><text:span text:style-name="T4">4、辦理</text:span><text:span text:style-name="T12">「小額採購案」</text:span><text:span text:style-name="T4">專案清查及專案稽核，</text:span><text:span text:style-name="T8">為防範分批報核採購案件，特就現有相關程序檢視檢討改進、杜絕不法滋生</text:span><text:span text:style-name="T4">，確保公園路燈工程管理處相關採購能依公平、公開程序進行，並提升採購效率與功能</text:span><text:span text:style-name="T8">。</text:span></text:p>
      <text:p text:style-name="P33"><text:span text:style-name="T4">5、辦理</text:span><text:span text:style-name="T12">「103年度迄今公園路燈工程管理處各型車輛零件更換及保養專案稽核報告」</text:span><text:span text:style-name="T4">專案清查及專案稽核，針對缺失情形提出建議事項，確保</text:span><text:span text:style-name="T8">辦理是類採購及履約過程中，皆能謹慎遵行契約及相關法令之規定，提供精確之書面資料、落實審核工作、加強事後查核、覆核及控管機制，以提升公園路燈工程管理處辦理車輛零件維修及保養品質，俾利減少違失情事</text:span><text:span text:style-name="T1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ourier New" svg:font-family="'Courier New'"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Body_20_Text_20_Indent_20_2" style:display-name="Body Text Indent 2" style:family="paragraph" style:parent-style-name="Standard" style:default-outline-level="">
      <style:paragraph-properties fo:margin-left="0.847cm" fo:margin-right="0cm" fo:margin-top="0cm" fo:margin-bottom="0.212cm" loext:contextual-spacing="false" fo:line-height="200%" fo:text-indent="0cm" style:auto-text-indent="false"/>
    </style:style>
    <style:style style:name="Text_20_body_20_indent" style:display-name="Text body indent" style:family="paragraph" style:parent-style-name="Standard" style:default-outline-level="" style:class="text">
      <style:paragraph-properties fo:margin-left="0.847cm" fo:margin-right="0cm" fo:margin-top="0cm" fo:margin-bottom="0.212cm" loext:contextual-spacing="false" fo:text-indent="0cm" style:auto-text-indent="false"/>
    </style:style>
    <style:style style:name="Plain_20_Text" style:display-name="Plain Text" style:family="paragraph" style:parent-style-name="Standard" style:default-outline-level="">
      <style:text-properties fo:font-size="18pt" style:font-name-asian="標楷體1" style:font-family-asian="標楷體" style:font-family-generic-asian="system" style:font-pitch-asian="variable" style:font-size-asian="18pt" style:font-name-complex="Courier New" style:font-family-complex="'Courier New'" style:font-family-generic-complex="system" style:font-pitch-complex="variable" style:font-size-complex="18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樣式12_25b2_" style:display-name="樣式12▲" style:family="paragraph" style:parent-style-name="List_20_Paragraph" style:default-outline-level="">
      <style:paragraph-properties fo:margin-left="0cm" fo:margin-right="0cm" fo:line-height="0.776cm" fo:text-align="center" style:justify-single-word="false" fo:text-indent="0cm" style:auto-text-indent="false"/>
      <style:text-properties style:font-name="Calibri" fo:font-family="Calibri" style:font-family-generic="roman" style:font-pitch="variable" fo:font-size="18pt" style:rfc-language-tag="x-none" style:font-name-asian="標楷體1" style:font-family-asian="標楷體" style:font-family-generic-asian="system" style:font-pitch-asian="variable" style:font-size-asian="18pt" style:rfc-language-tag-asian="x-none" style:font-size-complex="11pt"/>
    </style:style>
    <style:style style:name="樣式13_25cf_" style:display-name="樣式13●" style:family="paragraph" style:parent-style-name="List_20_Paragraph" style:default-outline-level="">
      <style:paragraph-properties fo:margin-left="0cm" fo:margin-right="0cm" fo:line-height="0.776cm" fo:text-indent="0cm" style:auto-text-indent="false"/>
      <style:text-properties style:font-name="Calibri" fo:font-family="Calibri" style:font-family-generic="roman" style:font-pitch="variable" fo:font-size="14pt" style:rfc-language-tag="x-none" style:font-name-asian="標楷體1" style:font-family-asian="標楷體" style:font-family-generic-asian="system" style:font-pitch-asian="variable" style:font-size-asian="14pt" style:rfc-language-tag-asian="x-none" style:font-size-complex="11pt"/>
    </style:style>
    <style:style style:name="樣式14_25cf_" style:display-name="樣式14●" style:family="paragraph" style:parent-style-name="List_20_Paragraph" style:default-outline-level="">
      <style:paragraph-properties fo:margin-left="0cm" fo:margin-right="0cm" fo:line-height="0.776cm" fo:text-indent="0cm" style:auto-text-indent="false"/>
      <style:text-properties style:font-name="Calibri" fo:font-family="Calibri" style:font-family-generic="roman" style:font-pitch="variable" fo:font-size="14pt" style:rfc-language-tag="x-none" style:font-name-asian="標楷體1" style:font-family-asian="標楷體" style:font-family-generic-asian="system" style:font-pitch-asian="variable" style:font-size-asian="14pt" style:rfc-language-tag-asian="x-none" style:font-size-complex="11pt"/>
    </style:style>
    <style:style style:name="樣式15_25cf_" style:display-name="樣式15●" style:family="paragraph" style:parent-style-name="List_20_Paragraph" style:default-outline-level="">
      <style:paragraph-properties fo:margin-left="0cm" fo:margin-right="0cm" fo:line-height="0.776cm" fo:text-indent="0cm" style:auto-text-indent="false"/>
      <style:text-properties style:font-name="Calibri" fo:font-family="Calibri" style:font-family-generic="roman" style:font-pitch="variable" fo:font-size="14pt" style:rfc-language-tag="x-none" style:font-name-asian="標楷體1" style:font-family-asian="標楷體" style:font-family-generic-asian="system" style:font-pitch-asian="variable" style:font-size-asian="14pt" style:rfc-language-tag-asian="x-none" style:font-size-complex="11pt"/>
    </style:style>
    <style:style style:name="樣式16_25cf_" style:display-name="樣式16●" style:family="paragraph" style:parent-style-name="List_20_Paragraph" style:default-outline-level="">
      <style:paragraph-properties fo:margin-left="0cm" fo:margin-right="0cm" fo:line-height="0.776cm" fo:text-indent="0cm" style:auto-text-indent="false"/>
      <style:text-properties style:font-name="Calibri" fo:font-family="Calibri" style:font-family-generic="roman" style:font-pitch="variable" fo:font-size="14pt" style:rfc-language-tag="x-none" style:font-name-asian="標楷體1" style:font-family-asian="標楷體" style:font-family-generic-asian="system" style:font-pitch-asian="variable" style:font-size-asian="14pt" style:rfc-language-tag-asian="x-none" style:font-size-complex="11pt"/>
    </style:style>
    <style:style style:name="_ff08_一_ff09_" style:display-name="（一）" style:family="paragraph" style:parent-style-name="Standard" style:default-outline-level="">
      <style:paragraph-properties fo:margin-left="0cm" fo:margin-right="0cm" fo:text-indent="-0.847cm" style:auto-text-indent="false"/>
      <style:text-properties style:font-name="標楷體" fo:font-family="標楷體" style:font-family-generic="roman" style:font-pitch="variable" fo:font-size="10pt" style:letter-kerning="false" style:font-name-asian="標楷體1" style:font-family-asian="標楷體" style:font-family-generic-asian="system" style:font-pitch-asian="variable" style:font-size-asian="10pt" style:font-size-complex="10pt"/>
    </style:style>
    <style:style style:name="Frame_20_contents" style:display-name="Frame contents" style:family="paragraph" style:parent-style-name="Standard" style:class="extra"/>
    <style:style style:name="Default_20_Paragraph_20_Font" style:display-name="Default Paragraph Font" style:family="text"/>
    <style:style style:name="本文縮排_20_2_20_字元" style:display-name="本文縮排 2 字元" style:family="text" style:parent-style-name="Default_20_Paragraph_20_Font">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本文縮排_20_字元" style:display-name="本文縮排 字元" style:family="text" style:parent-style-name="Default_20_Paragraph_20_Font">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純文字_20_字元" style:display-name="純文字 字元" style:family="text" style:parent-style-name="Default_20_Paragraph_20_Font">
      <style:text-properties style:font-name="Times New Roman" fo:font-family="'Times New Roman'" style:font-family-generic="roman" style:font-pitch="variable" fo:font-size="18pt" style:font-name-asian="標楷體1" style:font-family-asian="標楷體" style:font-family-generic-asian="system" style:font-pitch-asian="variable" style:font-size-asian="18pt" style:font-name-complex="Courier New" style:font-family-complex="'Courier New'" style:font-family-generic-complex="system" style:font-pitch-complex="variable" style:font-size-complex="18pt"/>
    </style:style>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字元_20_字元15" style:display-name="字元 字元15" style:family="text" style:parent-style-name="Default_20_Paragraph_20_Font">
      <style:text-properties fo:font-size="18pt" fo:language="en" fo:country="US" style:letter-kerning="true" style:font-name-asian="標楷體1" style:font-family-asian="標楷體" style:font-family-generic-asian="system" style:font-pitch-asian="variable" style:font-size-asian="18pt" style:language-asian="zh" style:country-asian="TW" style:font-name-complex="Courier New" style:font-family-complex="'Courier New'" style:font-family-generic-complex="system" style:font-pitch-complex="variable" style:font-size-complex="18pt" style:language-complex="ar" style:country-complex="SA"/>
    </style:style>
    <style:style style:name="樣式15_25cf__20_字元" style:display-name="樣式15● 字元" style:family="text">
      <style:text-properties style:font-name="Calibri" fo:font-family="Calibri" style:font-family-generic="roman" style:font-pitch="variable" fo:font-size="14pt" style:rfc-language-tag="x-none" style:font-name-asian="標楷體1" style:font-family-asian="標楷體" style:font-family-generic-asian="system" style:font-pitch-asian="variable" style:font-size-asian="14pt" style:rfc-language-tag-asian="x-none" style:font-name-complex="Times New Roman1" style:font-family-complex="'Times New Roman'" style:font-family-generic-complex="system" style:font-pitch-complex="variable"/>
    </style:style>
    <style:style style:name="_ff08_一_ff09__20_字元" style:display-name="（一） 字元" style:family="text">
      <style:text-properties style:font-name="標楷體" fo:font-family="標楷體" style:font-family-generic="roman" style:font-pitch="variable" fo:font-size="10pt" style:letter-kerning="false" style:font-name-asian="標楷體1" style:font-family-asian="標楷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ListLabel_20_1" style:display-name="ListLabel 1" style:family="text">
      <style:text-properties fo:color="#ff00ff" style:font-name-asian="新細明體" style:font-family-asian="新細明體" style:font-family-generic-asian="system" style:font-pitch-asian="variable"/>
    </style:style>
    <style:style style:name="ListLabel_20_2" style:display-name="ListLabel 2" style:family="text">
      <style:text-properties fo:letter-spacing="normal" style:font-name-asian="標楷體1" style:font-family-asian="標楷體" style:font-family-generic-asian="system" style:font-pitch-asian="variable"/>
    </style:style>
    <style:style style:name="ListLabel_20_3" style:display-name="ListLabel 3" style:family="text">
      <style:text-properties fo:letter-spacing="normal" style:font-name-asian="標楷體1" style:font-family-asian="標楷體" style:font-family-generic-asian="system" style:font-pitch-asian="variable"/>
    </style:style>
    <style:style style:name="ListLabel_20_4" style:display-name="ListLabel 4" style:family="text">
      <style:text-properties fo:letter-spacing="normal" style:font-name-asian="標楷體1" style:font-family-asian="標楷體" style:font-family-generic-asian="system" style:font-pitch-asian="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樣式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2.586cm" fo:text-indent="-0.635cm" fo:margin-left="2.586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145cm" fo:text-indent="-0.847cm" fo:margin-left="2.14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992cm" fo:text-indent="-0.847cm" fo:margin-left="2.992cm"/>
        </style:list-level-properties>
      </text:list-level-style-number>
      <text:list-level-style-number text:level="4" style:num-suffix="." style:num-format="1">
        <style:list-level-properties text:list-level-position-and-space-mode="label-alignment">
          <style:list-level-label-alignment text:label-followed-by="listtab" text:list-tab-stop-position="3.838cm" fo:text-indent="-0.847cm" fo:margin-left="3.8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685cm" fo:text-indent="-0.847cm" fo:margin-left="4.68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532cm" fo:text-indent="-0.847cm" fo:margin-left="5.532cm"/>
        </style:list-level-properties>
      </text:list-level-style-number>
      <text:list-level-style-number text:level="7" style:num-suffix="." style:num-format="1">
        <style:list-level-properties text:list-level-position-and-space-mode="label-alignment">
          <style:list-level-label-alignment text:label-followed-by="listtab" text:list-tab-stop-position="6.378cm" fo:text-indent="-0.847cm" fo:margin-left="6.3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225cm" fo:text-indent="-0.847cm" fo:margin-left="7.2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072cm" fo:text-indent="-0.847cm" fo:margin-left="8.0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A" style:num-letter-sync="true" text:start-value="4">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A" style:num-letter-sync="true" text:start-value="4">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A" style:num-letter-sync="true" text:start-value="6">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A" style:num-letter-sync="true" text:start-value="7">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listtab" fo:text-indent="-0.91cm" fo:margin-left="1.5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37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22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06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91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76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60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45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3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text:start-value="5">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2" style:num-suffix="、" style:num-format="一, 二, 三, ...">
        <style:list-level-properties text:list-level-position-and-space-mode="label-alignment">
          <style:list-level-label-alignment text:label-followed-by="listtab" fo:text-indent="-0.85cm" fo:margin-left="0.85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85cm" fo:margin-left="1.505cm"/>
        </style:list-level-properties>
      </text:list-level-style-number>
      <text:list-level-style-number text:level="3" style:num-suffix="." style:num-format="1">
        <style:list-level-properties text:list-level-position-and-space-mode="label-alignment" fo:text-align="center">
          <style:list-level-label-alignment text:label-followed-by="listtab" fo:text-indent="-0.85cm" fo:margin-left="2.448cm"/>
        </style:list-level-properties>
      </text:list-level-style-number>
      <text:list-level-style-number text:level="4" style:num-prefix="(" style:num-suffix=")" style:num-format="1">
        <style:list-level-properties text:list-level-position-and-space-mode="label-alignment" fo:text-align="center">
          <style:list-level-label-alignment text:label-followed-by="listtab" fo:text-indent="-0.85cm" fo:margin-left="2.852cm"/>
        </style:list-level-properties>
      </text:list-level-style-number>
      <text:list-level-style-number text:level="5" style:num-suffix="、" style:num-format="甲, 乙, 丙, ...">
        <style:list-level-properties text:list-level-position-and-space-mode="label-alignment" fo:text-align="center">
          <style:list-level-label-alignment text:label-followed-by="listtab" fo:text-indent="-0.85cm" fo:margin-left="3.4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5cm" fo:margin-left="8.356cm"/>
        </style:list-level-properties>
      </text:list-level-style-number>
      <text:list-level-style-number text:level="7" style:num-suffix="." style:num-format="1">
        <style:list-level-properties text:list-level-position-and-space-mode="label-alignment">
          <style:list-level-label-alignment text:label-followed-by="listtab" fo:text-indent="-0.85cm" fo:margin-left="9.857cm"/>
        </style:list-level-properties>
      </text:list-level-style-number>
      <text:list-level-style-number text:level="8" style:num-suffix="、" style:num-format="甲, 乙, 丙, ...">
        <style:list-level-properties text:list-level-position-and-space-mode="label-alignment">
          <style:list-level-label-alignment text:label-followed-by="listtab" fo:text-indent="-0.85cm" fo:margin-left="11.358cm"/>
        </style:list-level-properties>
      </text:list-level-style-number>
      <text:list-level-style-number text:level="9" style:num-suffix="." style:num-format="i">
        <style:list-level-properties text:list-level-position-and-space-mode="label-alignment" fo:text-align="end">
          <style:list-level-label-alignment text:label-followed-by="listtab" fo:text-indent="-0.85cm" fo:margin-left="12.8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3" style:num-suffix="、" style:num-format="一, 二, 三, ...">
        <style:list-level-properties text:list-level-position-and-space-mode="label-alignment">
          <style:list-level-label-alignment text:label-followed-by="listtab" fo:text-indent="-0.85cm" fo:margin-left="0.85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85cm" fo:margin-left="1.505cm"/>
        </style:list-level-properties>
      </text:list-level-style-number>
      <text:list-level-style-number text:level="3" style:num-suffix="." style:num-format="1">
        <style:list-level-properties text:list-level-position-and-space-mode="label-alignment" fo:text-align="center">
          <style:list-level-label-alignment text:label-followed-by="listtab" fo:text-indent="-0.85cm" fo:margin-left="2.602cm"/>
        </style:list-level-properties>
      </text:list-level-style-number>
      <text:list-level-style-number text:level="4" style:num-prefix="(" style:num-suffix=")" style:num-format="1">
        <style:list-level-properties text:list-level-position-and-space-mode="label-alignment" fo:text-align="center">
          <style:list-level-label-alignment text:label-followed-by="listtab" fo:text-indent="-0.85cm" fo:margin-left="3.353cm"/>
        </style:list-level-properties>
      </text:list-level-style-number>
      <text:list-level-style-number text:level="5" style:num-suffix="、" style:num-format="甲, 乙, 丙, ...">
        <style:list-level-properties text:list-level-position-and-space-mode="label-alignment" fo:text-align="center">
          <style:list-level-label-alignment text:label-followed-by="listtab" fo:text-indent="-0.85cm" fo:margin-left="2.353cm"/>
        </style:list-level-properties>
      </text:list-level-style-number>
      <text:list-level-style-number text:level="6" style:num-suffix="." style:num-format="i">
        <style:list-level-properties text:list-level-position-and-space-mode="label-alignment" fo:text-align="end">
          <style:list-level-label-alignment text:label-followed-by="listtab" fo:text-indent="-0.85cm" fo:margin-left="8.356cm"/>
        </style:list-level-properties>
      </text:list-level-style-number>
      <text:list-level-style-number text:level="7" style:num-suffix="." style:num-format="1">
        <style:list-level-properties text:list-level-position-and-space-mode="label-alignment">
          <style:list-level-label-alignment text:label-followed-by="listtab" fo:text-indent="-0.85cm" fo:margin-left="9.857cm"/>
        </style:list-level-properties>
      </text:list-level-style-number>
      <text:list-level-style-number text:level="8" style:num-suffix="、" style:num-format="甲, 乙, 丙, ...">
        <style:list-level-properties text:list-level-position-and-space-mode="label-alignment">
          <style:list-level-label-alignment text:label-followed-by="listtab" fo:text-indent="-0.85cm" fo:margin-left="11.358cm"/>
        </style:list-level-properties>
      </text:list-level-style-number>
      <text:list-level-style-number text:level="9" style:num-suffix="." style:num-format="i">
        <style:list-level-properties text:list-level-position-and-space-mode="label-alignment" fo:text-align="end">
          <style:list-level-label-alignment text:label-followed-by="listtab" fo:text-indent="-0.85cm" fo:margin-left="12.8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a" style:num-letter-sync="true"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4"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4" style:num-suffix="、" style:num-format="一, 二, 三, ...">
        <style:list-level-properties text:list-level-position-and-space-mode="label-alignment">
          <style:list-level-label-alignment text:label-followed-by="listtab" fo:text-indent="-0.85cm" fo:margin-left="0.85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85cm" fo:margin-left="1.505cm"/>
        </style:list-level-properties>
      </text:list-level-style-number>
      <text:list-level-style-number text:level="3" style:num-suffix="." style:num-format="1">
        <style:list-level-properties text:list-level-position-and-space-mode="label-alignment" fo:text-align="center">
          <style:list-level-label-alignment text:label-followed-by="listtab" fo:text-indent="-0.85cm" fo:margin-left="2.448cm"/>
        </style:list-level-properties>
      </text:list-level-style-number>
      <text:list-level-style-number text:level="4" style:num-prefix="(" style:num-suffix=")" style:num-format="1">
        <style:list-level-properties text:list-level-position-and-space-mode="label-alignment" fo:text-align="center">
          <style:list-level-label-alignment text:label-followed-by="listtab" fo:text-indent="-0.85cm" fo:margin-left="2.852cm"/>
        </style:list-level-properties>
      </text:list-level-style-number>
      <text:list-level-style-number text:level="5" style:num-suffix="、" style:num-format="甲, 乙, 丙, ...">
        <style:list-level-properties text:list-level-position-and-space-mode="label-alignment" fo:text-align="center">
          <style:list-level-label-alignment text:label-followed-by="listtab" fo:text-indent="-0.85cm" fo:margin-left="3.4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5cm" fo:margin-left="8.356cm"/>
        </style:list-level-properties>
      </text:list-level-style-number>
      <text:list-level-style-number text:level="7" style:num-suffix="." style:num-format="1">
        <style:list-level-properties text:list-level-position-and-space-mode="label-alignment">
          <style:list-level-label-alignment text:label-followed-by="listtab" fo:text-indent="-0.85cm" fo:margin-left="9.857cm"/>
        </style:list-level-properties>
      </text:list-level-style-number>
      <text:list-level-style-number text:level="8" style:num-suffix="、" style:num-format="甲, 乙, 丙, ...">
        <style:list-level-properties text:list-level-position-and-space-mode="label-alignment">
          <style:list-level-label-alignment text:label-followed-by="listtab" fo:text-indent="-0.85cm" fo:margin-left="11.358cm"/>
        </style:list-level-properties>
      </text:list-level-style-number>
      <text:list-level-style-number text:level="9" style:num-suffix="." style:num-format="i">
        <style:list-level-properties text:list-level-position-and-space-mode="label-alignment" fo:text-align="end">
          <style:list-level-label-alignment text:label-followed-by="listtab" fo:text-indent="-0.85cm" fo:margin-left="12.8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標楷體" fo:font-size="11pt" style:font-name-asian="標楷體1" style:font-size-asian="11pt" style:font-size-complex="11pt"/>
    </style:style>
    <style:page-layout style:name="Mpm1">
      <style:page-layout-properties fo:page-width="21.001cm" fo:page-height="29.7cm" style:num-format="1" style:print-orientation="portrait" fo:margin-top="1.901cm" fo:margin-bottom="1.171cm" fo:margin-left="1.588cm" fo:margin-right="1.951cm" style:writing-mode="lr-tb" style:layout-grid-color="#c0c0c0" style:layout-grid-lines="39"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683cm" fo:margin-left="0cm" fo:margin-right="0cm" fo:margin-top="1.582cm" style:dynamic-spacing="true"/>
      </style:footer-style>
    </style:page-layout>
  </office:automatic-styles>
  <office:master-styles>
    <style:master-page style:name="Standard" style:page-layout-name="Mpm1">
      <style:footer>
        <text:p text:style-name="Footer"><text:span text:style-name="MT1">編製： <text:s text:c="12"/>審核: <text:s text:c="15"/>主辦統計人員: <text:s text:c="16"/>機關長官：</text:span></text:p>
        <text:p text:style-name="MP1"><text:page-number text:select-page="current">1</text:page-number> <text:s text:c="41"/></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陳怡如</meta:initial-creator>
    <dc:creator>陳怡如</dc:creator>
    <meta:editing-cycles>3</meta:editing-cycles>
    <meta:print-date>2016-04-26T07:02:00</meta:print-date>
    <meta:creation-date>2016-05-02T05:47:00</meta:creation-date>
    <dc:date>2016-05-02T05:48:00</dc:date>
    <meta:editing-duration>PT1M</meta:editing-duration>
    <meta:generator>LibreOffice/5.1.2.2$Windows_x86 LibreOffice_project/d3bf12ecb743fc0d20e0be0c58ca359301eb705f</meta:generator>
    <meta:document-statistic meta:table-count="0" meta:image-count="0" meta:object-count="0" meta:page-count="8" meta:paragraph-count="152" meta:word-count="12253" meta:character-count="13221" meta:non-whitespace-character-count="13098"/>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