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Body_20_Text_20_Indent_20_2">
      <style:paragraph-properties fo:margin-left="1.588cm" fo:margin-right="0cm" fo:line-height="100%" fo:text-indent="-0.635cm" style:auto-text-indent="false"/>
    </style:style>
    <style:style style:name="P2" style:family="paragraph" style:parent-style-name="Body_20_Text_20_Indent_20_2">
      <style:paragraph-properties fo:margin-left="1.588cm" fo:margin-right="0cm" fo:line-height="0.529cm" fo:text-indent="-0.635cm" style:auto-text-indent="false"/>
    </style:style>
    <style:style style:name="P3" style:family="paragraph" style:parent-style-name="Footer">
      <style:paragraph-properties fo:text-align="center" style:justify-single-word="false"/>
    </style:style>
    <style:style style:name="P4" style:family="paragraph" style:parent-style-name="Plain_20_Text">
      <style:paragraph-properties fo:margin-left="2.223cm" fo:margin-right="0cm" fo:line-height="0.706cm" fo:text-align="justify" style:justify-single-word="false" fo:text-indent="-0.953cm" style:auto-text-indent="false" style:snap-to-layout-grid="false"/>
    </style:style>
    <style:style style:name="P5" style:family="paragraph" style:parent-style-name="Plain_20_Text">
      <style:paragraph-properties fo:margin-left="1.905cm" fo:margin-right="0cm" fo:line-height="0.706cm" fo:text-align="justify" style:justify-single-word="false" fo:text-indent="0cm" style:auto-text-indent="false" style:snap-to-layout-grid="false"/>
    </style:style>
    <style:style style:name="P6" style:family="paragraph" style:parent-style-name="Plain_20_Text">
      <style:paragraph-properties fo:margin-left="2.223cm" fo:margin-right="0cm" fo:line-height="0.706cm" fo:text-align="justify" style:justify-single-word="false" fo:text-indent="0cm" style:auto-text-indent="false" style:snap-to-layout-grid="false"/>
    </style:style>
    <style:style style:name="P7" style:family="paragraph" style:parent-style-name="Plain_20_Text">
      <style:paragraph-properties fo:margin-left="1.27cm" fo:margin-right="0cm" fo:line-height="0.706cm" fo:text-indent="0cm" style:auto-text-indent="false" style:snap-to-layout-grid="false"/>
    </style:style>
    <style:style style:name="P8" style:family="paragraph" style:parent-style-name="List_20_Paragraph">
      <style:paragraph-properties fo:margin-left="0.847cm" fo:margin-right="0cm" fo:line-height="0.706cm" fo:text-indent="0.423cm" style:auto-text-indent="false"/>
    </style:style>
    <style:style style:name="P9" style:family="paragraph" style:parent-style-name="List_20_Paragraph">
      <style:paragraph-properties fo:margin-left="2.54cm" fo:margin-right="0cm" fo:line-height="0.706cm" fo:text-indent="-0.953cm" style:auto-text-indent="false"/>
    </style:style>
    <style:style style:name="P10" style:family="paragraph" style:parent-style-name="List_20_Paragraph">
      <style:paragraph-properties fo:margin-left="2.223cm" fo:margin-right="0cm" fo:line-height="0.706cm" fo:text-indent="-0.635cm" style:auto-text-indent="false"/>
    </style:style>
    <style:style style:name="P11" style:family="paragraph" style:parent-style-name="List_20_Paragraph" style:list-style-name="WWNum6">
      <style:paragraph-properties fo:margin-left="0.635cm" fo:margin-right="0cm" fo:line-height="0.706cm" fo:text-indent="-0.953cm" style:auto-text-indent="false"/>
    </style:style>
    <style:style style:name="P12" style:family="paragraph" style:parent-style-name="List_20_Paragraph">
      <style:paragraph-properties fo:margin-left="1.27cm" fo:margin-right="0cm" fo:line-height="0.706cm" fo:text-indent="-0.635cm" style:auto-text-indent="false"/>
    </style:style>
    <style:style style:name="P13" style:family="paragraph" style:parent-style-name="Frame_20_contents">
      <style:text-properties style:use-window-font-color="true"/>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style:text-properties style:font-name="標楷體" style:font-name-asian="標楷體1"/>
    </style:style>
    <style:style style:name="P17" style:family="paragraph" style:parent-style-name="Standard">
      <style:paragraph-properties fo:margin-left="0cm" fo:margin-right="0cm" fo:line-height="0.706cm" fo:text-indent="-0.318cm" style:auto-text-indent="false"/>
    </style:style>
    <style:style style:name="P18" style:family="paragraph" style:parent-style-name="Standard">
      <style:paragraph-properties fo:margin-left="0cm" fo:margin-right="0cm" fo:margin-top="0.088cm" fo:margin-bottom="0cm" loext:contextual-spacing="false" fo:line-height="0.706cm" fo:text-indent="-0.318cm" style:auto-text-indent="false" style:snap-to-layout-grid="false"/>
    </style:style>
    <style:style style:name="P19" style:family="paragraph" style:parent-style-name="Standard">
      <style:paragraph-properties fo:margin-left="0.953cm" fo:margin-right="0cm" fo:line-height="0.706cm" fo:text-indent="-0.318cm" style:auto-text-indent="false"/>
    </style:style>
    <style:style style:name="P20" style:family="paragraph" style:parent-style-name="Standard">
      <style:paragraph-properties fo:margin-left="0.953cm" fo:margin-right="0cm" fo:line-height="0.706cm" fo:text-indent="-0.318cm" style:auto-text-indent="false" style:snap-to-layout-grid="false"/>
    </style:style>
    <style:style style:name="P21" style:family="paragraph" style:parent-style-name="Standard">
      <style:paragraph-properties fo:margin-left="1.588cm" fo:margin-right="0cm" fo:line-height="0.706cm" fo:text-indent="-0.635cm" style:auto-text-indent="false"/>
    </style:style>
    <style:style style:name="P22" style:family="paragraph" style:parent-style-name="Standard">
      <style:paragraph-properties fo:margin-left="1.588cm" fo:margin-right="0cm" fo:line-height="0.706cm" fo:text-align="justify" style:justify-single-word="false" fo:text-indent="-0.635cm" style:auto-text-indent="false"/>
    </style:style>
    <style:style style:name="P23" style:family="paragraph" style:parent-style-name="Standard">
      <style:paragraph-properties fo:margin-left="0cm" fo:margin-right="0cm" fo:line-height="0.706cm" fo:text-indent="0.953cm" style:auto-text-indent="false"/>
    </style:style>
    <style:style style:name="P24" style:family="paragraph" style:parent-style-name="Standard">
      <style:paragraph-properties fo:margin-left="1.969cm" fo:margin-right="0cm" fo:line-height="0.706cm" fo:text-indent="-1.016cm" style:auto-text-indent="false"/>
    </style:style>
    <style:style style:name="P25" style:family="paragraph" style:parent-style-name="Standard">
      <style:paragraph-properties fo:margin-left="1.589cm" fo:margin-right="0cm" fo:line-height="0.706cm" fo:text-indent="-0.954cm" style:auto-text-indent="false"/>
    </style:style>
    <style:style style:name="P26" style:family="paragraph" style:parent-style-name="Standard">
      <style:paragraph-properties fo:margin-left="1.584cm" fo:margin-right="0cm" fo:line-height="0.706cm" fo:text-indent="-0.631cm" style:auto-text-indent="false" style:snap-to-layout-grid="false">
        <style:tab-stops>
          <style:tab-stop style:position="1.588cm"/>
        </style:tab-stops>
      </style:paragraph-properties>
    </style:style>
    <style:style style:name="P27" style:family="paragraph" style:parent-style-name="Standard">
      <style:paragraph-properties fo:margin-left="1.588cm" fo:margin-right="0cm" fo:line-height="0.706cm" fo:text-indent="0cm" style:auto-text-indent="false"/>
    </style:style>
    <style:style style:name="P28" style:family="paragraph" style:parent-style-name="Standard">
      <style:paragraph-properties fo:margin-left="1.588cm" fo:margin-right="0cm" fo:line-height="0.706cm" fo:text-align="justify" style:justify-single-word="false" fo:text-indent="0cm" style:auto-text-indent="false" style:snap-to-layout-grid="false"/>
    </style:style>
    <style:style style:name="P29" style:family="paragraph" style:parent-style-name="Standard">
      <style:paragraph-properties fo:margin-left="1.588cm" fo:margin-right="0cm" fo:line-height="0.706cm" fo:text-indent="0cm" style:auto-text-indent="false"/>
      <style:text-properties style:font-name="標楷體" style:font-name-asian="標楷體1"/>
    </style:style>
    <style:style style:name="P30" style:family="paragraph" style:parent-style-name="Standard">
      <style:paragraph-properties fo:margin-left="1.905cm" fo:margin-right="0cm" fo:line-height="0.706cm" fo:text-indent="-0.635cm" style:auto-text-indent="false"/>
    </style:style>
    <style:style style:name="P31" style:family="paragraph" style:parent-style-name="Standard">
      <style:paragraph-properties fo:margin-left="1.905cm" fo:margin-right="0cm" fo:line-height="0.706cm" fo:text-align="justify" style:justify-single-word="false" fo:text-indent="-0.635cm" style:auto-text-indent="false" style:snap-to-layout-grid="false"/>
    </style:style>
    <style:style style:name="P32" style:family="paragraph" style:parent-style-name="Standard">
      <style:paragraph-properties fo:margin-left="1.905cm" fo:margin-right="0cm" fo:line-height="0.706cm" fo:text-align="justify" style:justify-single-word="false" fo:text-indent="-0.635cm" style:auto-text-indent="false" style:snap-to-layout-grid="false">
        <style:tab-stops>
          <style:tab-stop style:position="1.778cm"/>
        </style:tab-stops>
      </style:paragraph-properties>
    </style:style>
    <style:style style:name="P33" style:family="paragraph" style:parent-style-name="Standard">
      <style:paragraph-properties fo:margin-left="1.905cm" fo:margin-right="0cm" fo:line-height="0.706cm" fo:text-indent="-0.953cm" style:auto-text-indent="false"/>
    </style:style>
    <style:style style:name="P34" style:family="paragraph" style:parent-style-name="Standard">
      <style:paragraph-properties fo:margin-left="1.905cm" fo:margin-right="0cm" fo:line-height="0.706cm" fo:text-align="justify" style:justify-single-word="false" fo:text-indent="-0.953cm" style:auto-text-indent="false" style:snap-to-layout-grid="false"/>
    </style:style>
    <style:style style:name="P35" style:family="paragraph" style:parent-style-name="Standard">
      <style:paragraph-properties fo:margin-left="0cm" fo:margin-right="0cm" fo:line-height="0.706cm" fo:text-indent="1.27cm" style:auto-text-indent="false"/>
    </style:style>
    <style:style style:name="P36" style:family="paragraph" style:parent-style-name="Standard">
      <style:paragraph-properties fo:margin-left="1.905cm" fo:margin-right="0cm" fo:line-height="0.706cm" fo:text-indent="0cm" style:auto-text-indent="false"/>
    </style:style>
    <style:style style:name="P37" style:family="paragraph" style:parent-style-name="Standard">
      <style:paragraph-properties fo:margin-left="1.669cm" fo:margin-right="0cm" fo:line-height="0.529cm" fo:text-indent="0cm" style:auto-text-indent="false"/>
    </style:style>
    <style:style style:name="P38" style:family="paragraph" style:parent-style-name="Standard">
      <style:paragraph-properties fo:margin-left="0.635cm" fo:margin-right="0cm" fo:line-height="0.706cm" fo:text-indent="0.635cm" style:auto-text-indent="false"/>
    </style:style>
    <style:style style:name="P39" style:family="paragraph" style:parent-style-name="Standard">
      <style:paragraph-properties fo:margin-left="0.953cm" fo:margin-right="0cm" fo:line-height="0.706cm" fo:text-align="justify" style:justify-single-word="false" fo:text-indent="0.635cm" style:auto-text-indent="false"/>
    </style:style>
    <style:style style:name="P40" style:family="paragraph" style:parent-style-name="Standard">
      <style:paragraph-properties fo:margin-left="2.223cm" fo:margin-right="0cm" fo:line-height="0.706cm" fo:text-align="justify" style:justify-single-word="false" fo:text-indent="-0.635cm" style:auto-text-indent="false"/>
    </style:style>
    <style:style style:name="P41" style:family="paragraph" style:parent-style-name="Standard">
      <style:paragraph-properties fo:margin-left="1.27cm" fo:margin-right="0cm" fo:line-height="0.706cm" fo:text-indent="-0.635cm" style:auto-text-indent="false"/>
    </style:style>
    <style:style style:name="P42" style:family="paragraph" style:parent-style-name="Standard">
      <style:paragraph-properties fo:margin-left="1.27cm" fo:margin-right="0cm" fo:line-height="0.706cm" fo:text-align="justify" style:justify-single-word="false" fo:text-indent="-0.635cm" style:auto-text-indent="false" style:snap-to-layout-grid="false"/>
    </style:style>
    <style:style style:name="P43" style:family="paragraph" style:parent-style-name="Standard">
      <style:paragraph-properties fo:margin-left="1.27cm" fo:margin-right="0cm" fo:margin-top="0.088cm" fo:margin-bottom="0cm" loext:contextual-spacing="false" fo:line-height="0.706cm" fo:text-indent="-0.635cm" style:auto-text-indent="false" style:snap-to-layout-grid="false"/>
    </style:style>
    <style:style style:name="P44" style:family="paragraph" style:parent-style-name="Standard">
      <style:paragraph-properties fo:margin-left="1.27cm" fo:margin-right="0cm" fo:margin-top="0.088cm" fo:margin-bottom="0cm" loext:contextual-spacing="false" fo:line-height="0.706cm" fo:text-align="justify" style:justify-single-word="false" fo:text-indent="-0.635cm" style:auto-text-indent="false" style:snap-to-layout-grid="false"/>
    </style:style>
    <style:style style:name="P45" style:family="paragraph" style:parent-style-name="Standard">
      <style:paragraph-properties fo:margin-left="1.27cm" fo:margin-right="0cm" fo:margin-top="0.318cm" fo:margin-bottom="0cm" loext:contextual-spacing="false" fo:line-height="0.706cm" fo:text-indent="-0.635cm" style:auto-text-indent="false"/>
    </style:style>
    <style:style style:name="P46" style:family="paragraph" style:parent-style-name="Standard">
      <style:paragraph-properties fo:margin-left="1.27cm" fo:margin-right="0cm" fo:line-height="0.706cm" fo:text-indent="0cm" style:auto-text-indent="false"/>
    </style:style>
    <style:style style:name="P47" style:family="paragraph" style:parent-style-name="Standard">
      <style:paragraph-properties fo:margin-left="1.27cm" fo:margin-right="0cm" fo:line-height="0.706cm" fo:text-indent="0cm" style:auto-text-indent="false" style:snap-to-layout-grid="false"/>
    </style:style>
    <style:style style:name="P48" style:family="paragraph" style:parent-style-name="Standard">
      <style:paragraph-properties fo:margin-left="1.27cm" fo:margin-right="0cm" fo:line-height="0.706cm" fo:text-align="justify" style:justify-single-word="false" fo:text-indent="0cm" style:auto-text-indent="false" style:snap-to-layout-grid="false"/>
    </style:style>
    <style:style style:name="P49" style:family="paragraph" style:parent-style-name="Standard">
      <style:paragraph-properties fo:margin-left="1.037cm" fo:margin-right="0cm" fo:line-height="0.706cm" fo:text-indent="-0.402cm" style:auto-text-indent="false" style:snap-to-layout-grid="false"/>
    </style:style>
    <style:style style:name="P50" style:family="paragraph" style:parent-style-name="Standard">
      <style:paragraph-properties fo:margin-left="4.128cm" fo:margin-right="0cm" fo:line-height="0.706cm" fo:text-indent="-3.493cm" style:auto-text-indent="false"/>
    </style:style>
    <style:style style:name="P51" style:family="paragraph" style:parent-style-name="Standard">
      <style:paragraph-properties fo:margin-left="4.128cm" fo:margin-right="0cm" fo:line-height="0.706cm" fo:text-align="justify" style:justify-single-word="false" fo:text-indent="-3.493cm" style:auto-text-indent="false" style:snap-to-layout-grid="false"/>
    </style:style>
    <style:style style:name="P52" style:family="paragraph" style:parent-style-name="Standard">
      <style:paragraph-properties fo:margin-left="0.953cm" fo:margin-right="0cm" fo:line-height="0.706cm" fo:text-align="center" style:justify-single-word="false" fo:text-indent="0cm" style:auto-text-indent="false"/>
    </style:style>
    <style:style style:name="P53" style:family="paragraph" style:parent-style-name="Standard">
      <style:paragraph-properties fo:margin-left="1.588cm" fo:margin-right="0cm" fo:line-height="0.706cm" fo:text-indent="-0.953cm" style:auto-text-indent="false"/>
    </style:style>
    <style:style style:name="P54" style:family="paragraph" style:parent-style-name="Standard">
      <style:paragraph-properties fo:margin-left="1.272cm" fo:margin-right="0cm" fo:margin-top="0.318cm" fo:margin-bottom="0cm" loext:contextual-spacing="false" fo:line-height="0.706cm" fo:text-indent="-1.589cm" style:auto-text-indent="false"/>
    </style:style>
    <style:style style:name="P55" style:family="paragraph" style:parent-style-name="Standard" style:master-page-name="Standard">
      <style:paragraph-properties fo:line-height="0.706cm" fo:text-align="center" style:justify-single-word="false" style:page-number="auto"/>
    </style:style>
    <style:style style:name="P56"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letter-kerning="false" style:font-name-asian="標楷體1" style:font-weight-asian="bold"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weight-complex="bold"/>
    </style:style>
    <style:style style:name="T8" style:family="text">
      <style:text-properties style:font-name="標楷體" fo:font-size="12pt" style:font-size-asian="12pt" style:font-size-complex="12pt"/>
    </style:style>
    <style:style style:name="T9" style:family="text">
      <style:text-properties style:font-name="標楷體" fo:font-size="12pt" style:font-size-asian="12pt" style:font-name-complex="Times New Roman1" style:font-size-complex="12pt"/>
    </style:style>
    <style:style style:name="T10" style:family="text">
      <style:text-properties style:font-name="標楷體" fo:font-size="12pt" style:font-size-asian="12pt" style:font-name-complex="新細明體1" style:font-size-complex="12pt"/>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name-complex="新細明體1"/>
    </style:style>
    <style:style style:name="T13" style:family="text">
      <style:text-properties style:font-name="標楷體" style:letter-kerning="false" style:font-name-asian="標楷體1" style:font-weight-complex="bold"/>
    </style:style>
    <style:style style:name="T14" style:family="text">
      <style:text-properties style:font-name="標楷體" style:letter-kerning="false" style:font-name-asian="標楷體1" style:font-name-complex="細明體"/>
    </style:style>
    <style:style style:name="T15" style:family="text">
      <style:text-properties style:font-name="標楷體" fo:font-size="10pt" style:font-name-asian="標楷體1" style:font-size-asian="10pt"/>
    </style:style>
    <style:style style:name="T16" style:family="text">
      <style:text-properties style:font-name="標楷體" fo:language="zh" fo:country="TW" style:letter-kerning="false" style:font-name-asian="標楷體1" style:font-name-complex="標楷體1"/>
    </style:style>
    <style:style style:name="T17" style:family="text">
      <style:text-properties style:font-name="標楷體" fo:font-size="11pt" style:font-name-asian="標楷體1" style:font-size-asian="11pt" style:font-size-complex="11pt"/>
    </style:style>
    <style:style style:name="T18" style:family="text">
      <style:text-properties style:font-name="新細明體"/>
    </style:style>
    <style:style style:name="T19" style:family="text">
      <style:text-properties style:font-name="新細明體" style:letter-kerning="false"/>
    </style:style>
    <style:style style:name="T20" style:family="text">
      <style:text-properties style:font-name="新細明體" style:letter-kerning="false" style:font-weight-complex="bold"/>
    </style:style>
    <style:style style:name="T21" style:family="text">
      <style:text-properties style:font-name-asian="標楷體1"/>
    </style:style>
    <style:style style:name="gr1"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六、公園綠地美化、路燈工程</text:span></text:p>
      <text:p text:style-name="P17"><text:span text:style-name="T3">(一)計畫目標：</text:span></text:p>
      <text:p text:style-name="P19"><text:span text:style-name="T5">1、公園綠地美化(含都市計畫公園及其他)：</text:span></text:p>
      <text:p text:style-name="P22"><text:span text:style-name="T5">(1)為提昇市民生活品質，擴大綠</text:span><text:span text:style-name="T18">化</text:span><text:span text:style-name="T5">、遊憩空間，配合都市計畫及公共設施保留地取得，策訂本市公園綠地中程發展計畫，並配合本府既定政策依年度計畫程序積極辦理新(擴)建公園及具有特色之公園闢建，以達到各公園均衡分布於市區及郊區，提供市民休憩使用為目標。</text:span></text:p>
      <text:p text:style-name="P21"><text:span text:style-name="T18">(</text:span><text:span text:style-name="T5">2)本市現有都市計畫及其他公園、綠地、兒童遊樂場及廣場(含河濱公園等41處)總計1,068處，面積1,984公頃。至103年底已闢建完成開放供市民使用者計851處，面積約1,375公頃，平均每人享有面積達5.088平方公尺。餘未開闢者配合本府財源，逐年籌編預算辦理闢建，俾提供市民遊憩、運動、休閒之用，期以提昇市民之生活品質並美化市容。</text:span></text:p>
      <text:p text:style-name="P19"><text:span text:style-name="T5">2、路燈裝設：</text:span></text:p>
      <text:p text:style-name="P21"><text:span text:style-name="T5">(1)都市夜間照明直接美化市容觀瞻、點綴街衢、增益供公眾道路夜間通行及公園遊憩之安全、消滅治安死角，間接維護本市治安及交通等功能，為市政建設重要之一環。</text:span></text:p>
      <text:p text:style-name="P22"><text:span text:style-name="T5">(2)民國60年臺北市路燈盞數僅27,261盞，光源多採白熱燈、日光燈及部分水銀燈，照明效率較差，經汰換更新及增設高效能路燈，迄103年底路燈盞數累計154,305盞。</text:span></text:p>
      <text:p text:style-name="P17"><text:span text:style-name="T3">(二)103年工程執行情形：</text:span></text:p>
      <text:p text:style-name="P19"><text:span text:style-name="T3">1、公園工程:</text:span></text:p>
      <text:p text:style-name="P23"><text:span text:style-name="T5">(1)103年新建完工工程2件。</text:span></text:p>
      <text:p text:style-name="P24"><text:span text:style-name="T5">(2)103年改善完工工程81件。</text:span></text:p>
      <text:p text:style-name="P23"><text:span text:style-name="T5">(3)103年度重要施政辦理情形：</text:span></text:p>
      <text:p text:style-name="P4"><text:span text:style-name="T8">A、大湖公園環境改造工程</text:span></text:p>
      <text:p text:style-name="P5"><text:span text:style-name="T8">大湖公園位於內湖區成功路5段，總面積13萬4,135平方公尺，本工程參採社區活動與民眾意見，使大湖公園兼具生態環保、景觀休憩及防洪避難功能，規劃概念融合自然、園林、建築、人文及休閒時尚，呈現都市紋理與自然交織的多樣化活動空間。大湖公園環境改造工程分2期發包施工，第一期工程以景觀工程為主，99年12月6日開工，100年8月18日竣工。第二期工程以建築工程為主（含泳池），101年2月20日開工，102年10月4日竣工；戶外泳池於102年10月15日開工，103年1月3日竣工。103年5月1日啟用營運。</text:span></text:p>
      <text:p text:style-name="P4"><text:span text:style-name="T8">B、北投223號公園新建工程</text:span></text:p>
      <text:p text:style-name="P5"><text:span text:style-name="T8">本公園位於北投區新興路與重三路口(政校後勤區) ，總面積4,311平方公尺，101年度計畫開闢面積1,461平方公尺，未開闢面積2,850平方公尺，於98年5月8日奉本府核示重新檢討都市計劃，未開闢部分暫緩辦理。本公園以愛情為主題，並搭配具相關意涵之植栽，供民眾散心之餘亦可體驗公園設計巧思之美。102年9月3日開工，於103年10月3日竣工。</text:span></text:p>
      <text:p text:style-name="P4"><text:soft-page-break/><text:span text:style-name="T8">C、文山(景美)21號興泰公園擴建工程委託規劃設計及監造案</text:span></text:p>
      <text:p text:style-name="P5"><text:span text:style-name="T8">本公園位文山區辛亥路4段166巷內，總面積16萬4,043平方公尺，本期開闢2萬9,734平方公尺。本工程緣自捷運辛亥站後方墳墓眾多影響景觀，故配合本府殯葬處100年遷移景美12公墓，一併將其旁本局公園處管有土地之墳墓遷移後綠化，改善當地環境，101年6月完成公有土地範圍內有（無）主墳墓起掘及安置作業。100年5月19日委託顧問公司辦理規劃設計，101年12月14日完成工程發包，102年7月完成土地徵收作業，102年8月20日開工，工期700日曆天，預定104年7月28日竣工。</text:span></text:p>
      <text:p text:style-name="P4"><text:span text:style-name="T8">D、美崙公園暨忠誠公園更新工程委託技術服務案</text:span></text:p>
      <text:p text:style-name="P5"><text:span text:style-name="T8">美崙公園暨忠誠公園位於士林區基河路與美崙街口及中山北路6段與忠誠路口，公園興建使用迄今皆已逾20年，部分設施已老舊損壞，且公園原規劃已不盡符合民眾需求，經評估有更新之需要，爰辦理美崙公園及忠誠公園更新工程。美崙公園計畫將朝向與周邊之國立科學教育館、天文教育館及兒童育樂中心結合，以呈現一個教育性及休閒娛樂兼具的多元化公園，102年完成初步規劃及初步設計作業，103至104年編列工程費，103年 10 月1 日開工，預計104年竣工；忠誠公園將配合週邊都市景觀及整體風貌更新，營造都會優雅新風貌，並滿足地區發展新需求，102年完成委託規劃，預計104年完成細部設計，並於104至105年編列工程連續預算。</text:span></text:p>
      <text:p text:style-name="P4"><text:span text:style-name="T8">E、文山(木柵)87號公園新建工程</text:span></text:p>
      <text:p text:style-name="P5"><text:span text:style-name="T8">本公園位於興隆路3段207巷旁，總面積1,611平方公尺，係本市99年都市計畫「臺北市文山區都市計畫通盤檢討細部計畫案」內由住宅區變更公園用地。本公園土地均位於本府依水土保持法報奉行政院核定公告之山坡地範圍，公園形狀無方整，一條既成道路將公園分割二處，僅約380平方公尺較平坦處可供施作休憩使用。本公園102年編列委託設計費58萬1,472元，以維持該山坡地之水土保持為前提，種植景觀植栽及設置公園座椅等設施，提供民眾一處優質安全的公園綠地休憩空間為預期施作方向，102年完成委託設計作業，103年4月8日開工，103年11月13日竣工。</text:span></text:p>
      <text:p text:style-name="P4"><text:span text:style-name="T8">F、北投242號綠地新建工程</text:span></text:p>
      <text:p text:style-name="P5"><text:span text:style-name="T8">本公園位於大度路3段301巷28弄底馬偕護校東側。面積為9,384平方公尺。本綠地原為北投第二號公墓，97年由殯葬處辦理遷葬(含水保計畫及簡易綠化）。本綠地透過保留並維護原有之水土保持設施，並增設座椅、木棧道、觀景平台等設施，種植觀賞植物，以提供民眾散步、休憩與觀景的一個好景點，期望綠地開闢後有利整體市容景觀及休憩品質，102年完成規劃及初步設計作業， 103年4月完成細部設計作業，103年8月13日開工，預定104年3月15日竣工。</text:span></text:p>
      <text:p text:style-name="P4"><text:span text:style-name="T8">G、瑠公圳公園更新工程</text:span></text:p>
      <text:p text:style-name="P5"><text:span text:style-name="T8">本公園位於忠孝東路三段237巷旁，更新面積約6,000平方公尺，將規劃為具有水意象之休憩公園，以重現瑠公圳歷史意象，並提供市民一個更符合實際需求及舒適的休憩環境，已於102年6月25發包，102年8月5日開工，103年3月4日完工。</text:span></text:p>
      <text:p text:style-name="P4"><text:span text:style-name="T8">H、石牌公園更新工程</text:span></text:p>
      <text:p text:style-name="P5"><text:span text:style-name="T8">本公園位於石牌路一段39巷內，總面積2萬3,582平方公尺，依民眾活動型態配置動態靜態空間，配合現場林木、涼亭、車道、步道詳加規劃，建設為因應人潮聚集、活動多樣、具當地人文特色型態的公園，第1期工程已於102年6月11發包， 102年7月23日開工，因期間導覽牌雙語審查之故，於103年4月8日完工。</text:span></text:p>
      <text:p text:style-name="P4"><text:span text:style-name="T8">I、復興公園更新工程</text:span></text:p>
      <text:p text:style-name="P5"><text:span text:style-name="T8">本公園位於北投區珠海路1號，總面積約2萬6,356平方公尺，規劃目標將維持公園古典風貌、改善園內既有設施、加強民眾休憩、育樂功能、提升綠化景觀美質，工程已於102年6月18日發包，102年8月14日開工，103年3月19日完工。</text:span></text:p>
      <text:p text:style-name="P4"><text:span text:style-name="T8">J、前山公園更新工程</text:span></text:p>
      <text:p text:style-name="P5"><text:span text:style-name="T8">本公園位於陽明山建國街、紗帽路、湖山路及勝利街交口，公園計畫面積4萬 3,941平方公尺，已開闢面積3萬8,328平方公尺，預定更新面積約3萬6,366平方公尺。前山1號、2號公園以既有日式庭園風貌之原則進行特色強化及設施更新設計，前山4號公園則營造為進入陽明公園之地標節點，包含流水跨橋、石桌椅等重要具特色設施之保存與更新整理及既有管線之調查與整理，並以回復前山公園為山水自然美景風貌為計畫目標，前山公園於103年3月10日開工，已於103年12月5日竣工。</text:span></text:p>
      <text:p text:style-name="P4"><text:span text:style-name="T8">K、胡適公園暨木柵公園更新工程</text:span></text:p>
      <text:p text:style-name="P5"><text:span text:style-name="T8">胡適公園位於研究院路2段，總面積2萬1,063平方公尺，本公園興建迄今使用已逾40年，園內主要設施為噴水池、籃球場、登山步道、休憩涼亭等設施，部分設施已老舊毀損具整體更新之必要，配合胡適公園原有特色，打造一個兼具人文素養且安全的休憩環境，102年完成規劃及初步設計，103年完成細部設計作業，工程103年7月26日開工，預定104年3月底竣工。木柵公園位於興隆路4段50號，公園總面積約3萬9,491平方公尺，為當地使用率高之既有公園，自闢建迄今已逾30年，主要設施為溜冰場、兒童遊戲場、休憩涼亭與座椅等，經評估有更新之需求，另萃湖及其周邊亦為更新亮點，並配合週邊安康住宅的整體規劃，將周邊都市景觀及整體風貌更新，營造都會優雅新風貌，並滿足地區發展新需求，102年完成規劃及初步設計，103年完成細部設計，並於104至105年編列工程連續預算。</text:span></text:p>
      <text:p text:style-name="P4"><text:span text:style-name="T8">L、石牌公園更新工程-二期工程</text:span></text:p>
      <text:p text:style-name="P5"><text:span text:style-name="T8">本公園位於北投區石牌路1段39巷內，總面積2萬3,582平方公尺，自100年起辦理前期規劃及第一期工程施工，第二期工程主要將整合石牌公園北側用地塑造「輪之樂園」廣場，提供民眾更優質的活動空間；石牌公園自100年起辦理前期規劃及第一期工程施工，為符合市民期待及公園更新之完整性，故依前期規劃原則辦理｢石牌公園更新工程-二期工程｣，已於103年9月25日開工，預定104年3月31日竣工。</text:span></text:p>
      <text:p text:style-name="P4"><text:span text:style-name="T8">M、復興公園更新工程-二期工程</text:span></text:p>
      <text:p text:style-name="P5"><text:span text:style-name="T8">本公園位於北投區珠海路1號，總面積2萬6,356平方公尺，自民國100年起辦理前期規劃及第一期工程施工，第二期工程主要將於公園北側施作林間木平臺、人行棧橋…等設施，塑造公園親水環境；復興公園自民國100年起辦理前期規劃及第一期工程施工，為配合產業發展局設置溫泉泡腳池之主題，結合磺港溪水景營造公園整體氣氛並加強更新工程主題性，故依前期規劃原則辦理｢復興公園更新工程-二期工程｣，已於103年8月25日開工，預定104年4月30日竣工。</text:span></text:p>
      <text:p text:style-name="P4"><text:span text:style-name="T8">N、文山(景美)41號公園歷史建築物-賴氏萬壽塔修復再利用先期規劃技術服務案</text:span></text:p>
      <text:p text:style-name="P5"><text:span text:style-name="T8">本公園位於興隆路2段203巷旁，建物面積約352平方公尺，為1940年大稻埕賴氏興建作為祖塔之用。該建物為地面墓室建築，墓室內兼具凶葬、吉葬，在臺灣極為少見，具稀少性及民俗文化價值，於97年經本府文化局指定為歷史建物，本案將針對歷史建築物-賴氏萬壽塔進行委託規劃研究，預定辦理測量測繪及歷史建築物修復再利用先期規劃作業，俾供後續保存及再利用規劃之參考，預計104年完成先期規劃作業。</text:span></text:p>
      <text:p text:style-name="P4"><text:soft-page-break/><text:span text:style-name="T8">O、文山(木柵)36、77號公園山坡地安全調查及整治方案</text:span></text:p>
      <text:p text:style-name="P5"><text:span text:style-name="T8">本案係由本局大地工程處辦理「文山區萬寧街上下邊坡整體改善工程」細部設計，由公園路燈工程管理處辦理工程發包及監造工作，於103年8月1日開工，預計於104年1月底竣工。</text:span></text:p>
      <text:p text:style-name="P4"><text:span text:style-name="T8">P、萬華411號公園委託先期規劃技術服務案</text:span></text:p>
      <text:p text:style-name="P5"><text:span text:style-name="T8">本公園位於萬華區東園街67巷旁，總面積2,262平方公尺，公園內有受保護樹木、防空洞、舊式圍牆等，富有生態文化等意義，未來闢建後除可提供民眾更優質之休憩環境外，亦可妥善保護現地之生態文化資產，103年3月26日上網公告，103年4月29日決標，103年12月30日期末報告核備，預計104年完成先期規劃作業。</text:span></text:p>
      <text:p text:style-name="P4"><text:span text:style-name="T8">Q、陽明公園更新工程委託規劃設計技術服務案</text:span></text:p>
      <text:p text:style-name="P5"><text:span text:style-name="T8">陽明公園位於陽明山湖山路2段，公園總面積107公頃，已開闢面積397,288平方公尺，擬更新面積約275,064平方公尺。規劃內容為改善花鐘前停車場乾燥的景象，利用停車場腹地廣植櫻花樹，於入口塑造櫻花林意象。本案預定104年1月完成細部設計，並編列104年至105年連續工程預算。</text:span></text:p>
      <text:p text:style-name="P4"><text:span text:style-name="T8">R、華山公園更新工程<text:line-break/>華山公園位於市民大道2段，更新面積約4,900平方公尺，定位為「城市拉鍊-縫合城市零碎空間」整合6個區塊，融合周邊『中央藝文公園』及『華山文創園區』各項環境因子以提昇整體區域發展，利用狹長帶狀有限空間特質巧妙舖設，把東側大片空間與緊鄰文創園區安排運用舞動韻律廣場帶動社區散發熱情與活力交流點；隱藏園內百年保護大榕樹，周圍搭起木棧平臺可成為社區閒暇聚集聊天的新聚點；更以自然生態鋪陳塊石草溝匯集回收雨水再緩緩滲入泥土裡，更符合市民期待，帶來社區舒活筋骨的園地，以滿足老中青幼居民共同獲得溫馨空間環境。第一階段工程於103年3月3日開工，103年9月19日竣工。</text:span></text:p>
      <text:p text:style-name="P4"><text:span text:style-name="T8">S、永春崗公園更新工程</text:span></text:p>
      <text:p text:style-name="P6"><text:span text:style-name="T8">位於信義區松山路656巷2號旁，公園總面積10,650㎡，該公園於69年開闢，83年由公園路燈工程管理處接管，因該公園開闢迄今達30餘年，園路、花台、兒童遊戲場及座椅等全園設施需整體規劃更新。該公園又為象山登山步道入口之ㄧ，更新改造後，可提供登山遊客更舒適的休憩空間；另公園內設立觀景平台，可遠眺台北盆地及101大樓，以提供市民觀景之新景點，於103年8月22日開工，已於104年1月6日竣工。</text:span></text:p>
      <text:p text:style-name="P4"><text:span text:style-name="T8">T、富台公園更新工程</text:span></text:p>
      <text:p text:style-name="P6"><text:span text:style-name="T8">位於信義區松信路、虎林街120巷交叉口，公園面積約1,959平方公尺，公園興建使用迄今已逾30年，部分設施已老舊損壞，且公園原規劃已不盡符合民眾需求。本次工程配合周邊都市景觀及整體風貌更新，改善公園舊有設施，增加綠地面積，提供居民耳目一新的環境，於103年8月8日開工，已於103年12月10日竣工。</text:span></text:p>
      <text:p text:style-name="P25"><text:span text:style-name="T3">2、綠化工程：</text:span></text:p>
      <text:p text:style-name="P26"><text:span text:style-name="T5">(1)為營造道路不同風貌及增添亮麗色彩，於市區各主要道路安全島、外縣市進出本市孔道、圓環、綠地及聯外道路等地點，以色彩鮮豔之草花及植栽作重點式佈置，另依安全島、綠地、人行道樹穴之植物綠化情形選擇路段編列預算栽植喬、灌木、地被等植物，以複層式之設計手法，強化道路軸線景觀，期能提供市民舒適、健康的生活環境及不同的視覺享受。103年度草花美化面積為147,860平方公尺。</text:span></text:p>
      <text:p text:style-name="P26"><text:span text:style-name="T5">(2) 於市區寬2.5公尺以上人行道普遍栽植行道樹，及加強缺株補植與樹種更新，以強化都市綠化機能，提高道路綠化效果。103年度</text:span><text:bookmark-start text:name="OLE_LINK1"/><text:span text:style-name="T5">（含103年度行道樹補植工程）</text:span><text:bookmark-end text:name="OLE_LINK1"/><text:span text:style-name="T5">共增（補）植行道樹710株、灌木177,994株、草皮5,129平方公尺、地被草花10,593盆。103年度配合全市綠化執行草花美化及綠地安全島整理工程、本市綠地安全島整建工程等，均已發包、施工完竣。</text:span></text:p>
      <text:p text:style-name="P26"><text:span text:style-name="T5">(3)樹木銀行：</text:span></text:p>
      <text:p text:style-name="P28"><text:span text:style-name="T6">為妥善安置因公共工程拆遷施工時需要移植樹木之去處，以及接受民間捐贈或提供樹木定植處所，完成設置「樹木銀行」規劃，並研訂「臺北市樹木銀行設置及作業實施計畫」乙種，已於92年9月19日起開始實施，可藉由樹木銀行資訊系統作移入（出）統一調度及移植管理機制。樹木銀行開辦以來，歷經各公共工程配合遷移樹木之移入、移出，目前樹木銀行移植地點分為定植地及假植地2種</text:span></text:p>
      <text:p text:style-name="P31"><text:span text:style-name="T6">A、定植地（可供固定永久性栽植樹木之場所）：公園路燈工程管理處各公園綠地及本府各機關所屬用地，如環保局福德坑環保復育園區、原住民運動公園、修車場及自來水淨水場區等。</text:span></text:p>
      <text:p text:style-name="P32"><text:span text:style-name="T6">B、假植地（臨時性暫存場所）：目前假植地僅有士林183號綠地保留地1處:士林183號綠地保留地:面積2,299.88平方公尺(位於仰德大道4段光華路旁)，目前種植240株喬木。另希望基金會捐贈苦楝等800株樹苗培育中，104年起可提供各單位移植。</text:span><text:span text:style-name="T5"> </text:span></text:p>
      <text:p text:style-name="P34"><text:span text:style-name="T6">(4)推動民間參與認養：</text:span></text:p>
      <text:p text:style-name="P27"><text:span text:style-name="T6">由民間團體或個人認養綠地、廣場、安全島及面積一公頃以上公園103年度12月底共341處，認養面積335,545平方公尺，為本府節約維護經費21,842,537元。</text:span></text:p>
      <text:p text:style-name="P29"/>
      <text:p text:style-name="P21"><text:soft-page-break/><text:span text:style-name="T5">(5)辦理園藝館展覽及花卉展示活動：</text:span></text:p>
      <text:p text:style-name="P30"><text:span text:style-name="T5">A、2014年臺北茶花展『絕妙好茶』：</text:span><text:span text:style-name="T12">自103年1月10日至1月19日止，展期10天，</text:span><text:span text:style-name="T5">估計花展期間參訪民眾約41,000人次。除了茶花園區中原株、原地種植的上萬株茶花，還有茶花隧道、茶花林迷宮及茶花景觀溫室等區域山茶花，以及全國各地的茶花同好提供精雕細琢的盆景展示。</text:span><text:span text:style-name="T12">假日期間安排DIY體驗活動，「集遊園章贈花苗」共計贈送茶花苗木2,000盆</text:span><text:span text:style-name="T5">。</text:span></text:p>
      <text:p text:style-name="P35"><text:span text:style-name="T5">B、2014陽明山花季</text:span></text:p>
      <text:p text:style-name="P36"><text:span text:style-name="T5">103年1月29日至3月9日於陽明公園舉行，而富涵美景、藝文、環保因子的2014陽明山花季延續著兼顧藝文及環保主題，呈現陽明山自然風華。將透過美聲傳唱、民俗表演、音樂演奏等各類表演節目，讓上山賞遊的民眾，不但可以閒情漫步享受花朶簇擁的繽紛景致，也可以參加主辦單位精心規劃的各項活動，與大地一同歡慶新年伊始、萬物復甦。此外，為了凝集聚遊客心懷疼惜大地之情，舉辦花季「清山淨水」之壓軸活動，邀請民眾參與園區內環境清潔，共同守護山上的一草一木，期盼以「珍重大地，花季再見」劃下完美句點40天展期共計吸引142萬多參觀人次。</text:span></text:p>
      <text:p text:style-name="P35"><text:span text:style-name="T5">C、2014士林官邸菊展</text:span></text:p>
      <text:p text:style-name="P36"><text:span text:style-name="T5">103年11月15日至11月30日於士林官邸公園舉行，利用大立菊、懸崖菊、大菊、小菊及菊科草花佈置6大戶外展區及3大室內展覽館，詮釋菊展主題「愛耀菊時」，菊展假日期間舉辦了多達14場藝文表演活動及5場園藝DIY課程，打造一個豐富的菊展饗宴，16天展期共計吸引47萬3672參觀人次。</text:span></text:p>
      <text:p text:style-name="P35"><text:span text:style-name="T5">D、「2014臺北花博公園萬花節-臺北花卉展」</text:span></text:p>
      <text:p text:style-name="P36"><text:span text:style-name="T5">於103年12月13日至104年1月11日舉辦，結合花博公園圓山、美術園區及12處鄰里公園，以「花現藝術 聖誕紅了」為主題，例如「歡滾吧！彩虹耶誕」、「聖誕幾何農莊」等14個展區，總計約100萬朵繽紛花朵，這次花卉展同時邀請6所大專院校學生參與佈展，一方面替舉辦多年的花卉展注入新時代的設計理念，另一方面藉由產官學合作以鼓勵新進，培養未來園藝新秀。本次展覽期間例假日共舉辦有7場花卉相關體驗活動，並備有限量精美好禮送給民眾，讓民眾可以享受到豐富及多元的臺北花卉展，共吸引36萬人次參觀。</text:span></text:p>
      <text:p text:style-name="P33"><text:span text:style-name="T5">(6)辦理園藝技術講座、園區參觀導覽，以推廣園藝相關知識：</text:span></text:p>
      <text:p text:style-name="P30"><text:span text:style-name="T5">A、青年公園管理所與「財團法人七星環境綠化基金會」合辦「大安及青年公園綠化教室」及與中華民國自然步道協會合辦「萬華402公園綠化教室」，以提供市民各項綠化資訊及諮詢，安排園藝課程，推廣綠、美化知識，103年共舉辦148堂課（大安49堂、青年49堂、萬華402綠化教室50堂），合計約6,534人次參加。</text:span></text:p>
      <text:p text:style-name="P30"><text:span text:style-name="T5">B、「花卉綠化教室」：於每月第2、4週週六與「財團法人七星環境綠化基金會」合作辦理園藝教學課程，以提昇市民居家環境綠美化品質，103年度辦理25場次，參加人數計1,132人次。</text:span></text:p>
      <text:p text:style-name="P30"><text:span text:style-name="T5">C、圓山公園管理所與「七星農業發展基金會」合辦「新生綠化教室」，提供市民各項綠化資訊及諮詢，並安排園藝課程，每週邀約專家學者講授園藝講座，103年3月-12月計舉辦38堂課共計1,168人次參加，豐富市民精神生活內涵及增加綠美化資訊。</text:span></text:p>
      <text:p text:style-name="P30"><text:span text:style-name="T5">D、園藝管理所與台北市錫瑠環境綠化基金會合辦「士林官邸園藝展覽館園藝綠化教室」，邀約專家學者講授園藝講座，花卉園藝相關知識應用及栽培技術為主軸，開辦園藝基礎栽培與生活應用等系列課程，提升市民居家環境品質及豐富綠美化知識，103年度辦理 16場次，參加人數計640人次。</text:span></text:p>
      <text:p text:style-name="P30"><text:span text:style-name="T5">E、辦理「員工環境綠美化專題研習」：為加強臺北市市容綠美化業務及各項主題花卉園藝展示，於103年6月間邀請專家學者講授有關公園綠地生態景觀與景觀空間配置等10場次課程，以增進公園處員工環境綠美化知識與技能。</text:span></text:p>
      <text:p text:style-name="P30"><text:span text:style-name="T5">F、團體園區參觀導覽：全年開放精心營造主題景觀園區讓民眾參觀休憩，並於平日受理15人以上機關團體預約導覽解說服務。</text:span></text:p>
      <text:p text:style-name="P30"><text:span text:style-name="T5">G、辦理園藝資訊宣導：主編雙月刊物「公園走透透」（雙月刊自創刊至103年止已發行57期），公園處網站另有賞花情報等園藝相關資訊，提供大眾賞析各種類植物之美及綠美化參考應用。</text:span></text:p>
      <text:p text:style-name="P30"><text:span text:style-name="T5">H、綠化諮詢服務專線：為市民及各機關學校社區團體解答有關植物栽培技術、維護管理等疑問，綠化專線電話：（02）28612247。</text:span></text:p>
      <text:p text:style-name="P1"><text:span text:style-name="T5">(7)觀賞花木培育：計畫性引種蒐集及繁殖培育各種類植物苗木及四季花卉，持續篩選 引進茶花品種及盆景，以充實種源庫，並針對與公園路燈工程管理處業務相關的各項分析與探討。</text:span></text:p>
      <text:p text:style-name="P2"><text:span text:style-name="T7">(8)執行</text:span><text:span text:style-name="T5">病蟲害防治相關作業：</text:span></text:p>
      <text:p text:style-name="P37"><text:span text:style-name="T11">103年召開2次病蟲害會議，針對當時發生較頻繁之病蟲害進行分析與討論，並執行合宜之處理方式。103年3月12日邀請劉東啟教授團隊進行樹洞處理示範，了解環境影響病害之關聯性</text:span><text:span text:style-name="T5">。</text:span></text:p>
      <text:p text:style-name="P21"><text:span text:style-name="T5">(9)花卉試驗中心志工隊以提昇為民服務品質及宣導民眾綠美化觀念，並協助園區景觀與各項花展秩序維護等服務工作，103年度26名志工服勤時數計2,850小時。</text:span></text:p>
      <text:p text:style-name="P23"><text:soft-page-break/><text:span text:style-name="T5">(10)林蔭大道：</text:span></text:p>
      <text:p text:style-name="P38"><text:span text:style-name="T5">A、林蔭大道計畫目標：</text:span></text:p>
      <text:p text:style-name="P36"><text:span text:style-name="T5">本市綠美化在多年努力之下，如仁愛路、敦化南北路、中山南北路等綠蔭道路都深具特色。為了增進林蔭色彩、層次及綠覆率，本府於100年5月24日召開記者會，宣示辦理林蔭大道推動計畫，100至103年間建置39條林蔭大道，讓全市主要道路在既有的綠化基礎上繼續強化，營造成為更適合居住、更具國際性之城市。</text:span></text:p>
      <text:p text:style-name="P8"><text:span text:style-name="T5">B、林蔭大道共分為三類型﹕</text:span></text:p>
      <text:p text:style-name="P9"><text:span text:style-name="T5">a、創造型–目前無喬木或灌木植栽的路段，可新增分隔島者，則全面增植喬木或灌木。</text:span></text:p>
      <text:p text:style-name="P10"><text:span text:style-name="T5">b、精緻型–針對既有林蔭大道的路段，將原有的植栽配置， 去蕪存菁，提昇林蔭大道品質。</text:span></text:p>
      <text:p text:style-name="P9"><text:span text:style-name="T5">c、優化型–如路段植栽普遍不良則進行重新規劃改善。</text:span></text:p>
      <text:p text:style-name="P35"><text:span text:style-name="T5">C、林蔭大道工程:</text:span></text:p>
      <text:p text:style-name="P39"><text:span text:style-name="T5">a、100年度工程種植喬木1,078株，灌木27萬8,082株。</text:span></text:p>
      <text:p text:style-name="P39"><text:span text:style-name="T5">b、101年度工程種植喬木1,253株，灌木16萬6,700株。</text:span></text:p>
      <text:p text:style-name="P39"><text:span text:style-name="T5">c、102年度工程種植喬木1,444株，灌木43萬3,476株。</text:span></text:p>
      <text:p text:style-name="P39"><text:span text:style-name="T5">d、103年度工程種植喬木1,044株，灌木29萬4,777株。</text:span></text:p>
      <text:p text:style-name="P40"><text:span text:style-name="T5">e、本府林蔭大道推動計畫四年共執行17條創造型、17條精緻型及5條優化型路段，種植喬木約4,819株，灌木約117萬3,035株。</text:span></text:p>
      <text:p text:style-name="P41"><text:span text:style-name="T3">3、路燈工程：</text:span></text:p>
      <text:p text:style-name="P21"><text:span text:style-name="T5">(1)受理市民、里長、區公所及議員等建議，103年度配合年度預算，完成路燈設計847盞，新建公園裝設園燈403盞，代辦水利處路燈新設182盞，合計完成路燈設計1,432盞。</text:span></text:p>
      <text:p text:style-name="P21"><text:span text:style-name="T5">(2)推動路燈開關箱共桿計畫：公園路燈工程管理處持續推動路燈開關箱與燈桿共桿，以汰換外型不佳之FRP製開關箱。本市現有10,151座電源開關箱，89年至103年底共桿式開關箱已完工4,935座，其中103年度共桿式開關箱完工159座。</text:span></text:p>
      <text:p text:style-name="P21"><text:span text:style-name="T5">(3)辦理「臺北市LED路燈節能減碳推動計畫」：LED路燈具有節能、省電及壽命長等多項優點，公園處已持續密切注意LED路燈照明之發光效率與價格變化、蒐集業界相關資料及國家標準修定情形，並配合年度預算籌編額度，辦理LED路燈、園燈換裝，</text:span><text:span text:style-name="T6">102年底換裝45,035盞LED路燈、園燈，103年底換裝27,847盞LED路燈、園燈，全市共計換裝72,882盞LED路燈、園燈後，每年可節省用電4,788萬度、節省電費9,926萬元、換算可減少碳排3,007萬公斤。</text:span></text:p>
      <text:p text:style-name="P17"><text:span text:style-name="T3">(三)規劃籌建中之工程： </text:span></text:p>
      <text:p text:style-name="P20"><text:span text:style-name="T5">1、中強公園更新工程：</text:span></text:p>
      <text:p text:style-name="P47"><text:span text:style-name="T5">位於信義路五段150巷，總面積為41,827平方公尺。因應市民對公園綠地使用需求，老舊公園的改變是市民的期待。二代公園設計將朝向通用化設計進行，突顯公園主題特色並注入新元素，活化舊有公園使用機能，並著重公園保水及植生活境改善，期能賦予本市老舊公園新風貌。公園更新後建立以「樹蛙、綠意、水生活」為主題之都市亮點公園，回溯自然與都市之間的關係，思考未來公園呈現的新意象與意義，並將樹蛙的主題帶入、雨水貯留、土壤透氣改善等，已於103年辦理初步設計作業，預計104年完成委託細部設計，105~106年辦理工程施作。</text:span></text:p>
      <text:p text:style-name="P20"><text:span text:style-name="T5">2、天和及天和一號公園更新工程：</text:span></text:p>
      <text:p text:style-name="P7"><text:soft-page-break/><text:span text:style-name="T9">位於天母東路與忠誠路路口，總</text:span><text:span text:style-name="T8">面</text:span><text:span text:style-name="T9">積14,936平方公尺，因應市民對公園綠地使用需求，老舊公園的改變是市民的期待。二代公園設計將朝向通用化設計進行，突顯公園主題特色並注入新元素，活化舊有公園使用機能，並著重公園保水及植生活境改善，期能賦予本市老舊公園新風貌。公園更新後建立以「芝蘭、番井、流水吟」為主題之都市亮點公園，擁有三百多年的番井沸泉是天和里文化的起源也是歷史的源頭，而至今番仔井源源不絕的泉水也訴說著天和公園的傳承更新。而貫穿整個公園的水紋也是整個公園的主要設計概念，已於103年辦理初步設計作業，預計104年完成委託細部設計，105~106年辦理工程施作。</text:span></text:p>
      <text:p text:style-name="P49"><text:span text:style-name="T5">3、東和公園更新工程：</text:span></text:p>
      <text:p text:style-name="P47"><text:span text:style-name="T5">位於中山北路七段14巷與天母東路69巷交叉口附近，北鄰接中山北路七段154巷，總面積31,800平方公尺，因應市民對公園綠地使用需求，老舊公園的改變是市民的期待。二代公園設計將朝向通用化設計進行，突顯公園主題特色並注入新元素，活化舊有公園使用機能，並著重公園保水及植生活境改善，期能賦予本市老舊公園新風貌。公園更新後建立以「玉潮溯源、古天母」為主題之都會中的自然公園，創造生活、休憩、保育之親水活動環境。規劃合宜之活動使用範圍，加強與社區之環境介面串聯，復育自然生態環境。於 103年完成初步設計作業，預計104年完成委託細部設計，105~106年辦理工程施作。</text:span></text:p>
      <text:p text:style-name="P18"><text:span text:style-name="T3"><text:s/>(四)未來展望：</text:span></text:p>
      <text:p text:style-name="P43"><text:span text:style-name="T5">1、本市公園無論是新闢公園之規劃設計或是老舊公園更新，均秉持延續「簡」與「減」之原則，留設大片草地、保留原有生長良好之喬木，並納入生態工程理念，營造自然生態的環境，提高公園綠覆率，並節約闢建經費，期望以最少的硬體建設發揮公園綠地最大的功能，提升市民休閒活動品質，達成公園永續經營的目標。尤其是公園更新將導入二代公園理念，期待未來更新後展現公園新風貌。</text:span></text:p>
      <text:p text:style-name="P43"><text:span text:style-name="T5">2、本市道路綠地的綠美化將持續秉持節約經費而無損景觀美質之理念，依環境條件與植栽特性，選用適合之多年生地被植物、觀花性灌木或低維管之長效性草本植栽取代草花，並視現場草花生長狀況適度延長草花換植日數，延長觀賞時效，節約使用經費。另為加強整體環境維護管理，使美化效果更加顯著，將草花工程周邊安全島上之植栽一併納入維護，減少工程施作界面問題，並且達到美化效果ㄧ致性；此外灌木等植栽之修剪方式亦配合造型設計納入圖面說明，加強高低層次變化，以提升整體景觀之豐富性與藝術性。</text:span></text:p>
      <text:p text:style-name="P44"><text:span text:style-name="T5">3、</text:span><text:span text:style-name="T11">本府林蔭大道推動計畫（100-103年四年計畫）已於103年12月全數完工，未來將加強各項維護管理工作，平均一周2次，夏季天氣炎熱、強烈需水之時節加強澆水作業</text:span><text:span text:style-name="T19">﹔</text:span><text:span text:style-name="T13">2個月修剪除草一次，增進環境之美觀清潔</text:span><text:span text:style-name="T20">﹔</text:span><text:span text:style-name="T13">於每年3-5月病蟲害易發時節，加強巡視、檢查及防治</text:span><text:span text:style-name="T20">﹔</text:span><text:span text:style-name="T13">為防止天災造成傾倒，每年於6月前完成支柱綁固作業</text:span><text:span text:style-name="T20">﹔</text:span><text:span text:style-name="T13">每半年施用一次有機肥料</text:span><text:span text:style-name="T20">﹔</text:span><text:span text:style-name="T11">植栽枯死即刻移除，並儘速辦理補植</text:span><text:span text:style-name="T19">﹔</text:span><text:span text:style-name="T11">病蟲害枝、枯枝、死枝及造成結構嚴重偏斜的枝條進行修除，使本市街道更綠更美，成為名符其實的花園城市。</text:span></text:p>
      <text:p text:style-name="P41"><text:span text:style-name="T5">4、計畫性引種蒐集、繁殖培育各種類植物苗木及四季花卉，針對茶花、杜鵑及其他觀賞植物持續品種蒐集、繁殖培育與維護，並規劃辦理各項主題花卉展示，提供市民知性與感性兼具的最佳休閒空間。</text:span></text:p>
      <text:p text:style-name="P41"><text:span text:style-name="T5">5、依公園路燈工程管理處業務需求</text:span><text:span text:style-name="T7">執行</text:span><text:span text:style-name="T5">病蟲害防治業務，召開病蟲害防治會議，以及視需要不定期辦理病蟲害防治專題研習，落實公園處綠美化花木病蟲害防治工作，以降低市區行道樹及公園花木病蟲害危害情形。</text:span></text:p>
      <text:p text:style-name="P41"><draw:custom-shape text:anchor-type="paragraph" draw:z-index="0" draw:name="文字方塊 1" draw:style-name="gr1" draw:text-style-name="P56" svg:width="3.493cm" svg:height="0.953cm" svg:x="21.908cm" svg:y="0.635cm"><text:p text:style-name="P13"><text:span text:style-name="T15">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text:span><text:span text:style-name="T21">編輯「公園走透透」雙月刊及公園處綠美化相關推廣書籍，以提昇各項相關專業知識與技能，並於公園處網站提供每月賞花情報等園藝知識，適時提供大眾各項園藝訊息</text:span><text:span text:style-name="T5">;</text:span><text:span text:style-name="T21">辦理各項園藝推廣教育活動，如以一般市民為對象之綠化教室園藝講習及公園處員工環境綠美化專題研習、提供學校與機關團體預約參觀導覽及開放綠化服務專線等知性服務</text:span><text:span text:style-name="T5">。</text:span></text:p>
      <text:p text:style-name="P41"><text:span text:style-name="T5">7、配合公園路燈工程管理處綠美化業務，彙辦提報各公園主題特色植栽研議探討，並持續針對綠美化施作承商辦理樹木修剪規範及認證教育訓練，以確保本市行道樹及公園園樹修剪技術及品質提昇。</text:span></text:p>
      <text:p text:style-name="P41"><text:span text:style-name="T5">8、賡續辦理公園運動場地、遊戲、體健、一般休憩設施、園路整修與維護、改善排水設施、園燈及水電設施增設與維修、加強喬灌木綠美化，以提升市民遊園品質。</text:span></text:p>
      <text:p text:style-name="P42"><text:span text:style-name="T5">9、持續辦理大型公園委外環境清潔管理維護相關工作，確保公園常保整潔美觀，予市民良好之休憩活動空間。</text:span></text:p>
      <text:p text:style-name="P41"><text:span text:style-name="T5">10、賡續配合預算辦理路燈新設，受理市民、區公所建議及加強學校周邊巷道等處夜間照明，以增益道路照明。</text:span></text:p>
      <text:p text:style-name="P41"><text:span text:style-name="T5">11、賡續辦理「本市LED路燈節能減碳推動計畫」。</text:span></text:p>
      <text:p text:style-name="P16"/>
      <text:p text:style-name="P15"><text:span text:style-name="T2">八、公共設施管理維護</text:span></text:p>
      <text:p text:style-name="P17"><text:span text:style-name="T3">(五)公園路燈之管理維護：</text:span></text:p>
      <text:p text:style-name="P50"><text:span text:style-name="T5">1、公園管理維護:</text:span></text:p>
      <text:p text:style-name="P46"><text:span text:style-name="T5">公園路燈工程管理處所轄公園由各管理所管理維護，另辦理委外管理維護業務，委外委護項目計有環境清潔、草皮定期修剪維護、湖面清潔及公廁清掃等，以彌補自行管理維護不足之人力，同時兼顧維護品質及提供市民良好之休憩環境</text:span></text:p>
      <text:p text:style-name="P51"><text:span text:style-name="T5">2、路燈管理維護：</text:span></text:p>
      <text:p text:style-name="P48"><text:soft-page-break/><text:span text:style-name="T5">本市路燈由公園路燈工程管理處路燈工程隊負責維護管理，現有路燈為154,305盞，較102年底151,248盞增加3,057盞，平均增加率為2.02%，路燈一再增加，路燈的維護品質和要求也隨之日益提高，為提昇維護</text:span><text:bookmark text:name="_GoBack"/><text:span text:style-name="T5">績效，每週實施路燈夜間巡修作業，目前路燈失明率已維持千分之1.5以下的目標，未來將持續加強路燈維護管理，期維持到千分之1.5以下目標。</text:span></text:p>
      <text:p text:style-name="P52"><text:span text:style-name="T2">十、提高工程品質、掌握工作時效、端正政風執行情形</text:span></text:p>
      <text:p text:style-name="P14"><text:span text:style-name="T5">公園路燈工程管理處執行成效</text:span></text:p>
      <text:list xml:id="list190655574817224120" text:style-name="WWNum6">
        <text:list-item>
          <text:p text:style-name="P11"><text:span text:style-name="T3">提高工程品質方面：</text:span></text:p>
        </text:list-item>
      </text:list>
      <text:p text:style-name="P12"><text:span text:style-name="T5">1、依行政院公共工程委員會所定之「公共工程施工品質管理制度」、及府頒「臺北市政府公共工程施工品質管理作業要點」落實三級自主品管。</text:span></text:p>
      <text:p text:style-name="P41"><text:span text:style-name="T5">2、配合本局工程施工督導小組、本府工程查核小組赴工地考核查證各項工程之品質、施工安全與衛生、交通、環境保護及品質管理之執行情形，如有督導查核建議事項，則持續追蹤至改善完妥為止。</text:span></text:p>
      <text:p text:style-name="P12"><text:span text:style-name="T5">3、公園路燈工程管理處工程施工督導小組、公共工程營建剩餘資源處理抽查小組、工程品管科每週赴工地抽查施工情形及進行施工品質查驗，執行缺點持續追蹤至改善為止，全年度工地考核抽查約762件次。</text:span></text:p>
      <text:p text:style-name="P41"><text:span text:style-name="T5">4、對重要施工項目或隱蔽部分之施工，均要求廠商專任人員或工地主任必須在場，並要求廠商拍照及專任人員簽認。</text:span></text:p>
      <text:p text:style-name="P53"><text:span text:style-name="T5">5、配合施工進度依抽驗程序及標準辦理材料抽驗相關事宜以提昇品質。</text:span></text:p>
      <text:p text:style-name="P41"><text:span text:style-name="T5">6、舉行監造人員品管講習，並選派人員參加各級單位之工程品管訓練課程，藉由進修及專業訓練，提高監造素質，以提昇品質。</text:span></text:p>
      <text:p text:style-name="P41"><text:span text:style-name="T5">7、工程會勘及驗收時廠商之專任人員應在場說明及簽證，並請各級查核人員及監造單位落實執行與身分驗證。<text:tab/></text:span></text:p>
      <text:p text:style-name="P41"><text:span text:style-name="T5">8、優良工程廠商獎勵列為工程採購最有利標履約之參考；待改善工程廠商，依契約規定暫停發放工程估驗款或其他適當之處置，如係委託監造，則追究監造不實之責以提高工程品質。</text:span></text:p>
      <text:p text:style-name="P41"><text:span text:style-name="T5">9、配合全民督工通報，加強考核作業、了解民意，提昇服務品質。</text:span></text:p>
      <text:p text:style-name="P54"><text:span text:style-name="T3">(二)掌握工作時效方面：</text:span></text:p>
      <text:p text:style-name="P45"><text:span text:style-name="T5">1、年度概算定案後，即據以訂定各項工程計畫之時程管制表，由專人負責追蹤管制作業流程及辦理情形，並每月召開執行會議一次、技術會報二次及提報工程會報檢討催辦。</text:span></text:p>
      <text:p text:style-name="P41"><text:span text:style-name="T5">2、視工程特性採統包辦理招標整合設計及施工，可提昇採購效率及減少施工介面。</text:span></text:p>
      <text:p text:style-name="P41"><text:span text:style-name="T5">3、實施工程設計分期簡報制，使設計更臻完善，避免因變更設計延誤工程進行。</text:span></text:p>
      <text:p text:style-name="P41"><text:span text:style-name="T5">4、各項工程均於開工前要求廠商研訂施工進度預定網狀圖，經審核後據以管制進度。</text:span></text:p>
      <text:p text:style-name="P41"><text:span text:style-name="T5">5、對估驗計價逾期案件，已完工尚未辦理竣工計價案件及已完工未結案工程案件等均予列管催辦，並每月定期檢討辦理情形。 <text:s text:c="11"/></text:span></text:p>
      <text:p text:style-name="P41"><text:span text:style-name="T5">6、對停工中工程及進度落後之工程均針對停工及落後原因研擬解決方案，並予列管催辦。</text:span></text:p>
      <text:p text:style-name="P41"><text:span text:style-name="T5">7、對已發包未開工工程，每月定期召開施工會報檢討，協助排除施工障礙，使工程得以開工施作，並就施工中之工程檢討工進，俾以提昇預算執行。</text:span></text:p>
      <text:p text:style-name="P54"><text:soft-page-break/><text:span text:style-name="T3">（三）端正政風執行方面：</text:span></text:p>
      <text:p text:style-name="P41"><text:span text:style-name="T5">1、結合公園路燈工程管理處大型花卉展覽(玫瑰展、菊展及臺北花卉展)活動辦理社會參與反貪共計3次，提昇普羅大眾之反貪觀念，並加強宣導本府廉政倫理規範及法務部廉政署當前政策等。</text:span></text:p>
      <text:p text:style-name="P41"><text:span text:style-name="T5">2、召開「廉政會報暨機關安全維護會報」：報告目前本室103年度機關政風工作具體執行內容，會中將意見交流作成紀錄，並傳送公園路燈工程管理處同仁及供各權責單位參考。使同仁能深入了解公園路燈工程管理處政風工作，以達機先預防及興利防弊之工作目標。</text:span></text:p>
      <text:p text:style-name="P41"><text:span text:style-name="T5">3、查處業務方面：針對上級政風單位或首長交查、媒體報導、員工或民眾檢舉等各項管道獲悉之違常或不法情事深入查察，103年共計44件，刻正查處中計3案、辦理澄清結案計21案、持續配合偵辦4件、函送偵辦3件、追究行政責任2件、導正缺失2件、提興革建議8件及持續蒐報情資1件。對於涉有不法或行政疏失案件，皆加強查察，期先發掘線索並依法辦理，亦嚴格遵守保密規定。</text:span></text:p>
      <text:p text:style-name="P41"><text:span text:style-name="T5">4、辦理公職人員財產申報：受理公園路燈工程管理處103年公職人員財產申報計16人，辦理102年度財產申報實質審查計3人。</text:span></text:p>
      <text:p text:style-name="P41"><text:span text:style-name="T5">5、辦理</text:span><text:span text:style-name="T16">「102年度燈桿與開關箱共桿零星預約工程」</text:span><text:span text:style-name="T5">專案清查及專案稽核，針對採購爭議及缺失情形提出建議事項，確保公園路燈工程管理處相關採購能依公平、公開程序進行，並提升採購效率與功能，</text:span><text:span text:style-name="T14">確保採購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2_25b2_" style:display-name="樣式12▲" style:family="paragraph" style:parent-style-name="List_20_Paragraph" style:default-outline-level="">
      <style:paragraph-properties fo:margin-left="0cm" fo:margin-right="0cm" fo:line-height="0.776cm" fo:text-align="center" style:justify-single-word="false" fo:text-indent="0cm" style:auto-text-indent="false"/>
      <style:text-properties style:font-name="Calibri" fo:font-family="Calibri" style:font-family-generic="roman" style:font-pitch="variable" fo:font-size="18pt" style:rfc-language-tag="x-none" style:font-name-asian="標楷體1" style:font-family-asian="標楷體" style:font-family-generic-asian="system" style:font-pitch-asian="variable" style:font-size-asian="18pt" style:rfc-language-tag-asian="x-none" style:font-size-complex="11pt"/>
    </style:style>
    <style:style style:name="樣式13_25cf_" style:display-name="樣式13●"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4_25cf_" style:display-name="樣式14●"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5_25cf_" style:display-name="樣式15●"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6_25cf_" style:display-name="樣式16●"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15" style:display-name="字元 字元15"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Courier New" style:font-family-complex="'Courier New'" style:font-family-generic-complex="system" style:font-pitch-complex="variable" style:font-size-complex="18pt" style:language-complex="ar" style:country-complex="SA"/>
    </style:style>
    <style:style style:name="樣式15_25cf__20_字元" style:display-name="樣式15● 字元" style:family="text">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ListLabel_20_1" style:display-name="ListLabel 1" style:family="text">
      <style:text-properties fo:color="#ff00ff" style:font-name-asian="新細明體1" style:font-family-asian="新細明體" style:font-family-generic-asian="system" style:font-pitch-asian="variable"/>
    </style:style>
    <style:style style:name="ListLabel_20_2" style:display-name="ListLabel 2" style:family="text">
      <style:text-properties fo:letter-spacing="normal" style:font-name-asian="標楷體1" style:font-family-asian="標楷體" style:font-family-generic-asian="system" style:font-pitch-asian="variable"/>
    </style:style>
    <style:style style:name="ListLabel_20_3" style:display-name="ListLabel 3" style:family="text">
      <style:text-properties fo:letter-spacing="normal"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2.586cm" fo:text-indent="-0.635cm" fo:margin-left="2.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5cm"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2cm"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text:list-tab-stop-position="3.838cm"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5cm"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2cm"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text:list-tab-stop-position="6.378cm"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5cm"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2cm"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448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2.852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3.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602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3.353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2.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2.219cm" fo:margin-bottom="1.171cm" fo:margin-left="1.588cm" fo:margin-right="1.95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65cm" fo:margin-left="0cm" fo:margin-right="0cm" fo:margin-top="1.265cm" style:dynamic-spacing="true"/>
      </style:footer-style>
    </style:page-layout>
  </office:automatic-styles>
  <office:master-styles>
    <style:master-page style:name="Standard" style:page-layout-name="Mpm1">
      <style:footer>
        <text:p text:style-name="Footer"><text:span text:style-name="MT1">編製： <text:s text:c="12"/>審核: <text:s text:c="15"/>主辦統計人員: <text:s text:c="16"/>機關長官：</text:span></text:p>
        <text:p text:style-name="MP1"><text:page-number text:select-page="current">1</text:page-number> <text:s text:c="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如</meta:initial-creator>
    <dc:creator>陳怡如</dc:creator>
    <meta:editing-cycles>3</meta:editing-cycles>
    <meta:print-date>2015-01-29T10:31:00</meta:print-date>
    <meta:creation-date>2015-01-29T01:46:00</meta:creation-date>
    <dc:date>2015-01-29T10:32:00</dc:date>
    <meta:editing-duration>PT4M</meta:editing-duration>
    <meta:generator>LibreOffice/5.1.2.2$Windows_x86 LibreOffice_project/d3bf12ecb743fc0d20e0be0c58ca359301eb705f</meta:generator>
    <meta:document-statistic meta:table-count="0" meta:image-count="0" meta:object-count="0" meta:page-count="8" meta:paragraph-count="153" meta:word-count="11760" meta:character-count="12773" meta:non-whitespace-character-count="126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