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Frame_20_contents">
      <style:text-properties style:use-window-font-color="tru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style:text-properties style:font-name="標楷體" style:font-name-asian="標楷體1"/>
    </style:style>
    <style:style style:name="P5" style:family="paragraph" style:parent-style-name="Standard">
      <style:paragraph-properties fo:margin-left="0cm" fo:margin-right="0cm" fo:line-height="0.706cm" fo:text-indent="-0.318cm" style:auto-text-indent="false"/>
    </style:style>
    <style:style style:name="P6" style:family="paragraph" style:parent-style-name="Standard">
      <style:paragraph-properties fo:margin-left="0cm" fo:margin-right="0cm" fo:margin-top="0.088cm" fo:margin-bottom="0cm" loext:contextual-spacing="false" fo:line-height="0.706cm" fo:text-indent="-0.318cm" style:auto-text-indent="false" style:snap-to-layout-grid="false"/>
    </style:style>
    <style:style style:name="P7" style:family="paragraph" style:parent-style-name="Standard">
      <style:paragraph-properties fo:margin-left="0.953cm" fo:margin-right="0cm" fo:line-height="0.706cm" fo:text-indent="-0.318cm" style:auto-text-indent="false"/>
    </style:style>
    <style:style style:name="P8" style:family="paragraph" style:parent-style-name="Standard">
      <style:paragraph-properties fo:margin-left="0.953cm" fo:margin-right="0cm" fo:line-height="0.706cm" fo:text-indent="-0.318cm" style:auto-text-indent="false" style:snap-to-layout-grid="false"/>
    </style:style>
    <style:style style:name="P9" style:family="paragraph" style:parent-style-name="Standard">
      <style:paragraph-properties fo:margin-left="1.588cm" fo:margin-right="0cm" fo:line-height="0.706cm" fo:text-indent="-0.635cm" style:auto-text-indent="false"/>
    </style:style>
    <style:style style:name="P10" style:family="paragraph" style:parent-style-name="Standard">
      <style:paragraph-properties fo:margin-left="1.588cm" fo:margin-right="0cm" fo:line-height="0.706cm" fo:text-align="justify" style:justify-single-word="false" fo:text-indent="-0.635cm" style:auto-text-indent="false"/>
    </style:style>
    <style:style style:name="P11" style:family="paragraph" style:parent-style-name="Standard">
      <style:paragraph-properties fo:margin-left="0cm" fo:margin-right="0cm" fo:line-height="0.706cm" fo:text-indent="0.953cm" style:auto-text-indent="false"/>
    </style:style>
    <style:style style:name="P12" style:family="paragraph" style:parent-style-name="Standard">
      <style:paragraph-properties fo:margin-left="1.905cm" fo:margin-right="0cm" fo:line-height="0.706cm" fo:text-indent="-0.953cm" style:auto-text-indent="false"/>
    </style:style>
    <style:style style:name="P13" style:family="paragraph" style:parent-style-name="Standard">
      <style:paragraph-properties fo:margin-left="1.905cm" fo:margin-right="0cm" fo:line-height="0.706cm" fo:text-align="justify" style:justify-single-word="false" fo:text-indent="-0.953cm" style:auto-text-indent="false" style:snap-to-layout-grid="false"/>
    </style:style>
    <style:style style:name="P14" style:family="paragraph" style:parent-style-name="Standard">
      <style:paragraph-properties fo:margin-left="2.223cm" fo:margin-right="0cm" fo:line-height="0.706cm" fo:text-align="justify" style:justify-single-word="false" fo:text-indent="-0.953cm" style:auto-text-indent="false" style:snap-to-layout-grid="false"/>
    </style:style>
    <style:style style:name="P15" style:family="paragraph" style:parent-style-name="Standard">
      <style:paragraph-properties fo:margin-left="1.589cm" fo:margin-right="0cm" fo:line-height="0.706cm" fo:text-indent="-0.954cm" style:auto-text-indent="false"/>
    </style:style>
    <style:style style:name="P16" style:family="paragraph" style:parent-style-name="Standard">
      <style:paragraph-properties fo:margin-left="1.584cm" fo:margin-right="0cm" fo:line-height="0.706cm" fo:text-indent="-0.631cm" style:auto-text-indent="false" style:snap-to-layout-grid="false">
        <style:tab-stops>
          <style:tab-stop style:position="1.588cm"/>
        </style:tab-stops>
      </style:paragraph-properties>
    </style:style>
    <style:style style:name="P17" style:family="paragraph" style:parent-style-name="Standard">
      <style:paragraph-properties fo:margin-left="0.847cm" fo:margin-right="0cm" fo:line-height="0.706cm" fo:text-align="justify" style:justify-single-word="false" fo:text-indent="0.106cm" style:auto-text-indent="false" style:snap-to-layout-grid="false"/>
    </style:style>
    <style:style style:name="P18" style:family="paragraph" style:parent-style-name="Standard">
      <style:paragraph-properties fo:margin-left="1.588cm" fo:margin-right="0cm" fo:line-height="0.706cm" fo:text-align="justify" style:justify-single-word="false" fo:text-indent="-0.004cm" style:auto-text-indent="false" style:snap-to-layout-grid="false">
        <style:tab-stops>
          <style:tab-stop style:position="1.778cm"/>
        </style:tab-stops>
      </style:paragraph-properties>
    </style:style>
    <style:style style:name="P19" style:family="paragraph" style:parent-style-name="Standard">
      <style:paragraph-properties fo:margin-left="1.905cm" fo:margin-right="0cm" fo:line-height="0.706cm" fo:text-indent="-0.635cm" style:auto-text-indent="false"/>
    </style:style>
    <style:style style:name="P20" style:family="paragraph" style:parent-style-name="Standard">
      <style:paragraph-properties fo:margin-left="1.905cm" fo:margin-right="0cm" fo:line-height="0.706cm" fo:text-align="justify" style:justify-single-word="false" fo:text-indent="-0.635cm" style:auto-text-indent="false"/>
    </style:style>
    <style:style style:name="P21" style:family="paragraph" style:parent-style-name="Standard">
      <style:paragraph-properties fo:margin-left="1.905cm" fo:margin-right="0cm" fo:line-height="0.706cm" fo:text-align="justify" style:justify-single-word="false" fo:text-indent="-0.635cm" style:auto-text-indent="false" style:snap-to-layout-grid="false"/>
    </style:style>
    <style:style style:name="P22" style:family="paragraph" style:parent-style-name="Standard">
      <style:paragraph-properties fo:margin-left="1.901cm" fo:margin-right="0cm" fo:line-height="0.706cm" fo:text-align="justify" style:justify-single-word="false" fo:text-indent="-0.635cm" style:auto-text-indent="false" style:snap-to-layout-grid="false"/>
    </style:style>
    <style:style style:name="P23" style:family="paragraph" style:parent-style-name="Standard">
      <style:paragraph-properties fo:margin-left="2.219cm" fo:margin-right="0cm" fo:line-height="0.706cm" fo:text-align="justify" style:justify-single-word="false" fo:text-indent="-0.635cm" style:auto-text-indent="false" style:snap-to-layout-grid="false">
        <style:tab-stops>
          <style:tab-stop style:position="1.778cm"/>
        </style:tab-stops>
      </style:paragraph-properties>
    </style:style>
    <style:style style:name="P24" style:family="paragraph" style:parent-style-name="Standard">
      <style:paragraph-properties fo:margin-left="1.588cm" fo:margin-right="0cm" fo:line-height="0.706cm" fo:text-indent="0cm" style:auto-text-indent="false"/>
    </style:style>
    <style:style style:name="P25" style:family="paragraph" style:parent-style-name="Standard">
      <style:paragraph-properties fo:margin-left="0.847cm" fo:margin-right="0cm" fo:line-height="0.706cm" fo:text-indent="0.423cm" style:auto-text-indent="false"/>
    </style:style>
    <style:style style:name="P26" style:family="paragraph" style:parent-style-name="Standard">
      <style:paragraph-properties fo:margin-left="1.905cm" fo:margin-right="0cm" fo:line-height="0.706cm" fo:text-indent="0cm" style:auto-text-indent="false"/>
    </style:style>
    <style:style style:name="P27" style:family="paragraph" style:parent-style-name="Standard">
      <style:paragraph-properties fo:margin-left="0.635cm" fo:margin-right="0cm" fo:line-height="0.706cm" fo:text-indent="0.635cm" style:auto-text-indent="false"/>
    </style:style>
    <style:style style:name="P28" style:family="paragraph" style:parent-style-name="Standard">
      <style:paragraph-properties fo:margin-left="0.953cm" fo:margin-right="0cm" fo:line-height="0.706cm" fo:text-align="justify" style:justify-single-word="false" fo:text-indent="0.953cm" style:auto-text-indent="false"/>
    </style:style>
    <style:style style:name="P29" style:family="paragraph" style:parent-style-name="Standard">
      <style:paragraph-properties fo:margin-left="2.54cm" fo:margin-right="0cm" fo:line-height="0.706cm" fo:text-indent="0cm" style:auto-text-indent="false"/>
    </style:style>
    <style:style style:name="P30" style:family="paragraph" style:parent-style-name="Standard">
      <style:paragraph-properties fo:margin-left="0cm" fo:margin-right="0cm" fo:line-height="0.706cm" fo:text-indent="1.905cm" style:auto-text-indent="false"/>
    </style:style>
    <style:style style:name="P31" style:family="paragraph" style:parent-style-name="Standard">
      <style:paragraph-properties fo:margin-left="1.905cm" fo:margin-right="0cm" fo:line-height="0.706cm" fo:text-indent="0.635cm" style:auto-text-indent="false"/>
    </style:style>
    <style:style style:name="P32" style:family="paragraph" style:parent-style-name="Standard">
      <style:paragraph-properties fo:margin-left="1.27cm" fo:margin-right="0cm" fo:line-height="0.706cm" fo:text-indent="0.635cm" style:auto-text-indent="false"/>
    </style:style>
    <style:style style:name="P33" style:family="paragraph" style:parent-style-name="Standard">
      <style:paragraph-properties fo:margin-left="1.27cm" fo:margin-right="0cm" fo:line-height="0.706cm" fo:text-indent="-0.635cm" style:auto-text-indent="false"/>
    </style:style>
    <style:style style:name="P34" style:family="paragraph" style:parent-style-name="Standard">
      <style:paragraph-properties fo:margin-left="1.27cm" fo:margin-right="0cm" fo:line-height="0.706cm" fo:text-align="justify" style:justify-single-word="false" fo:text-indent="-0.635cm" style:auto-text-indent="false" style:snap-to-layout-grid="false"/>
    </style:style>
    <style:style style:name="P35" style:family="paragraph" style:parent-style-name="Standard">
      <style:paragraph-properties fo:margin-left="1.27cm" fo:margin-right="0cm" fo:line-height="0.706cm" fo:text-indent="-0.635cm" style:auto-text-indent="false"/>
      <style:text-properties style:font-name="標楷體" style:font-name-asian="標楷體1"/>
    </style:style>
    <style:style style:name="P36" style:family="paragraph" style:parent-style-name="Standard">
      <style:paragraph-properties fo:margin-left="1.27cm" fo:margin-right="0cm" fo:margin-top="0.088cm" fo:margin-bottom="0cm" loext:contextual-spacing="false" fo:line-height="0.706cm" fo:text-indent="-0.635cm" style:auto-text-indent="false" style:snap-to-layout-grid="false"/>
    </style:style>
    <style:style style:name="P37" style:family="paragraph" style:parent-style-name="Standard">
      <style:paragraph-properties fo:margin-left="1.27cm" fo:margin-right="0cm" fo:margin-top="0.088cm" fo:margin-bottom="0cm" loext:contextual-spacing="false" fo:line-height="0.706cm" fo:text-align="justify" style:justify-single-word="false" fo:text-indent="-0.635cm" style:auto-text-indent="false" style:snap-to-layout-grid="false"/>
    </style:style>
    <style:style style:name="P38" style:family="paragraph" style:parent-style-name="Standard">
      <style:paragraph-properties fo:margin-left="1.27cm" fo:margin-right="0cm" fo:margin-top="0.318cm" fo:margin-bottom="0cm" loext:contextual-spacing="false" fo:line-height="0.706cm" fo:text-indent="-0.635cm" style:auto-text-indent="false"/>
    </style:style>
    <style:style style:name="P39" style:family="paragraph" style:parent-style-name="Standard">
      <style:paragraph-properties fo:margin-left="1.27cm" fo:margin-right="0cm" fo:line-height="0.706cm" fo:text-indent="0cm" style:auto-text-indent="false" style:snap-to-layout-grid="false"/>
    </style:style>
    <style:style style:name="P40" style:family="paragraph" style:parent-style-name="Standard">
      <style:paragraph-properties fo:margin-left="1.27cm" fo:margin-right="0cm" fo:line-height="0.706cm" fo:text-align="justify" style:justify-single-word="false" fo:text-indent="0cm" style:auto-text-indent="false" style:snap-to-layout-grid="false"/>
    </style:style>
    <style:style style:name="P41" style:family="paragraph" style:parent-style-name="Standard">
      <style:paragraph-properties fo:margin-left="1.037cm" fo:margin-right="0cm" fo:line-height="0.706cm" fo:text-indent="-0.635cm" style:auto-text-indent="false" style:snap-to-layout-grid="false"/>
    </style:style>
    <style:style style:name="P42" style:family="paragraph" style:parent-style-name="Standard">
      <style:paragraph-properties fo:margin-left="3.493cm" fo:margin-right="0cm" fo:line-height="0.706cm" fo:text-align="justify" style:justify-single-word="false" fo:text-indent="-3.175cm" style:auto-text-indent="false" style:snap-to-layout-grid="false"/>
    </style:style>
    <style:style style:name="P43" style:family="paragraph" style:parent-style-name="Standard">
      <style:paragraph-properties fo:margin-left="1.588cm" fo:margin-right="0cm" fo:line-height="0.706cm" fo:text-indent="-0.953cm" style:auto-text-indent="false"/>
    </style:style>
    <style:style style:name="P44" style:family="paragraph" style:parent-style-name="Standard">
      <style:paragraph-properties fo:margin-left="0.635cm" fo:margin-right="0cm" fo:line-height="0.706cm" fo:text-indent="0cm" style:auto-text-indent="false"/>
    </style:style>
    <style:style style:name="P45" style:family="paragraph" style:parent-style-name="Standard">
      <style:paragraph-properties fo:margin-left="0.953cm" fo:margin-right="0cm" fo:line-height="0.706cm" fo:text-align="center" style:justify-single-word="false" fo:text-indent="0cm" style:auto-text-indent="false"/>
    </style:style>
    <style:style style:name="P46" style:family="paragraph" style:parent-style-name="Standard">
      <style:paragraph-properties fo:margin-left="1.272cm" fo:margin-right="0cm" fo:margin-top="0.318cm" fo:margin-bottom="0cm" loext:contextual-spacing="false" fo:line-height="0.706cm" fo:text-indent="-1.589cm" style:auto-text-indent="false"/>
    </style:style>
    <style:style style:name="P47" style:family="paragraph" style:parent-style-name="Standard" style:master-page-name="Standard">
      <style:paragraph-properties fo:line-height="0.706cm" fo:text-align="center" style:justify-single-word="false" style:page-number="auto"/>
    </style:style>
    <style:style style:name="P48" style:family="paragraph" style:parent-style-name="List_20_Paragraph" style:list-style-name="WWNum6">
      <style:paragraph-properties fo:margin-left="0.635cm" fo:margin-right="0cm" fo:line-height="0.706cm" fo:text-indent="-0.953cm" style:auto-text-indent="false"/>
    </style:style>
    <style:style style:name="P49" style:family="paragraph" style:parent-style-name="List_20_Paragraph">
      <style:paragraph-properties fo:margin-left="1.588cm" fo:margin-right="0cm" fo:line-height="0.706cm" fo:text-indent="-0.953cm" style:auto-text-indent="false"/>
    </style:style>
    <style:style style:name="P50" style:family="paragraph" style:parent-style-name="List_20_Paragraph">
      <style:paragraph-properties fo:margin-left="0.91cm" fo:margin-right="0cm" fo:line-height="0.706cm" fo:text-indent="0cm" style:auto-text-indent="false"/>
      <style:text-properties style:font-name="標楷體" style:font-name-asian="標楷體1"/>
    </style:style>
    <style:style style:name="P51" style:family="paragraph" style:parent-style-name="Plain_20_Text" style:list-style-name="WWNum8">
      <style:paragraph-properties fo:line-height="0.706cm" fo:text-align="justify" style:justify-single-word="false" style:snap-to-layout-grid="false"/>
    </style:style>
    <style:style style:name="P52" style:family="paragraph" style:parent-style-name="Plain_20_Text">
      <style:paragraph-properties fo:margin-left="2.223cm" fo:margin-right="0cm" fo:line-height="0.706cm" fo:text-align="justify" style:justify-single-word="false" fo:text-indent="-0.953cm" style:auto-text-indent="false" style:snap-to-layout-grid="false"/>
    </style:style>
    <style:style style:name="P53" style:family="paragraph" style:parent-style-name="Plain_20_Text">
      <style:paragraph-properties fo:margin-left="1.905cm" fo:margin-right="0cm" fo:line-height="0.706cm" fo:text-align="justify" style:justify-single-word="false" fo:text-indent="0cm" style:auto-text-indent="false" style:snap-to-layout-grid="false"/>
    </style:style>
    <style:style style:name="P54" style:family="paragraph" style:parent-style-name="Plain_20_Text">
      <style:paragraph-properties fo:margin-left="2.223cm" fo:margin-right="0cm" fo:line-height="0.706cm" fo:text-align="justify" style:justify-single-word="false" fo:text-indent="0cm" style:auto-text-indent="false" style:snap-to-layout-grid="false"/>
    </style:style>
    <style:style style:name="P55" style:family="paragraph" style:parent-style-name="Plain_20_Text">
      <style:paragraph-properties fo:margin-left="1.27cm" fo:margin-right="0cm" fo:line-height="0.706cm" fo:text-align="justify" style:justify-single-word="false" fo:text-indent="0.635cm" style:auto-text-indent="false" style:snap-to-layout-grid="false"/>
    </style:style>
    <style:style style:name="P56" style:family="paragraph" style:parent-style-name="Plain_20_Text">
      <style:paragraph-properties fo:margin-left="1.27cm" fo:margin-right="0cm" fo:line-height="0.706cm" fo:text-align="justify" style:justify-single-word="false" fo:text-indent="0cm" style:auto-text-indent="false" style:snap-to-layout-grid="false"/>
    </style:style>
    <style:style style:name="P57" style:family="paragraph" style:parent-style-name="Plain_20_Text">
      <style:paragraph-properties fo:margin-left="1.27cm" fo:margin-right="0cm" fo:line-height="0.706cm" fo:text-align="justify" style:justify-single-word="false" fo:text-indent="0cm" style:auto-text-indent="false" style:snap-to-layout-grid="false">
        <style:tab-stops>
          <style:tab-stop style:position="3.493cm"/>
        </style:tab-stops>
      </style:paragraph-properties>
    </style:style>
    <style:style style:name="P58" style:family="paragraph" style:parent-style-name="Plain_20_Text">
      <style:paragraph-properties fo:margin-left="1.588cm" fo:margin-right="0cm" fo:line-height="0.706cm" fo:text-align="justify" style:justify-single-word="false" fo:text-indent="-0.635cm" style:auto-text-indent="false" style:snap-to-layout-grid="false"/>
    </style:style>
    <style:style style:name="P59" style:family="paragraph" style:parent-style-name="Plain_20_Text">
      <style:paragraph-properties fo:margin-left="3.81cm" fo:margin-right="0cm" fo:line-height="0.706cm" fo:text-align="justify" style:justify-single-word="false" fo:text-indent="-3.175cm" style:auto-text-indent="false" style:snap-to-layout-grid="false">
        <style:tab-stops>
          <style:tab-stop style:position="3.493cm"/>
        </style:tab-stops>
      </style:paragraph-properties>
    </style:style>
    <style:style style:name="P60" style:family="paragraph" style:parent-style-name="Plain_20_Text">
      <style:paragraph-properties fo:margin-left="1.588cm" fo:margin-right="0cm" fo:line-height="0.706cm" fo:text-align="justify" style:justify-single-word="false" fo:text-indent="-0.741cm" style:auto-text-indent="false" style:snap-to-layout-grid="false"/>
    </style:style>
    <style:style style:name="P61" style:family="paragraph" style:parent-style-name="Body_20_Text_20_Indent_20_2">
      <style:paragraph-properties fo:margin-left="1.588cm" fo:margin-right="0cm" fo:line-height="0.706cm" fo:text-indent="-0.635cm" style:auto-text-indent="false"/>
    </style:style>
    <style:style style:name="P62" style:family="paragraph">
      <loext:graphic-properties draw:fill="none"/>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weight="bold" style:font-name-asian="標楷體1" style:font-weight-asian="bold"/>
    </style:style>
    <style:style style:name="T3" style:family="text">
      <style:text-properties style:font-name="標楷體" style:font-name-asian="標楷體1"/>
    </style:style>
    <style:style style:name="T4" style:family="text">
      <style:text-properties style:font-name="標楷體" style:font-name-asian="標楷體1" style:font-weight-complex="bold"/>
    </style:style>
    <style:style style:name="T5" style:family="text">
      <style:text-properties style:font-name="標楷體" style:font-name-asian="標楷體1" style:font-name-complex="標楷體1"/>
    </style:style>
    <style:style style:name="T6" style:family="text">
      <style:text-properties style:font-name="標楷體" fo:font-size="12pt" style:font-size-asian="12pt" style:font-size-complex="12pt"/>
    </style:style>
    <style:style style:name="T7" style:family="text">
      <style:text-properties style:font-name="標楷體" fo:font-size="12pt" style:font-size-asian="12pt" style:font-size-complex="12pt" style:font-weight-complex="bold"/>
    </style:style>
    <style:style style:name="T8" style:family="text">
      <style:text-properties style:font-name="標楷體" fo:font-size="12pt" style:font-size-asian="12pt" style:font-name-complex="新細明體" style:font-size-complex="12pt"/>
    </style:style>
    <style:style style:name="T9" style:family="text">
      <style:text-properties style:font-name="標楷體" fo:font-size="12pt" style:font-size-asian="12pt" style:font-name-complex="新細明體" style:font-size-complex="12pt" style:font-weight-complex="bold"/>
    </style:style>
    <style:style style:name="T10" style:family="text">
      <style:text-properties style:font-name="標楷體" fo:font-size="12pt" style:font-name-asian="標楷體1" style:font-size-asian="12pt" style:font-size-complex="12pt"/>
    </style:style>
    <style:style style:name="T11" style:family="text">
      <style:text-properties style:font-name="標楷體" style:letter-kerning="false" style:font-name-asian="標楷體1"/>
    </style:style>
    <style:style style:name="T12" style:family="text">
      <style:text-properties style:font-name="標楷體" style:letter-kerning="false" style:font-name-asian="標楷體1" style:font-name-complex="新細明體"/>
    </style:style>
    <style:style style:name="T13" style:family="text">
      <style:text-properties style:font-name="標楷體" style:letter-kerning="false" style:font-name-asian="標楷體1" style:font-name-complex="細明體"/>
    </style:style>
    <style:style style:name="T14" style:family="text">
      <style:text-properties style:font-name="標楷體" fo:font-size="10pt" style:font-name-asian="標楷體1" style:font-size-asian="10pt"/>
    </style:style>
    <style:style style:name="gr1" style:family="graphic" style:parent-style-name="Frame">
      <style:graphic-properties draw:stroke="none" svg:stroke-width="0cm" draw:fill="none" draw:textarea-vertical-align="top" draw:auto-grow-height="false" fo:min-height="0.7cm" fo:min-width="2.98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bookmark text:name="_GoBack"/><text:span text:style-name="T1">六、公園綠地美化、路燈工程</text:span></text:p>
      <text:p text:style-name="P5"><text:span text:style-name="T2">(一)計畫目標：</text:span></text:p>
      <text:p text:style-name="P7"><text:span text:style-name="T3">1、公園綠地美化(含都市計畫公園及其他)：</text:span></text:p>
      <text:p text:style-name="P10"><text:span text:style-name="T3">(1)為提昇市民生活品質，擴大綠化、遊憩空間，配合都市計畫及公共設施保留地取得，策訂本市公園綠地中程發展計畫，並配合本府既定政策依年度計畫程序積極辦理新(擴)建公園及具有特色之公園闢建，以達到各公園均衡分布於市區及郊區，提供市民休憩使用為目標。</text:span></text:p>
      <text:p text:style-name="P9"><text:span text:style-name="T3">(2) 本市現有都市計畫及其他公園、綠地、兒童遊樂場及廣場(含河濱公園等39處)總計1,068處，面積1,984公頃。至102年底已闢建完成開放供市民使用者計843處，面積約1,369公頃，平均每人享有面積達5.095平方公尺。餘未開闢者配合本府財源，逐年籌編預算辦理闢建，俾提供市民遊憩、運動、休閒之用，期以提昇市民之生活品質並美化市容。</text:span></text:p>
      <text:p text:style-name="P7"><text:span text:style-name="T3">2、路燈裝設：</text:span></text:p>
      <text:p text:style-name="P9"><text:span text:style-name="T3">(1)都市夜間照明直接美化市容觀瞻、點綴街衢、增益供公眾道路夜間通行及公園遊憩之安全、消滅治安死角，間接維護本市治安及交通等功能，為市政建設重要之一環。</text:span></text:p>
      <text:p text:style-name="P10"><text:span text:style-name="T3">(2)民國60年臺北市路燈盞數僅27,261盞，光源多採白熱燈、日光燈及部分水銀燈，照明效率較差，經汰換更新及增設高效能路燈，迄102年底路燈盞數累計151,248盞。</text:span></text:p>
      <text:p text:style-name="P5"><text:span text:style-name="T2">(二)102年工程執行情形：</text:span></text:p>
      <text:p text:style-name="P7"><text:span text:style-name="T2">1、公園工程:</text:span></text:p>
      <text:p text:style-name="P11"><text:span text:style-name="T3">(1)102年新建完工工程8件</text:span></text:p>
      <text:p text:style-name="P12"><text:span text:style-name="T3">(2)102年改善完工工程97件。</text:span></text:p>
      <text:p text:style-name="P11"><text:span text:style-name="T3">(3)102年度重要施政辦理情形：</text:span></text:p>
      <text:p text:style-name="P52"><text:span text:style-name="T6">A、大湖公園環境改造工程</text:span></text:p>
      <text:p text:style-name="P53"><text:span text:style-name="T6">本公園位於內湖區成功路五段，總面積13萬4,135平方公尺，本工程參採社區活動與民眾意見，使大湖公園兼具生態環保、景觀休憩及防洪避難功能，規劃概念融合自然、園林、建築、人文及休閒時尚，呈現都市紋理與自然交織的多樣化活動空間。大湖公園環境改造工程分2期發包施工，第一期工程以景觀工程為主， 99年12月6日開工，100年8月18日完工。第二期工程以建築工程為主（含泳池），</text:span><text:span text:style-name="T8"> 100年11月2日發包，101年2月20日開工， 102年10月4完工。</text:span></text:p>
      <text:p text:style-name="P52"><text:span text:style-name="T6">B、萬華406號廣場新建工程</text:span></text:p>
      <text:p text:style-name="P53"><text:span text:style-name="T6">本廣場位於中華路1段與長沙街2段交叉口，該廣場定位為兼具文化與休閒觀光功能的都市廣場，規劃闢建多功能活動廣場，並將樹心會館及鐘樓等古蹟及輪番所、本堂臺基及御廟所臺基等歷史建築依現況保存，修復後活化再利用，期能提供臺北市民一個休憩、享受綠意、舉辦活動及瞭解萬華地區歷史文化的空間。102年7月4日已開放民眾使用。</text:span></text:p>
      <text:p text:style-name="P52"><text:span text:style-name="T6">C、北投240號公園新建工程</text:span></text:p>
      <text:p text:style-name="P53"><text:soft-page-break/><text:span text:style-name="T6">本公園位於北投區中央北路二段334號旁（政校後勤區），公園總面積1,592平方公尺，以提供市民優質綠美化之鄰里休憩及通行空間為規劃設計理念，並依都市計畫於公園東側設置8公尺寬防災通道(於北北福利站國防部福利總處西側10公尺計畫道路未開闢前供車行使用)為目標，將主要出入口設於南側鄰中央北路處、2處次要出入口則設於北側鄰改建眷村及西側處，以曲線園路加以串連，並設置座椅，另於靠福利站後門處留設廣場空間，作為民眾休憩、活動及通行使用，並配合種植質感變化喬木、灌木及草坪，美化環境。工程已於101年6月8日發包，工期110日曆天，配合國防部交地時程於102年6月17日開工，102年12月8日完工。</text:span></text:p>
      <text:p text:style-name="P52"><text:span text:style-name="T6">D、北投223號公園新建工程</text:span></text:p>
      <text:p text:style-name="P53"><text:span text:style-name="T6">本公園位於北投區新興路與重三路口(政校後勤區) ，公園總面積4,311平方公尺，101年度開闢面積1,461平方公尺，未開闢面積2,850平方公尺，未來將採市地重劃方式開闢。</text:span><text:span text:style-name="T8">本公園以愛情為主題，搭配具相關意涵之植栽，供民眾散心之餘亦可體驗公園設計巧思之美。</text:span><text:span text:style-name="T6">102年9月3日開工，工期120日曆天，惟考量本公園南側及東側國防部工程尚在進行，且以本公園為施工動線及物料暫置場，另本公園排水擬排入國防部工程之路側公共排水溝亦尚未施作，為避免施工動線交錯及減少工程界面，預定103年3月中旬進場施作，103年7月完工。</text:span></text:p>
      <text:p text:style-name="P52"><text:span text:style-name="T6">E、文山（木柵）89號公園新建工程</text:span></text:p>
      <text:p text:style-name="P53"><text:span text:style-name="T6">本公園位於興隆路4段109巷，總面積2,934平方公尺，部分公園範圍已於100年以台北好好看計畫工程(面積約820平方公尺)先行綠美化，101年編列工程費413萬7,250元、補償費3,421萬5,000元，共計3,835萬2,250元，辦理地上物拆遷補償事宜並接續台北好好看未施作部分，辦理公園工程之闢建。本公園規劃構想為：(1)遷移墳墓，回復山林景色；(2)留設適當硬鋪面空間，作為民眾休憩或活動使用；(3)保留現地生長良好喬木，並適當增加葉色變化及具香味之喬、灌木，豐富視覺景觀及嗅覺景觀。101年11月5日完成土地徵收，工程於101年7月25日發包，已於101年11月26日開工，102年4月27日完工。</text:span></text:p>
      <text:p text:style-name="P52"><text:span text:style-name="T6">F、北投234號公園新建工程</text:span></text:p>
      <text:p text:style-name="P53"><text:span text:style-name="T6">本公園位於北投區溫泉路73巷，公園總面積769平方公尺，本案係為舊有天狗庵之遺址，具北投文化歷史意涵，配合北投區溫泉意象作整體開發考量進行開闢，增加市民休憩開放空間及完善北投溫泉景觀，已於102年4月22日完成簡易綠美化事宜。</text:span></text:p>
      <text:p text:style-name="P52"><text:span text:style-name="T8">G、文山(景美)21號興泰公園擴建工程委託規劃設計及監造案</text:span></text:p>
      <text:p text:style-name="P53"><text:span text:style-name="T6">本公園</text:span><text:span text:style-name="T8">位文山區辛亥路4段166巷內，總面積16</text:span><text:span text:style-name="T7">萬</text:span><text:span text:style-name="T8">4,043平方公尺，102年度開闢2萬9,734平方公尺。</text:span><text:span text:style-name="T9">本工程緣自捷運辛亥站後方墳墓眾多影響景觀，故配合本府殯葬處於100年遷移景美12公墓，一併將其旁本局公園處管有土地之墳墓遷移後綠化，以改善當地環境， 101年6月已完成公有土地範圍內有（無）主墳墓起掘及安置作業。本案於100年5月19日委由顧問公司辦理規劃設計，並於設計完成後，於101年12月14日完成工程發包</text:span><text:span text:style-name="T8">， 102年7月完成土地徵收作業，102年8月20日開工，工期700日曆天，預定104年7月完工。</text:span></text:p>
      <text:p text:style-name="P52"><text:span text:style-name="T8">H、</text:span><text:span text:style-name="T6">美崙公園暨忠誠公園更新工程委託技術服務案</text:span></text:p>
      <text:p text:style-name="P53"><text:span text:style-name="T6">美崙公園暨忠誠公園位於臺北市士林區基河路與美崙街口及中山北路6段與忠誠路口，案內公園興建使用迄今皆已逾20年，部分設施已老舊損壞，且公園原規劃已不盡符合民眾需求，經評估有更新需求，爰辦理美崙公園及忠誠公園更新工程。美崙公園計畫將朝向與周邊之國立科學教育館、天文教育館及兒童新樂園結合，以呈現一個兼具教育性及休閒娛樂的多元化公園， 102年完成初步規劃設計，預計103年至104年完成施工作業；忠誠公園將配合週邊都市景觀及整體風貌更新，營造都會優雅新風貌，並滿足地區發展新需求， 102年完成初步規劃設計，預計103年完成細部設計</text:span><text:span text:style-name="T8">。</text:span></text:p>
      <text:p text:style-name="P14"><text:span text:style-name="T3">I、文山(木柵)87號公園新建工程委託設計技術服務案</text:span></text:p>
      <text:p text:style-name="P53"><text:span text:style-name="T6">本公園位於興隆路三段207巷旁，總面積1,611平方公尺，係本市99年都市計畫「臺北市文山區都市計畫通盤檢討細部計畫案」內由住宅區變更為公園用地。本公園土地均位於本府依水土保持法報奉行政院核定公告之山坡地範圍，公園形狀無方整，一條既成道路將公園分割二處，僅約380平方公尺較平坦處可供施作休憩使用。本公園102年編列委託設計費58萬1,472元、補償費2,719萬2,433元，以維持該山坡地之水土保持為前提，種植景觀植栽及設置公園座椅等設施，提供民眾一處安全的優質公園綠地休憩空間為預期目標。</text:span></text:p>
      <text:p text:style-name="P52"><text:span text:style-name="T6">J、北投242號綠地新建工程委託設計技術服務案</text:span></text:p>
      <text:p text:style-name="P53"><text:span text:style-name="T6">本公園位於大度路三段301巷28弄底，馬偕護校東側。綠地面積為9,384平方公尺。本綠地原為北投第二號公墓， 97年已由殯葬處辦理遷葬(含水保計畫及簡易綠化）。本綠地規劃設計構想期透過保留並維護原有之水土保持設施，增設座椅、木棧道、觀景平台等設施，種植觀賞植物，以提供民眾散步、休憩與觀景的一個好景點，期望公園開闢後有利整體市容景觀及休憩品質，102年4月30日已完成委託案發包，102年完成基本設計作業。</text:span></text:p>
      <text:p text:style-name="P52"><text:span text:style-name="T6">K、明水公園更新工程</text:span></text:p>
      <text:p text:style-name="P53"><text:span text:style-name="T6">本公園位於大直區北安路538 巷口，總面積1</text:span><text:span text:style-name="T7">萬</text:span><text:span text:style-name="T6">0,002平方公尺，規劃以兒童的戶外教室為概念，營造有趣、可運動健身及學習的環境，滿足社區學童及居民的使用需求，工程已於102年5月28日發包，102年6月27日開工，102年11月5日完工</text:span><text:span text:style-name="T8">。</text:span></text:p>
      <text:p text:style-name="P52"><text:span text:style-name="T6">L、瑠公圳公園更新工程</text:span></text:p>
      <text:p text:style-name="P53"><text:span text:style-name="T6">本公園位於忠孝東路三段237巷旁，更新面積約6,000平方公尺，將規劃為具有水意象之休憩公園，以重現瑠公圳歷史意象，並提供市民一個更符合實際需求及舒適的休憩環境， 102年6月25發包，102年8月5日開工，工期120日曆天，預定103年1月31日完工</text:span><text:span text:style-name="T8">。</text:span></text:p>
      <text:p text:style-name="P52"><text:span text:style-name="T6">M、石牌公園更新工程</text:span></text:p>
      <text:p text:style-name="P53"><text:span text:style-name="T6">本公園位於石牌路一段39巷內，總面積2</text:span><text:span text:style-name="T7">萬</text:span><text:span text:style-name="T6">3,582平方公尺，規劃將依民眾活動型態配置動態與靜態空間，配合現場林木、涼亭、車道、步道詳加規劃，更新為因應人潮聚集、活動多樣、具當地人文特色型態的公園，102年6月11發包， 102年7月23日開工，預計103年2月完工。</text:span></text:p>
      <text:p text:style-name="P52"><text:span text:style-name="T6">N、復興公園更新工程</text:span></text:p>
      <text:p text:style-name="P53"><text:span text:style-name="T6">本公園位於北投區珠海路1號，總面積約2</text:span><text:span text:style-name="T7">萬</text:span><text:span text:style-name="T6">6,356平方公尺，規劃目標將維持公園古典風貌，改善園內既有設施，加強民眾休憩、育樂功能，提升綠化景觀美質，工程已於102年6月18日發包， 102年8月14日開工，工期150日曆天，預定103年2月完工</text:span><text:span text:style-name="T8">。</text:span></text:p>
      <text:p text:style-name="P52"><text:soft-page-break/><text:span text:style-name="T6">O、前山公園更新工程</text:span></text:p>
      <text:p text:style-name="P53"><text:span text:style-name="T6">本公園位於陽明山建國街、紗帽路、湖山路及勝利街交口，公園計畫面積4萬 3,941平方公尺，已開闢面積3萬8,328平方公尺，預定更新面積約3萬6,366平方公尺。前山1號、2號公園將以既有日式庭園風貌之原則進行特色強化及設施更新設計，並營造前山4號公園為進入陽明公園之地標節點，包含石燈籠、流水跨橋、石桌椅等重要及具特色設施之保存及更新整理及既有管線之調查與整理，並以打造為臺灣觀賞櫻花、杜鵑及當地特色植栽之旅遊勝地為計畫目標，工程已於102年10月1日決標，工期150日曆天，預定103年完工。</text:span></text:p>
      <text:p text:style-name="P52"><text:span text:style-name="T6">P、胡適公園暨木柵公園更新工程委託技術服務案</text:span></text:p>
      <text:p text:style-name="P54"><text:span text:style-name="T6">胡適公園位於研究院路2段，總面積2</text:span><text:span text:style-name="T7">萬</text:span><text:span text:style-name="T6">1,063平方公尺，公園興建迄今使用已逾40年，園內主要設施為噴水池、籃球場、登山步道、休憩涼亭等設施，部分設施已老舊毀損具整建之必要，爰辦理此次工程，期能透由本次公園更新工程，配合胡適公園原有特色，打造一個兼具人文素養且安全休憩的環境，102年完成初步規劃設計，預計103年至104年完成施工作業。木柵公園位於興隆路4段50號，公園總面積約3</text:span><text:span text:style-name="T7">萬</text:span><text:span text:style-name="T6">9,491平方公尺，為當地使用率高之既有公園，自興闢迄今已逾30年，主要設施為溜冰場、兒童遊戲場、休憩涼亭與座椅等，經評估有更新需求，另萃湖及其周邊亦為更新之重點，並配合週邊安康平價住宅的整體規劃，將周邊都市景觀及整體風貌更新，營造都會優雅新風貌，並滿足地區發展新需求， 102年完成初步規劃設計。</text:span></text:p>
      <text:p text:style-name="P15"><text:span text:style-name="T2">2、綠化工程：</text:span></text:p>
      <text:p text:style-name="P10"><text:span text:style-name="T3">(1)為營造道路不同風貌及增添亮麗色彩，於市區各主要道路安全島、外縣市進出本市孔道、圓環、綠地及聯外道路等地點，以色彩鮮豔之草花及植栽作重點式佈置，另依安全島、綠地、人行道樹穴之植物綠化情形選擇路段編列預算栽植喬、灌木、地被等植物，以複層式之設計手法，強化道路軸線景觀，期能提供市民舒適、健康的生活環境及不同的視覺享受。102年度草花美化面積為161,633平方公尺。</text:span></text:p>
      <text:p text:style-name="P16"><text:span text:style-name="T3">(2)於市區寬2.5公尺以上人行道普遍栽植行道樹，及加強缺株補植與樹種更新，以強化都市綠化機能，提高道路綠化效果。102年度</text:span><text:bookmark-start text:name="OLE_LINK1"/><text:span text:style-name="T3">（含102年度行道樹補植工程）</text:span><text:bookmark-end text:name="OLE_LINK1"/><text:span text:style-name="T3">共增（補）植行道樹984株、灌木209,522株、草皮4,632平方公尺、地被草花37,669盆。102年度配合全市綠化執行草花美化及綠地安全島整理工程、本市綠地安全島整建工程等，均已發包、施工完竣。</text:span></text:p>
      <text:p text:style-name="P17"><text:span text:style-name="T3">(3)樹木銀行：</text:span></text:p>
      <text:p text:style-name="P18"><text:span text:style-name="T3">為妥善安置因公共工程拆遷施工時需要移植樹木之去處，以及接受民間捐贈或提供樹木定植處所，完成設置「樹木銀行」規劃，並研訂「臺北市樹木銀行設置及作業實施計畫」乙種，已於92年9月19日起開始實施，可藉由樹木銀行資訊系統作移入（出）統一調度及移植管理機制。樹木銀行開辦以來，歷經各公共工程配合遷移樹木之移入、移出，目前樹木銀行移植地點分為定植地及假植地2種：</text:span></text:p>
      <text:p text:style-name="P21"><text:span text:style-name="T3">A、定植地（可供固定永久性栽植樹木之場所）：本處各公園綠地及本府各機關所屬用地，如環保局福德坑環保復育園區、原住民運動公園、修車場及自來水淨水場區等。</text:span></text:p>
      <text:p text:style-name="P22"><text:span text:style-name="T3">B、假植地（臨時性暫存場所）：目前假植地已有士林183號綠地保留地及羊稠國小保留地2處：</text:span></text:p>
      <text:p text:style-name="P23"><text:span text:style-name="T3">a、士林183號綠地保留地：面積2,299.88平方公尺（位於仰德大道4段光華路旁），目前種植219株喬木及50株箱植苗。</text:span></text:p>
      <text:p text:style-name="P23"><text:span text:style-name="T3">b、羊稠國小保留地：面積19,770.31平方公尺（位於內湖區舊宗路、行善路口）：目前假植喬木56株。羊稠國小假植區配合規劃作為潭美國小遷校基地，本處已與潭美國小研議續約1年，繼續使用至103年3月31日止。</text:span></text:p>
      <text:p text:style-name="P13"><text:span text:style-name="T3">(4)推動民間參與認養：</text:span></text:p>
      <text:p text:style-name="P24"><text:span text:style-name="T3">由民間團體或個人認養綠地、廣場、安全島及面積一公頃以上公園102年度12月底共334處，認養面積327,090平方公尺，為本府節約維護經費21,292,145元</text:span></text:p>
      <text:p text:style-name="P9"><text:span text:style-name="T3">(5)辦理園藝館展覽及花卉展示活動：</text:span></text:p>
      <text:p text:style-name="P25"><text:span text:style-name="T3">A、2013年臺北茶花展『自然茶色』：</text:span></text:p>
      <text:p text:style-name="P26"><text:span text:style-name="T3">展期自102年1月25日至2月3日止計10天，本次以「自然茶色」為主題，除了園區原株、原地種植的上萬株茶花外、還有滿園櫻花綻放，引領民眾體驗茶花與櫻花輝映之自然美景。展館內有全國各地的茶花同好提供百餘盆珍貴盆景展示，另新建600平方公尺「茶花景觀溫室」亦同時啟用，濃濃南法風情的展示場景與插畫家的茶花水彩塗鴉，展現茶花與藝術結合之美，估計參訪民眾約42,500人次。展期中假日免費茶花栽培講座「臺灣尋茶記」及「茶花栽培管理密技分享」，另「茶顏觀色-蝶古巴特DIY」、「茶香皂香-手工茶花皂DIY」等活動，強力吸引眾多民眾共享親子之樂；最受民眾期待的集遊園章贈花苗活動共計贈送茶花苗2,000盆。</text:span></text:p>
      <text:p text:style-name="P19"><text:span text:style-name="T3">B、2014陽明山花季以「花神來了」為主題，由市區福林路經仰德大道至陽明公園為軸線，串聯士林官邸、雙溪公園、林語堂故居、前山公園、中山樓及陽明公園六大景點同步展開，展期自102年2月12日至102年3月17日，為期34天，約計有113萬人次遊園。</text:span></text:p>
      <text:p text:style-name="P19"><text:span text:style-name="T3">C、2013士林官邸菊展以「菊世無雙」為主題，共有9大展區及3個展覽館，展期自102年11月17日至12月1日，為期15天，約計有43萬人次賞菊遊園。展場以各類懸崖菊、大立菊、大菊、造型菊及菊科草花搭配各類造型物，呈現主題樣貌。本年度展出特色景點為中西融合的大型裝置藝術作品，首度展出彩虹菊、1668朵創新大立菊紀錄，療癒系的「祈福黃鴨」及「貓熊圓仔」。</text:span></text:p>
      <text:p text:style-name="P20"><text:span text:style-name="T3">D、2014臺北花卉展：自102年12月14日至103年1月8日於花博公園圓山、美術園區及12處鄰里公園展出，佈展以「花現魔法密碼」貫穿主題，共規劃十三個展區有「魔法旅程」、「魔帽山丘」、「魔法聖盃」等，園區內可見噴火巨龍、大烏賊、飛天馬車等造型物及身著花布衣的長頸鹿、大象等立偶，另有魔法蛙持魔法棒變出流線狀花海，利用枯木等質材製作造型物及霧影裝置，營造神秘的魔法氛圍，為期26天的展覽，吸引28萬餘人次參觀，帶領民眾展開一場奇幻魔法之旅。</text:span></text:p>
      <text:p text:style-name="P12"><text:soft-page-break/><text:span text:style-name="T3">(6)辦理園藝技術講座、園區參觀導覽，以推廣園藝相關知識：</text:span></text:p>
      <text:p text:style-name="P19"><text:span text:style-name="T3">A、青年公園管理所與「財團法人七星環境綠化基金會」合辦「大安及青年公園綠化教室」及與中華民國自然步道協會合辦「萬華402公園綠化教室」，以提供市民各項綠化資訊及諮詢，安排園藝課程，推廣綠、美化知識，102年共舉辦146堂課（大安49堂、青年49堂、萬華402綠化教室48堂），合計約7,605人次參加。</text:span></text:p>
      <text:p text:style-name="P19"><text:span text:style-name="T3">B、花卉試驗中心於每月第2、4週週六與「財團法人七星環境綠化基金會」合作辦理園藝教學課程，以提昇市民居家環境綠美化品質，102年度辦理24場次，參加人數計1,111人次。</text:span></text:p>
      <text:p text:style-name="P19"><text:span text:style-name="T3">C、圓山公園管理所與「財團法人七星農業發展基金會」合作辦理新生綠化教室，每週邀約專家學者講授園藝講座，安排基礎園藝課程、蔬果栽培、居家園藝、簡易造景及各地案例分享等課程，提升市民居家環境品質及豐富綠美化知識，102年度辦理38場次，參加人數計1,215人次。</text:span></text:p>
      <text:p text:style-name="P19"><text:span text:style-name="T3">D、辦理「員工環境綠美化專題研習」：為加強臺北市市容綠美化業務及各項主題花卉園藝展示，於102年6-7月間邀請專家學者講授有關大樹移植與保活施作技術、高齡化公園規劃設計、原生植物應用等10場次課程，以增進公園處員工環境綠美化知識與技能。</text:span></text:p>
      <text:p text:style-name="P19"><text:span text:style-name="T3">E、團體園區參觀導覽：花卉試驗中心全年開放精心營造主題景觀園區讓民眾參觀休憩，並於平日受理15人以上機關團體預約導覽解說服務。</text:span></text:p>
      <text:p text:style-name="P19"><text:span text:style-name="T3">F、辦理園藝資訊宣導：主編雙月刊物「公園走透透」（雙月刊自創刊至102年止已發行51期），工務局公園路燈工程處網站另有賞花情報等園藝相關資訊，及編印「山茶花觀賞及栽培手扎」宣導摺頁，提供大眾賞析各種類植物之美及綠美化參考應用。</text:span></text:p>
      <text:p text:style-name="P19"><text:span text:style-name="T3">G、綠化諮詢服務專線：為市民及各機關學校社區團體解答有關植物栽培技術、維護管理等疑問，綠化專線電話：（02）28612247。</text:span></text:p>
      <text:p text:style-name="P61"><text:span text:style-name="T3">(7) 觀賞花木培育：計畫性引種蒐集及繁殖培育各種類植物苗木及四季花卉，持續篩選引進茶花品種及盆景，以充實種源庫，並設計與本處業務有關的試驗探討，如針對茶花、杜鵑及其他觀賞植物進行研究試驗。</text:span></text:p>
      <text:p text:style-name="P61"><text:span text:style-name="T4">(8)執行</text:span><text:span text:style-name="T3">病蟲害防治相關作業：召開病蟲害防治會議3次，102年4月12日辦理「以米格魯聞嗅褐根病介紹」課程，增益綠美化花木病蟲害防治工作，降低市區行道樹及公園花木病蟲害危害情形。</text:span></text:p>
      <text:p text:style-name="P61"><text:span text:style-name="T4">(9)花卉試驗中心志工隊以提昇為民服務品質及宣導民眾綠美化觀念，並協助園區景觀維護與各項花展展場秩序維護等服務工作，102年度26名志工服勤時數計2,934小時。</text:span></text:p>
      <text:p text:style-name="P11"><text:span text:style-name="T3">(10)林蔭大道：</text:span></text:p>
      <text:p text:style-name="P27"><text:span text:style-name="T3">A、林蔭大道計畫目標：</text:span></text:p>
      <text:p text:style-name="P26"><text:span text:style-name="T3">除了針對既有林蔭大道的路段，將原有的植栽配置，去蕪存菁，提升林蔭大道品質，或針對植栽普遍不良時進行重新規劃改善外，亦針對目前無喬木或灌木植栽的路段，辦理規劃如新增分隔島，全面增植喬木或灌木。將使臺北市林蔭大道更多、街道綠化更美，成為名符其實的花園城市。</text:span></text:p>
      <text:p text:style-name="P27"><text:span text:style-name="T3">B、林蔭大道工程:</text:span></text:p>
      <text:p text:style-name="P28"><text:span text:style-name="T3">a、西藏路等林蔭大道綠美化工程：</text:span></text:p>
      <text:p text:style-name="P29"><text:span text:style-name="T12">施作路段：</text:span><text:span text:style-name="T3">西藏路、增植喬木31株（茄苳）。增植灌木3,009株(長紅木、宮粉仙丹等)，預定103年1月24日開工，103年3月1日竣工</text:span><text:span text:style-name="T12">。</text:span></text:p>
      <text:p text:style-name="P30"><text:span text:style-name="T3">b、市民大道8段加強綠美化工程：</text:span></text:p>
      <text:p text:style-name="P31"><text:span text:style-name="T12">施作路段：</text:span><text:span text:style-name="T3">市民大道8段全段。增植喬木62株(楝樹、香楠)。增植灌木</text:span></text:p>
      <text:p text:style-name="P31"><text:span text:style-name="T3">21,000株(桂花、梔子花等)，102年10月1日開工，102年10月12日部份</text:span></text:p>
      <text:p text:style-name="P31"><text:span text:style-name="T3">竣工(含草花工程)</text:span><text:span text:style-name="T12">。</text:span></text:p>
      <text:p text:style-name="P30"><text:soft-page-break/><text:span text:style-name="T3">c、敦化南北路等林蔭大道</text:span><text:span text:style-name="T12">綠美化</text:span><text:span text:style-name="T3">工程</text:span></text:p>
      <text:p text:style-name="P29"><text:span text:style-name="T12">施作路段：敦化南北路全線(民權東路至基隆路)</text:span><text:span text:style-name="T3">。增植灌木</text:span><text:span text:style-name="T4">41,138株(巴西野牡丹、鵝掌藤等)</text:span><text:span text:style-name="T3">，</text:span><text:span text:style-name="T12">102年11月25日開工，102年12月31日竣工。</text:span></text:p>
      <text:p text:style-name="P32"><text:span text:style-name="T3">d、民生東路及建國南路等林蔭大道</text:span><text:span text:style-name="T12">綠美化</text:span><text:span text:style-name="T3">工程</text:span></text:p>
      <text:p text:style-name="P29"><text:span text:style-name="T12">施作路段：</text:span><text:span text:style-name="T3">民生東路1~5段、建國南路1~2段。增植喬木21株（大花紫薇、黃椰子等）。增植灌木20,140株(五彩馬纓丹、青紫木等)，</text:span><text:span text:style-name="T12">102年11月25日開工，102年12月24日竣工。</text:span></text:p>
      <text:p text:style-name="P32"><text:span text:style-name="T3">e、忠孝東路等林蔭大道</text:span><text:span text:style-name="T12">綠美化</text:span><text:span text:style-name="T3">工程</text:span></text:p>
      <text:p text:style-name="P29"><text:span text:style-name="T12">施作路段：</text:span><text:span text:style-name="T3">忠孝東務2、4、7段。增植灌木11,144株(黃金葉金露花、桂花等)，</text:span><text:span text:style-name="T12">102年12月20日開工，預計103年2月8日竣工。</text:span></text:p>
      <text:p text:style-name="P55"><text:span text:style-name="T8">f、新生北路等林蔭大道綠美化工程</text:span></text:p>
      <text:p text:style-name="P29"><text:span text:style-name="T3">施作路段：和平東西路1~3段、新生北路1~2段、新生南路1段(臺北科技大學側)。增植喬木23株（樟樹、白千層等）。增植灌木51,674株(宮粉仙丹、矮仙丹等)，102年12月2日開工，103年1月14日竣工。</text:span></text:p>
      <text:p text:style-name="P33"><text:span text:style-name="T2">3、路燈工程：</text:span></text:p>
      <text:p text:style-name="P9"><text:span text:style-name="T3">(1) 受理市民、里長、區公所及議員等建議，102年度配合年度預算，完成路燈設計1,752盞，新建公園裝設園燈265盞，代辦水利處、大地處、公訓處路燈新設357盞，合計完成路燈設計2,374盞。</text:span></text:p>
      <text:p text:style-name="P9"><text:span text:style-name="T3">(2) 推動路燈開關箱共桿計畫：公園路燈工程管理處持續推動路燈開關箱與燈桿共桿，以汰換外型不佳之FRP製開關箱。本市現有10,151座電源開關箱，89年至102年底共桿式開關箱已完工4,763座，其中102年度共桿式開關箱完工124座。</text:span></text:p>
      <text:p text:style-name="P9"><text:span text:style-name="T3">(3) 加強學校周邊路燈照明：為免學校周邊成為夜間治安的死角，並提供莘莘學子優質通行環境，加強學校周邊巷弄之照明，迄102年底累計裝設5,374盞，已全數完工並供電放光。</text:span></text:p>
      <text:p text:style-name="P9"><text:span text:style-name="T3">(4)辦理「臺北市LED路燈節能減碳推動計畫」：為配合本府節能減碳政策，公園路燈工程管理處持續辦理「臺北市LED路燈節能減碳推動計畫」，迄今本處已與34家LED 廠商舉辦座談交流意見，</text:span><text:span text:style-name="T5">本處102年度預算，已完成換裝8,779盞LED路燈、園燈，另申請經濟部能源局「擴大設置LED路燈專案計劃」，辦理LED路燈換裝31,476盞，分為東區、西區、南區、北區等4標案，已完成發包及施工，迄今全市總共換裝45,035盞LED路燈、園燈。</text:span></text:p>
      <text:p text:style-name="P9"><text:span text:style-name="T3">(5)建立資訊管理制度，提昇管理維護效能：為配合本市公共工程圖形資訊管理系統之開發，公園路燈工程管理處路燈設施已建立路燈圖形資料數化建檔作業，除可查詢路燈設置位置、路燈地下管線分佈情形外，並可據以統計區域路燈裝置數量，提昇管理維護效能，102年度已完成135,365盞建檔作業，103年度將持續進行更新建檔。</text:span></text:p>
      <text:p text:style-name="P5"><text:span text:style-name="T2">(三)規劃籌建中之工程： </text:span></text:p>
      <text:p text:style-name="P8"><text:span text:style-name="T3">1、北投242號綠地新建工程：</text:span></text:p>
      <text:p text:style-name="P39"><text:span text:style-name="T3">位於大度路三段301巷28弄底，馬偕護校東側，綠地面積為9,384平方公尺。本綠地原為北投第二號公墓，97年已由殯葬處辦理遷葬(含水保計畫及簡易綠化）。公園開闢後有利整體市容景觀及休憩品質。本綠地規劃設計構想期透過保留並維護原有之水土保持設施，增設座椅、木棧道、觀景平台等設施，種植觀賞植物，以提供民眾散步、休憩與觀景的一個好景點，已於102年完成委託規劃設計，預計103年4月發包，工期210日曆天。</text:span></text:p>
      <text:p text:style-name="P8"><text:span text:style-name="T3">2、文山(木柵)87號公園新建工程：</text:span></text:p>
      <text:p text:style-name="P56"><text:span text:style-name="T6">位於興隆路三段207巷旁，總面積1,611平方公尺，係本市99年都市計畫「臺北市文山區都市計畫通盤檢討細部計畫案」內由住宅區變更公園用地。本公園土地均位於本府依水土保持法報奉行政院核定公告之山坡地範圍，公園形狀無方整，一條既成道路將公園分割二處，僅約380平方公尺較平坦處可供施作休憩使用，本公園103年編列工程費452萬5,297元，以維持該山坡地之水土保護，種植景觀植栽及設置公園座椅等設施，提供民眾一處優質安全的公園綠地休憩空間為預期施作方向，預計103年2月發包，103年7月完工。</text:span></text:p>
      <text:p text:style-name="P41"><text:span text:style-name="T3"><text:s/>3、胡適公園更新工程：</text:span></text:p>
      <text:p text:style-name="P39"><text:span text:style-name="T3">位於研究院路2段，總面積21,063平方公尺，本公園興建迄今使用已逾40年，102年完成初步規劃設計，工程費已編列103-104年度連續預算，103年至104年完成施工作業，園內主要設施為噴水池、籃球場、登山步道、休憩涼亭等設施，部分設施已老舊毀損具整建之必要，期能打造一個兼具人文素養且安全休憩的環境，預計103年6月發包，104年完工。</text:span></text:p>
      <text:p text:style-name="P42"><text:soft-page-break/><text:span text:style-name="T3"><text:s/>4、美崙公園更新工程:</text:span></text:p>
      <text:p text:style-name="P40"><text:span text:style-name="T3">位於臺北市士林區基河路與美崙街口，公園面積約6萬288平方公尺，102年完成初步規劃設計，工程費已編列103-104年度連續預算，103年至104年完成施工作業，本案目標為重新規劃及整治全園區排水系統，避免園區積水，以利民眾活動安全便利及樹木草皮之生長。園區人行步道作整體之規劃，聯繫各具特色之區塊，並設置有系統的告示牌，提高遊園之便利性。改善涼亭、兒童遊具、體健設施等，增加民眾遊園樂趣。園區林木重新規畫檢討，美化全園景觀。期能與周邊之國立科學教育館、天文教育館及兒童育樂中心結合，已呈現一個科學性、教育性及休閒娛樂兼具的現代化公園，預計103年6月發包，104年完工。</text:span></text:p>
      <text:list xml:id="list2825344318134834539" text:style-name="WWNum8">
        <text:list-item>
          <text:p text:style-name="P51"><text:span text:style-name="T6">石牌公園更新工程-二期工程：</text:span></text:p>
        </text:list-item>
      </text:list>
      <text:p text:style-name="P58"><text:span text:style-name="T6">(1)委託設計及監造技術服務：石牌公園自民國100年起辦理前期規劃及第一期工程施工，為符合市民期待及公園更新之完整性，故依前期規劃原則辦理｢石牌公園更新工程-二期工程｣之委託設計及監造案，103年編列委託技術服務費184萬8,787元，預計103年4月完成招標作業。</text:span></text:p>
      <text:p text:style-name="P58"><text:span text:style-name="T6">(2)工程： ｢石牌公園更新工程-二期工程｣將整合石牌公園北側用地塑造「輪之樂園」廣場，提供民眾更優質的活動空間，103年度編列施工費1,985萬8,713元，工程預計於103年6月發包施工，103年12月底前完工。</text:span></text:p>
      <text:p text:style-name="P59"><text:span text:style-name="T6">6、復興公園更新工程-二期工程：</text:span></text:p>
      <text:p text:style-name="P60"><text:span text:style-name="T6">(1)委託設計及監造技術服務：復興公園自民國100年起辦理前期規劃及第一期工程施工，為配合產業發展局設置溫泉泡腳池之主題，結合磺港溪水景營造公園整體氣氛並加強更新工程主題性，故依前期規劃原則辦理｢復興公園更新工程-二期工程｣之委託設計及監造案，103年編列委託技術服務費138萬7,250元，預計103年4月完成招標作業。</text:span></text:p>
      <text:p text:style-name="P58"><text:span text:style-name="T6">(2)工程： ｢復興公園更新工程-二期工程｣將更新老舊長廊、於公園北側施作林間木平台、人行棧橋…等設施，塑造公園親水環境，103年度編列施工費1,451萬7,327元，工程預計於103年6月發包施工，103年12月完工。</text:span></text:p>
      <text:p text:style-name="P2"><text:span text:style-name="T3"><text:s text:c="3"/>7、文山(景美)41號公園歷史建築物-賴氏萬壽塔修復再利用先期規劃技術服務案：</text:span></text:p>
      <text:p text:style-name="P57"><text:span text:style-name="T6">「賴氏萬壽塔」位於文山區興隆路2段203巷，103年編列委託規劃費48萬4,500元，於97年經本府文化局指定為歷史建物，為1940年大稻埕賴氏興建作為祖塔之用，為地面墓室建築，在台灣極為少見，具稀少性及民俗文化保存價值；惟因年久失修，多處牆體開裂嚴重，恐有倒塌之虞，故辦理先期規劃以了解建築形式、工法，並作為未來修復工程再利用之依據，預定103年4月底前完成委託案發包、103年底前完成先期委託規劃設計。</text:span></text:p>
      <text:p text:style-name="P2"><text:span text:style-name="T3"><text:s text:c="3"/>8、文山(木柵)36.77號公園山坡地安全調查及整治方案評估技術服務案：</text:span></text:p>
      <text:p text:style-name="P57"><text:span text:style-name="T6">本公園預定地總面積約0.91公頃， 101年7月間豪大雨造成公園部分土石滑落至萬芳消防分隊，本處當時已先行施作導水設施及邊坡改善工程，惟臨接民房，為全面檢討並改善邊坡安全，103年編列委託規劃測量鑽探費共計新臺幣94萬6,485元，先就山坡地安全進行調查，並就整治方案進行評估，預定103年4月底前完成委託案發包，103年底前完成先期委託規劃設計。</text:span></text:p>
      <text:p text:style-name="P2"><text:span text:style-name="T3"><text:s text:c="3"/>9、萬華411號公園委託先期規劃技術服務案：</text:span></text:p>
      <text:p text:style-name="P57"><text:span text:style-name="T6">本公園位於萬華區東園街67巷旁，面積約2.262平方公尺，委託經費為63萬4,691元，公園內有受保護樹木、防空洞、舊式圍牆等，富有生態文化意義，未來公園闢建後除可提供民眾更優質之休憩環境外，亦將妥善保護現地之生態文化資產，預定103年4月底前完成委託案發包，103年12底前完成先期委託規劃設計。</text:span></text:p>
      <text:p text:style-name="P6"><text:span text:style-name="T2">(四)未來展望：</text:span></text:p>
      <text:p text:style-name="P36"><text:span text:style-name="T3">1、本市公園無論是新闢公園之規劃設計或是老舊公園更新，均秉持延續「簡」與「減」之原則，留設大片草地、保留原有生長良好之喬木，並納入生態工程理念，營造自然生態的環境，提高公園綠覆率，並節約闢建經費，期望以最少的硬體建設發揮公園綠地最大的功能，提升市民休閒活動品質，達成公園永續經營的目標。尤其是公園更新將導入二代公園理念，期待未來更新後展現公園新風貌。</text:span></text:p>
      <text:p text:style-name="P36"><text:span text:style-name="T3">2、本市道路綠地的綠美化將持續秉持節約經費而無損景觀美質之理念，依環境條件與植栽特性，選用適合之多年生地被植物、觀花性灌木或低維管之長效性草本植栽取代草花，並視現場草花生長狀況適度延長草花換植日數，延長觀賞時效，節約使用經費。另為加強整體環境維護管理，使美化效果更加顯著，將草花工程周邊安全島上之植栽一併納入維護，減少工程施作界面問題，並且達到美化效果ㄧ致性；此外灌木等植栽之修剪方式亦配合造型設計納入圖面說明，加強高低層次變化，以提升整體景觀之豐富性與藝術性。</text:span></text:p>
      <text:p text:style-name="P37"><text:span text:style-name="T3">3、</text:span><text:span text:style-name="T11">本府林蔭大道推動計畫（100-103年四年計畫）經過100至102年三年兢兢業業的努力，目前栽植楝樹的堤頂大道、栽植紫薇的羅斯福路及興隆路已在春天及夏天成為亮眼的紫色大道，萬華區的第一條林蔭大道─艋舺大道，栽植的茄苳也已開枝展葉，提供綠意，102年完工的信義路，是林蔭大道計畫中規模最大的林蔭大道，栽植超過1500株的楓香、光蠟樹，使信義路繼仁愛路及敦化南北路之後，成為本市另一條雄偉的林蔭大道。103年將持續推動最後一年的林蔭大道計畫，以達成栽植喬木4,800株、灌木90萬株為目標，使本市街道更綠更美，成為名符其實的花園城市。</text:span></text:p>
      <text:p text:style-name="P33"><text:span text:style-name="T3">4、持續計畫性引種蒐集、繁殖培育各種類植物苗木及四季花卉，並針對茶花、杜鵑及其他觀賞植物之培育，加強茶花品種蒐集、繁殖與維護，並積極規劃辦理臺北茶花展，提供市民知性與感性兼具的最佳休閒空間。</text:span></text:p>
      <text:p text:style-name="P33"><text:span text:style-name="T3">5、依本處業務需求</text:span><text:span text:style-name="T4">執行</text:span><text:span text:style-name="T3">病蟲害防治業務，召開病蟲害防治會議，以及視需要不定期辦理病蟲害防治專題研習，落實公園處綠美化花木病蟲害防治工作，以降低市區行道樹及公園花木病蟲害危害情形。</text:span></text:p>
      <text:p text:style-name="P33"><draw:custom-shape text:anchor-type="paragraph" draw:z-index="0" draw:name="文字方塊 2" draw:style-name="gr1" draw:text-style-name="P62" svg:width="3.493cm" svg:height="0.953cm" svg:x="21.908cm" svg:y="0.635cm"><text:p text:style-name="P1"><text:span text:style-name="T14">第1頁共2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6、編輯「公園走透透」雙月刊及公園處綠美化相關推廣書籍，以提昇各項相關專業知識與技能，並於公園處網站提供每月賞花情報等園藝知識，適時提供大眾各項園藝訊息；辦理各項園藝推廣教育活動，如一般市民綠化教室園藝講習及公園處員工環境綠美化專題研習、提供學校與機關團體預約參觀導覽及開放綠化服務專線等知性服務。</text:span></text:p>
      <text:p text:style-name="P33"><text:soft-page-break/><text:span text:style-name="T3">7、賡續辦理公園運動場地、遊戲、體健、一般休憩設施、園路整修與維護、改善排水設施、園燈及水電設施增設與維修、加強喬灌木綠美化，以提升市民遊園品質。</text:span></text:p>
      <text:p text:style-name="P34"><text:span text:style-name="T3">8、持續辦理大型公園及代辦河濱公園委外環境清潔管理維護相關工作，確保公園常保整潔美觀，予市民良好之休憩活動空間。</text:span></text:p>
      <text:p text:style-name="P43"><text:span text:style-name="T3">9、賡續配合預算辦理路燈新設，受理市民、區公所建議及加強學校周邊巷道等處夜間照明，以增益道路照明。</text:span></text:p>
      <text:p text:style-name="P33"><text:span text:style-name="T3">10、賡續辦理「本市LED路燈節能減碳推動計畫」。</text:span></text:p>
      <text:p text:style-name="P4"/>
      <text:p text:style-name="P3"><text:span text:style-name="T1">八、公共設施管理維護</text:span></text:p>
      <text:p text:style-name="P5"><text:span text:style-name="T2">(五)公園路燈之管理維護：</text:span></text:p>
      <text:p text:style-name="P44"><text:span text:style-name="T3">公園委外管理維護：</text:span></text:p>
      <text:p text:style-name="P33"><text:span text:style-name="T3">1、公園委外管理維護:公園路燈工程管理處所轄公園辦理委外管理維護業務，委外委護項目計有環境清潔、草皮定期修剪維護、湖面清潔及公廁清掃等，以彌補自行管理維護不足之人力，同時兼顧維護品質及提供市民良好之休憩環境</text:span></text:p>
      <text:p text:style-name="P33"><text:span text:style-name="T3">2、公園電動噴水設施委外維護：鑑於所轄公園管理維護人力不足，編列公園維護經費，辦理南港、胡適、玉成、市民廣場、興隆公園等噴水池景觀設施委外維護，提昇公園景觀設施維護品質，以提供市民更優質的休憩環境。</text:span></text:p>
      <text:p text:style-name="P33"><text:span text:style-name="T3">3、河濱公園委託環境清潔維護：公園路燈工程管理處受工務局水利工程處委託，代辦本市28座河濱公園之委外環境清潔維護及簡易活動廁所租賃事宜，包含環境清潔打掃、草坪及灌木修剪、公廁清掃等。</text:span></text:p>
      <text:p text:style-name="P34"><text:span text:style-name="T3">4、本市路燈由公園路燈工程管理處路燈工程隊負責維護管理，現有路燈為151,248盞，較89年底114,213盞增加37,035盞，平均增加率為2.49%，路燈一再增加，路燈的維護品質和要求也隨之日益提高，為提昇維護績效，每週實施路燈夜間巡修作業，目前路燈失明率已維持千分之1.5以下的目標，未來將持續加強路燈維護管理，期維持到千分之1.5以下目標。</text:span></text:p>
      <text:p text:style-name="P34"><text:span text:style-name="T3">5、為因應台灣電力公司遇有重大災害造成電力中斷至停電、限電時，為使臺北市重要道路維持照明功能，公園路燈工程管理處以預約式合約於本市中山南北路、仁愛路等24條重要道路備用發電機供緊急照明使用，當災害發生後，台電公司停電，立即通知承包商將發電機依合約規定時間送達指定地點內安裝完成供電。</text:span></text:p>
      <text:p text:style-name="P35"/>
      <text:p text:style-name="P4"/>
      <text:p text:style-name="P45"><text:span text:style-name="T1">十、提高工程品質、掌握工作時效、端正政風執行情形</text:span></text:p>
      <text:p text:style-name="P2"><text:span text:style-name="T3">公園路燈工程管理處執行成效</text:span></text:p>
      <text:list xml:id="list1027470406629829091" text:style-name="WWNum6">
        <text:list-item>
          <text:p text:style-name="P48"><text:span text:style-name="T2">提高工程品質方面：</text:span></text:p>
        </text:list-item>
      </text:list>
      <text:p text:style-name="P49"><text:span text:style-name="T3">1、依行政院公共工程委員會所定之「公共工程施工品質管理制度」、及府頒「臺北市政府公共工程施工品質管理作業要點」落實三級自主品管。</text:span></text:p>
      <text:p text:style-name="P43"><text:span text:style-name="T3">2、配合本局工程施工督導小組、本府工程查核小組赴工地考核查證各項工程之品質、施工安全與衛生、交通、環境保護及品質管理之執行情形，如有督導查核建議事項，則持續追蹤至改善完妥為止。</text:span></text:p>
      <text:p text:style-name="P49"><text:span text:style-name="T3">3、本處工程施工督導小組、公共工程營建剩餘資源處理抽查小組、工程品管科每週赴工地抽查施工情形及進行施工品質查驗，執行缺點持續追蹤至改善為止，全年度工地考核抽查約788件次。</text:span></text:p>
      <text:p text:style-name="P43"><text:soft-page-break/><text:span text:style-name="T3">4、對重要施工項目或隱蔽部分之施工，均要求廠商專任人員或工地主任必須在場，並要求廠商拍照及專任人員簽認。</text:span></text:p>
      <text:p text:style-name="P43"><text:span text:style-name="T3">5、配合施工進度依抽驗程序及標準辦理材料抽驗相關事宜以提昇品質。</text:span></text:p>
      <text:p text:style-name="P43"><text:span text:style-name="T3">6、舉行監造人員品管講習，並選派人員參加各級單位之工程品管訓練課程，藉由進修及專業訓練，提高監造素質，以提昇品質。</text:span></text:p>
      <text:p text:style-name="P33"><text:span text:style-name="T3">7、工程會勘及驗收時廠商之專任人員應在場說明及簽證，並請各級查核人員及監造單位落實執行與身分驗證。<text:tab/></text:span></text:p>
      <text:p text:style-name="P33"><text:span text:style-name="T3">8、優良工程廠商獎勵列為工程採購最有利標履約之參考；待改善工程廠商，依契約規定暫停發放工程估驗款或其他適當之處置，如係委託監造，則追究監造不實之責以提高工程品質。</text:span></text:p>
      <text:p text:style-name="P33"><text:span text:style-name="T3">9、配合全民督工通報，加強考核作業、了解民意，提昇服務品質。</text:span></text:p>
      <text:p text:style-name="P50"/>
      <text:p text:style-name="P46"><text:span text:style-name="T2">(二)掌握工作時效方面：</text:span></text:p>
      <text:p text:style-name="P38"><text:span text:style-name="T3">1、年度概算定案後，即據以訂定各項工程計畫之時程管制表，由專人負責追蹤管制作業流程及辦理情形，並每月召開執行會議一次、技術會報二次及提報工程會報檢討催辦。</text:span></text:p>
      <text:p text:style-name="P33"><text:span text:style-name="T3">2、視工程特性採統包辦理招標整合設計及施工，可提昇採購效率及減少施工介面。</text:span></text:p>
      <text:p text:style-name="P33"><text:span text:style-name="T3">3、實施工程設計分期簡報制，使設計更臻完善，避免因變更設計延誤工程進行。</text:span></text:p>
      <text:p text:style-name="P33"><text:span text:style-name="T3">4、各項工程均於開工前要求廠商研訂施工進度預定網狀圖，經審核後據以管制進度。</text:span></text:p>
      <text:p text:style-name="P33"><text:span text:style-name="T3">5、對估驗計價逾期案件，已完工尚未辦理竣工計價案件及已完工未結案工程案件等均予列管催辦，並每月定期檢討辦理情形。 <text:s text:c="11"/></text:span></text:p>
      <text:p text:style-name="P33"><text:span text:style-name="T3">6、對停工中工程及進度落後之工程均針對停工及落後原因研擬解決方案，並予列管催辦。</text:span></text:p>
      <text:p text:style-name="P33"><text:span text:style-name="T3">7、對已發包未開工工程，每月定期召開施工會報檢討，協助排除施工障礙，使工程得以開工施作，並就施工中之工程檢討工進，俾以提昇預算執行。</text:span></text:p>
      <text:p text:style-name="P35"/>
      <text:p text:style-name="P5"><text:span text:style-name="T2">（三）端正政風執行方面：</text:span></text:p>
      <text:p text:style-name="P33"><text:span text:style-name="T3">1、結合本處大型花卉展覽(菊展及臺北花卉展)活動辦理社會參與反貪共計2次，提昇普羅大眾之反貪觀念，並加強宣導本府廉政倫理規範及法務部廉政署當前政策等。</text:span></text:p>
      <text:p text:style-name="P33"><text:span text:style-name="T3">2、召開「廉政會報暨機關安全維護會報」：報告目前本室102本年度機關政風工作具體執行內容，會中將意見交流作成紀錄，並傳送本處同仁及供各權責單位參考。使同仁能深入了解本處政風工作，以達機先預防及興利防弊之工作目標。</text:span></text:p>
      <text:p text:style-name="P33"><text:span text:style-name="T3">3、查處業務方面：針對上級政風單位或首長交查、媒體報導、員工或民眾檢舉等各項管道獲悉之違常或不法情事深入查察，102年共計46件，刻正查處中計3案、辦理澄清結案計24案、檢討行政責任計4案、辦理行政處理計13案及以一般不法案件函送計2案。對於涉有不法或行政疏失案件，皆加強查察，期先發掘線索並依法辦理，亦嚴格遵守保密規定。</text:span></text:p>
      <text:p text:style-name="P33"><text:span text:style-name="T3">4、辦理公職人員財產申報：受理本處公職人員財產申報計15人，實質審查3人。</text:span></text:p>
      <text:p text:style-name="P33"><text:soft-page-break/><text:span text:style-name="T3">5、辦理102年「LED路燈換裝工程採購及履約情形」專案清查及專案稽核，針對採購爭議及缺失情形提出建議事項，確保本處相關採購能依公平、公開程序進行，並提升採購效率與功能，</text:span><text:span text:style-name="T13">確保採購品質。</text:span></text:p>
      <text:p text:style-name="P35"/>
      <text:p text:style-name="P35"/>
      <text:p text:style-name="P3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Plain_20_Text" style:display-name="Plain Text" style:family="paragraph" style:parent-style-name="Standard" style:default-outline-level="">
      <style:text-properties fo:font-size="18pt" style:font-name-asian="標楷體1" style:font-family-asian="標楷體" style:font-family-generic-asian="system" style:font-pitch-asian="variable" style:font-size-asian="18pt" style:font-name-complex="Courier New" style:font-family-complex="'Courier New'" style:font-family-generic-complex="system" style:font-pitch-complex="variable" style:font-size-complex="1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Courier New" style:font-family-complex="'Courier New'" style:font-family-generic-complex="system" style:font-pitch-complex="variable" style:font-size-complex="18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字元_20_字元15" style:display-name="字元 字元15" style:family="text" style:parent-style-name="Default_20_Paragraph_20_Font">
      <style:text-properties fo:font-size="18pt" fo:language="en" fo:country="US" style:letter-kerning="true" style:font-name-asian="標楷體1" style:font-family-asian="標楷體" style:font-family-generic-asian="system" style:font-pitch-asian="variable" style:font-size-asian="18pt" style:language-asian="zh" style:country-asian="TW" style:font-name-complex="Courier New" style:font-family-complex="'Courier New'" style:font-family-generic-complex="system" style:font-pitch-complex="variable" style:font-size-complex="18pt" style:language-complex="ar" style:country-complex="SA"/>
    </style:style>
    <style:style style:name="ListLabel_20_1" style:display-name="ListLabel 1" style:family="text">
      <style:text-properties fo:color="#ff00ff" style:font-name-asian="新細明體" style:font-family-asian="新細明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2.586cm" fo:text-indent="-0.635cm" fo:margin-left="2.58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5cm" fo:text-indent="-0.847cm" fo:margin-left="2.1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92cm" fo:text-indent="-0.847cm" fo:margin-left="2.992cm"/>
        </style:list-level-properties>
      </text:list-level-style-number>
      <text:list-level-style-number text:level="4" style:num-suffix="." style:num-format="1">
        <style:list-level-properties text:list-level-position-and-space-mode="label-alignment">
          <style:list-level-label-alignment text:label-followed-by="listtab" text:list-tab-stop-position="3.838cm" fo:text-indent="-0.847cm" fo:margin-left="3.8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85cm" fo:text-indent="-0.847cm" fo:margin-left="4.6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32cm" fo:text-indent="-0.847cm" fo:margin-left="5.532cm"/>
        </style:list-level-properties>
      </text:list-level-style-number>
      <text:list-level-style-number text:level="7" style:num-suffix="." style:num-format="1">
        <style:list-level-properties text:list-level-position-and-space-mode="label-alignment">
          <style:list-level-label-alignment text:label-followed-by="listtab" text:list-tab-stop-position="6.378cm" fo:text-indent="-0.847cm" fo:margin-left="6.3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25cm" fo:text-indent="-0.847cm" fo:margin-left="7.2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72cm" fo:text-indent="-0.84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text:start-value="4">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text:start-value="4">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text:start-value="6">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text:start-value="7">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91cm" fo:margin-left="1.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name-asian="標楷體1" style:font-size-asian="12pt" style:font-size-complex="12pt"/>
    </style:style>
    <style:page-layout style:name="Mpm1">
      <style:page-layout-properties fo:page-width="21.001cm" fo:page-height="29.7cm" style:num-format="1" style:print-orientation="portrait" fo:margin-top="2.219cm" fo:margin-bottom="1.171cm" fo:margin-left="1.588cm" fo:margin-right="1.951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48cm" fo:margin-left="0cm" fo:margin-right="0cm" fo:margin-top="0.947cm" style:dynamic-spacing="true"/>
      </style:footer-style>
    </style:page-layout>
  </office:automatic-styles>
  <office:master-styles>
    <style:master-page style:name="Standard" style:page-layout-name="Mpm1">
      <style:footer>
        <text:p text:style-name="Footer"><text:span text:style-name="MT1">編製: <text:s text:c="9"/>審核: <text:s text:c="13"/>主辦統計人員: <text:s text:c="13"/>機關長官:</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怡如</meta:initial-creator>
    <dc:creator>陳怡如</dc:creator>
    <meta:editing-cycles>2</meta:editing-cycles>
    <meta:print-date>2014-01-25T03:05:00</meta:print-date>
    <meta:creation-date>2018-09-20T08:36:00</meta:creation-date>
    <dc:date>2018-09-20T08:36:00</dc:date>
    <meta:editing-duration>PT1M</meta:editing-duration>
    <meta:generator>LibreOffice/5.1.2.2$Windows_x86 LibreOffice_project/d3bf12ecb743fc0d20e0be0c58ca359301eb705f</meta:generator>
    <meta:document-statistic meta:table-count="0" meta:image-count="0" meta:object-count="0" meta:page-count="9" meta:paragraph-count="165" meta:word-count="12857" meta:character-count="13970" meta:non-whitespace-character-count="138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