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06cm"/>
      <style:text-properties style:font-name="標楷體" style:font-name-asian="標楷體1"/>
    </style:style>
    <style:style style:name="P3" style:family="paragraph" style:parent-style-name="Standard">
      <style:paragraph-properties fo:line-height="0.706cm"/>
    </style:style>
    <style:style style:name="P4" style:family="paragraph" style:parent-style-name="Standard">
      <style:paragraph-properties fo:margin-left="0cm" fo:margin-right="0cm" fo:text-indent="-0.318cm" style:auto-text-indent="false"/>
    </style:style>
    <style:style style:name="P5" style:family="paragraph" style:parent-style-name="Standard">
      <style:paragraph-properties fo:margin-left="0cm" fo:margin-right="0cm" fo:line-height="0.706cm" fo:text-indent="-0.318cm" style:auto-text-indent="false"/>
    </style:style>
    <style:style style:name="P6" style:family="paragraph" style:parent-style-name="Standard">
      <style:paragraph-properties fo:margin-left="0cm" fo:margin-right="0cm" fo:margin-top="0.088cm" fo:margin-bottom="0cm" loext:contextual-spacing="false" fo:line-height="0.706cm" fo:text-indent="-0.318cm" style:auto-text-indent="false" style:snap-to-layout-grid="false"/>
    </style:style>
    <style:style style:name="P7" style:family="paragraph" style:parent-style-name="Standard">
      <style:paragraph-properties fo:margin-left="0.953cm" fo:margin-right="0cm" fo:line-height="0.706cm" fo:text-indent="-0.318cm" style:auto-text-indent="false"/>
    </style:style>
    <style:style style:name="P8" style:family="paragraph" style:parent-style-name="Standard">
      <style:paragraph-properties fo:margin-left="0.953cm" fo:margin-right="0cm" fo:line-height="0.706cm" fo:text-indent="-0.318cm" style:auto-text-indent="false" style:snap-to-layout-grid="false"/>
    </style:style>
    <style:style style:name="P9" style:family="paragraph" style:parent-style-name="Standard">
      <style:paragraph-properties fo:margin-left="1.588cm" fo:margin-right="0cm" fo:line-height="0.706cm" fo:text-indent="-0.635cm" style:auto-text-indent="false"/>
    </style:style>
    <style:style style:name="P10" style:family="paragraph" style:parent-style-name="Standard">
      <style:paragraph-properties fo:margin-left="1.588cm" fo:margin-right="0cm" fo:line-height="0.706cm" fo:text-align="justify" style:justify-single-word="false" fo:text-indent="-0.635cm" style:auto-text-indent="false"/>
    </style:style>
    <style:style style:name="P11" style:family="paragraph" style:parent-style-name="Standard">
      <style:paragraph-properties fo:margin-left="1.588cm" fo:margin-right="0cm" fo:line-height="0.706cm" fo:text-indent="-0.635cm" style:auto-text-indent="false" style:snap-to-layout-grid="false"/>
    </style:style>
    <style:style style:name="P12" style:family="paragraph" style:parent-style-name="Standard">
      <style:paragraph-properties fo:margin-left="1.588cm" fo:margin-right="0cm" fo:line-height="0.706cm" fo:text-indent="-0.635cm" style:auto-text-indent="false"/>
      <style:text-properties style:font-name="標楷體" style:font-name-asian="標楷體1"/>
    </style:style>
    <style:style style:name="P13" style:family="paragraph" style:parent-style-name="Standard">
      <style:paragraph-properties fo:margin-left="0cm" fo:margin-right="0cm" fo:line-height="0.635cm" fo:text-indent="0.953cm" style:auto-text-indent="false"/>
    </style:style>
    <style:style style:name="P14" style:family="paragraph" style:parent-style-name="Standard">
      <style:paragraph-properties fo:margin-left="0cm" fo:margin-right="0cm" fo:line-height="0.706cm" fo:text-indent="0.953cm" style:auto-text-indent="false"/>
    </style:style>
    <style:style style:name="P15" style:family="paragraph" style:parent-style-name="Standard">
      <style:paragraph-properties fo:margin-left="1.905cm" fo:margin-right="0cm" fo:line-height="0.635cm" fo:text-indent="-0.953cm" style:auto-text-indent="false"/>
    </style:style>
    <style:style style:name="P16" style:family="paragraph" style:parent-style-name="Standard">
      <style:paragraph-properties fo:margin-left="1.905cm" fo:margin-right="0cm" fo:line-height="125%" fo:text-align="justify" style:justify-single-word="false" fo:text-indent="-0.953cm" style:auto-text-indent="false" style:snap-to-layout-grid="false"/>
    </style:style>
    <style:style style:name="P17" style:family="paragraph" style:parent-style-name="Standard">
      <style:paragraph-properties fo:margin-left="1.905cm" fo:margin-right="0cm" fo:line-height="0.706cm" fo:text-indent="-0.953cm" style:auto-text-indent="false"/>
    </style:style>
    <style:style style:name="P18" style:family="paragraph" style:parent-style-name="Standard">
      <style:paragraph-properties fo:margin-left="1.905cm" fo:margin-right="0cm" fo:line-height="0.706cm" fo:text-indent="-0.953cm" style:auto-text-indent="false" style:snap-to-layout-grid="false"/>
    </style:style>
    <style:style style:name="P19" style:family="paragraph" style:parent-style-name="Standard">
      <style:paragraph-properties fo:margin-left="0.953cm" fo:margin-right="0cm" fo:line-height="0.706cm" fo:text-align="justify" style:justify-single-word="false" fo:text-indent="0.318cm" style:auto-text-indent="false"/>
    </style:style>
    <style:style style:name="P20" style:family="paragraph" style:parent-style-name="Standard">
      <style:paragraph-properties fo:margin-left="1.905cm" fo:margin-right="0cm" fo:line-height="0.706cm" fo:text-indent="0cm" style:auto-text-indent="false"/>
    </style:style>
    <style:style style:name="P21" style:family="paragraph" style:parent-style-name="Standard">
      <style:paragraph-properties fo:margin-left="1.905cm" fo:margin-right="0cm" fo:line-height="0.706cm" fo:text-align="justify" style:justify-single-word="false" fo:text-indent="0cm" style:auto-text-indent="false"/>
    </style:style>
    <style:style style:name="P22" style:family="paragraph" style:parent-style-name="Standard">
      <style:paragraph-properties fo:margin-left="1.905cm" fo:margin-right="0cm" fo:line-height="0.706cm" fo:text-indent="0cm" style:auto-text-indent="false" style:snap-to-layout-grid="false"/>
    </style:style>
    <style:style style:name="P23" style:family="paragraph" style:parent-style-name="Standard">
      <style:paragraph-properties fo:margin-left="0cm" fo:margin-right="0cm" fo:line-height="0.706cm" fo:text-indent="1.27cm" style:auto-text-indent="false"/>
    </style:style>
    <style:style style:name="P24" style:family="paragraph" style:parent-style-name="Standard">
      <style:paragraph-properties fo:margin-left="1.905cm" fo:margin-right="0cm" fo:line-height="0.706cm" fo:text-indent="-0.635cm" style:auto-text-indent="false"/>
    </style:style>
    <style:style style:name="P25" style:family="paragraph" style:parent-style-name="Standard">
      <style:paragraph-properties fo:margin-left="1.905cm" fo:margin-right="0cm" fo:line-height="125%" fo:text-align="justify" style:justify-single-word="false" fo:text-indent="-0.635cm" style:auto-text-indent="false" style:snap-to-layout-grid="false"/>
    </style:style>
    <style:style style:name="P26" style:family="paragraph" style:parent-style-name="Standard">
      <style:paragraph-properties fo:margin-left="1.905cm" fo:margin-right="0cm" fo:line-height="0.635cm" fo:text-align="justify" style:justify-single-word="false" fo:text-indent="-0.635cm" style:auto-text-indent="false"/>
    </style:style>
    <style:style style:name="P27" style:family="paragraph" style:parent-style-name="Standard">
      <style:paragraph-properties fo:margin-left="1.588cm" fo:margin-right="0cm" fo:line-height="0.706cm" fo:text-indent="-0.953cm" style:auto-text-indent="false"/>
    </style:style>
    <style:style style:name="P28" style:family="paragraph" style:parent-style-name="Standard">
      <style:paragraph-properties fo:margin-left="1.584cm" fo:margin-right="0cm" fo:line-height="0.706cm" fo:text-indent="-0.631cm" style:auto-text-indent="false" style:snap-to-layout-grid="false">
        <style:tab-stops>
          <style:tab-stop style:position="1.588cm"/>
        </style:tab-stops>
      </style:paragraph-properties>
    </style:style>
    <style:style style:name="P29" style:family="paragraph" style:parent-style-name="Standard">
      <style:paragraph-properties fo:margin-left="0.847cm" fo:margin-right="0cm" fo:line-height="125%" fo:text-align="justify" style:justify-single-word="false" fo:text-indent="0.106cm" style:auto-text-indent="false" style:snap-to-layout-grid="false"/>
    </style:style>
    <style:style style:name="P30" style:family="paragraph" style:parent-style-name="Standard">
      <style:paragraph-properties fo:margin-left="1.588cm" fo:margin-right="0cm" fo:line-height="125%" fo:text-align="justify" style:justify-single-word="false" fo:text-indent="-0.004cm" style:auto-text-indent="false" style:snap-to-layout-grid="false">
        <style:tab-stops>
          <style:tab-stop style:position="1.778cm"/>
        </style:tab-stops>
      </style:paragraph-properties>
    </style:style>
    <style:style style:name="P31" style:family="paragraph" style:parent-style-name="Standard">
      <style:paragraph-properties fo:margin-left="1.901cm" fo:margin-right="0cm" fo:line-height="125%" fo:text-align="justify" style:justify-single-word="false" fo:text-indent="-0.635cm" style:auto-text-indent="false" style:snap-to-layout-grid="false"/>
    </style:style>
    <style:style style:name="P32" style:family="paragraph" style:parent-style-name="Standard">
      <style:paragraph-properties fo:margin-left="2.219cm" fo:margin-right="0cm" fo:line-height="125%" fo:text-align="justify" style:justify-single-word="false" fo:text-indent="-0.635cm" style:auto-text-indent="false" style:snap-to-layout-grid="false">
        <style:tab-stops>
          <style:tab-stop style:position="1.778cm"/>
        </style:tab-stops>
      </style:paragraph-properties>
    </style:style>
    <style:style style:name="P33" style:family="paragraph" style:parent-style-name="Standard">
      <style:paragraph-properties fo:margin-left="1.588cm" fo:margin-right="0cm" fo:line-height="125%" fo:text-align="justify" style:justify-single-word="false" fo:text-indent="0cm" style:auto-text-indent="false" style:snap-to-layout-grid="false"/>
    </style:style>
    <style:style style:name="P34" style:family="paragraph" style:parent-style-name="Standard">
      <style:paragraph-properties fo:margin-left="1.588cm" fo:margin-right="0cm" fo:line-height="0.706cm" fo:text-align="justify" style:justify-single-word="false" fo:text-indent="0cm" style:auto-text-indent="false" style:snap-to-layout-grid="false"/>
    </style:style>
    <style:style style:name="P35" style:family="paragraph" style:parent-style-name="Standard">
      <style:paragraph-properties fo:margin-left="1.588cm" fo:margin-right="0cm" fo:line-height="0.706cm" fo:text-indent="0cm" style:auto-text-indent="false" style:snap-to-layout-grid="false"/>
    </style:style>
    <style:style style:name="P36" style:family="paragraph" style:parent-style-name="Standard">
      <style:paragraph-properties fo:margin-left="0.847cm" fo:margin-right="0cm" fo:line-height="0.706cm" fo:text-indent="0.423cm" style:auto-text-indent="false"/>
    </style:style>
    <style:style style:name="P37" style:family="paragraph" style:parent-style-name="Standard">
      <style:paragraph-properties fo:margin-left="0cm" fo:margin-right="0cm" fo:line-height="0.706cm" fo:text-indent="0.954cm" style:auto-text-indent="false"/>
    </style:style>
    <style:style style:name="P38" style:family="paragraph" style:parent-style-name="Standard">
      <style:paragraph-properties fo:margin-left="0.635cm" fo:margin-right="0cm" fo:line-height="0.706cm" fo:text-indent="0.954cm" style:auto-text-indent="false"/>
    </style:style>
    <style:style style:name="P39" style:family="paragraph" style:parent-style-name="Standard">
      <style:paragraph-properties fo:margin-left="1.27cm" fo:margin-right="0cm" fo:line-height="0.706cm" fo:text-indent="0.953cm" style:auto-text-indent="false"/>
    </style:style>
    <style:style style:name="P40" style:family="paragraph" style:parent-style-name="Standard">
      <style:paragraph-properties fo:margin-left="0.953cm" fo:margin-right="0cm" fo:line-height="0.706cm" fo:text-align="justify" style:justify-single-word="false" fo:text-indent="0.953cm" style:auto-text-indent="false"/>
    </style:style>
    <style:style style:name="P41" style:family="paragraph" style:parent-style-name="Standard">
      <style:paragraph-properties fo:margin-left="1.905cm" fo:margin-right="0cm" fo:text-indent="0.953cm" style:auto-text-indent="false"/>
    </style:style>
    <style:style style:name="P42" style:family="paragraph" style:parent-style-name="Standard">
      <style:paragraph-properties fo:margin-left="1.27cm" fo:margin-right="0cm" fo:text-indent="-0.635cm" style:auto-text-indent="false"/>
    </style:style>
    <style:style style:name="P43" style:family="paragraph" style:parent-style-name="Standard">
      <style:paragraph-properties fo:margin-left="1.27cm" fo:margin-right="0cm" fo:line-height="0.706cm" fo:text-indent="-0.635cm" style:auto-text-indent="false"/>
    </style:style>
    <style:style style:name="P44" style:family="paragraph" style:parent-style-name="Standard">
      <style:paragraph-properties fo:margin-left="1.27cm" fo:margin-right="0cm" fo:line-height="0.706cm" fo:text-align="justify" style:justify-single-word="false" fo:text-indent="-0.635cm" style:auto-text-indent="false" style:snap-to-layout-grid="false"/>
    </style:style>
    <style:style style:name="P45" style:family="paragraph" style:parent-style-name="Standard">
      <style:paragraph-properties fo:margin-left="1.27cm" fo:margin-right="0cm" fo:line-height="0.564cm" fo:text-align="justify" style:justify-single-word="false" fo:text-indent="-0.635cm" style:auto-text-indent="false" style:snap-to-layout-grid="false"/>
    </style:style>
    <style:style style:name="P46" style:family="paragraph" style:parent-style-name="Standard">
      <style:paragraph-properties fo:margin-left="1.27cm" fo:margin-right="0cm" fo:text-indent="-0.635cm" style:auto-text-indent="false"/>
      <style:text-properties style:font-name="標楷體" style:font-name-asian="標楷體1"/>
    </style:style>
    <style:style style:name="P47" style:family="paragraph" style:parent-style-name="Standard">
      <style:paragraph-properties fo:margin-left="1.27cm" fo:margin-right="0cm" fo:line-height="0.706cm" fo:text-indent="-0.635cm" style:auto-text-indent="false"/>
      <style:text-properties style:font-name="標楷體" style:font-name-asian="標楷體1"/>
    </style:style>
    <style:style style:name="P48" style:family="paragraph" style:parent-style-name="Standard">
      <style:paragraph-properties fo:margin-left="1.27cm" fo:margin-right="0cm" fo:margin-top="0.088cm" fo:margin-bottom="0cm" loext:contextual-spacing="false" fo:line-height="0.706cm" fo:text-indent="-0.635cm" style:auto-text-indent="false" style:snap-to-layout-grid="false"/>
    </style:style>
    <style:style style:name="P49" style:family="paragraph" style:parent-style-name="Standard">
      <style:paragraph-properties fo:margin-left="3.493cm" fo:margin-right="0cm" fo:line-height="0.706cm" fo:text-align="justify" style:justify-single-word="false" fo:text-indent="-2.54cm" style:auto-text-indent="false" style:snap-to-layout-grid="false"/>
    </style:style>
    <style:style style:name="P50" style:family="paragraph" style:parent-style-name="Standard">
      <style:paragraph-properties fo:margin-left="1.161cm" fo:margin-right="0cm" fo:line-height="0.706cm" fo:text-indent="0cm" style:auto-text-indent="false" style:snap-to-layout-grid="false"/>
    </style:style>
    <style:style style:name="P51" style:family="paragraph" style:parent-style-name="Standard">
      <style:paragraph-properties fo:margin-left="3.81cm" fo:margin-right="0cm" fo:line-height="0.706cm" fo:text-indent="-2.858cm" style:auto-text-indent="false" style:snap-to-layout-grid="false"/>
    </style:style>
    <style:style style:name="P52" style:family="paragraph" style:parent-style-name="Standard">
      <style:paragraph-properties fo:margin-left="0.635cm" fo:margin-right="0cm" fo:line-height="0.706cm" fo:text-indent="0cm" style:auto-text-indent="false"/>
    </style:style>
    <style:style style:name="P53" style:family="paragraph" style:parent-style-name="Standard">
      <style:paragraph-properties fo:margin-left="0.953cm" fo:margin-right="0cm" fo:text-align="center" style:justify-single-word="false" fo:text-indent="0cm" style:auto-text-indent="false"/>
    </style:style>
    <style:style style:name="P54" style:family="paragraph" style:parent-style-name="Standard">
      <style:paragraph-properties fo:margin-left="1.272cm" fo:margin-right="0cm" fo:margin-top="0.318cm" fo:margin-bottom="0cm" loext:contextual-spacing="false" fo:line-height="0.706cm" fo:text-indent="-1.589cm" style:auto-text-indent="false"/>
    </style:style>
    <style:style style:name="P55" style:family="paragraph" style:parent-style-name="Standard" style:master-page-name="Standard">
      <style:paragraph-properties fo:text-align="center" style:justify-single-word="false" style:page-number="auto"/>
    </style:style>
    <style:style style:name="P56" style:family="paragraph" style:parent-style-name="List_20_Paragraph" style:list-style-name="WWNum6">
      <style:paragraph-properties fo:line-height="0.706cm"/>
    </style:style>
    <style:style style:name="P57" style:family="paragraph" style:parent-style-name="Plain_20_Text">
      <style:paragraph-properties fo:margin-left="1.905cm" fo:margin-right="0cm" fo:line-height="0.706cm" fo:text-align="justify" style:justify-single-word="false" fo:text-indent="0cm" style:auto-text-indent="false" style:snap-to-layout-grid="false"/>
    </style:style>
    <style:style style:name="P58" style:family="paragraph" style:parent-style-name="Plain_20_Text">
      <style:paragraph-properties fo:margin-left="1.905cm" fo:margin-right="0cm" fo:line-height="0.706cm" fo:text-align="justify" style:justify-single-word="false" fo:text-indent="-0.635cm" style:auto-text-indent="false" style:snap-to-layout-grid="false"/>
    </style:style>
    <style:style style:name="P59" style:family="paragraph" style:parent-style-name="Plain_20_Text">
      <style:paragraph-properties fo:margin-left="1.27cm" fo:margin-right="0cm" fo:line-height="0.706cm" fo:text-align="justify" style:justify-single-word="false" fo:text-indent="0.953cm" style:auto-text-indent="false" style:snap-to-layout-grid="false"/>
    </style:style>
    <style:style style:name="P60" style:family="paragraph" style:parent-style-name="Plain_20_Text">
      <style:paragraph-properties fo:margin-left="1.161cm" fo:margin-right="0cm" fo:line-height="0.706cm" fo:text-align="justify" style:justify-single-word="false" fo:text-indent="0.106cm" style:auto-text-indent="false" style:snap-to-layout-grid="false"/>
    </style:style>
    <style:style style:name="P61" style:family="paragraph" style:parent-style-name="Plain_20_Text">
      <style:paragraph-properties fo:margin-left="1.161cm" fo:margin-right="0cm" fo:line-height="0.706cm" fo:text-align="justify" style:justify-single-word="false" fo:text-indent="-0.707cm" style:auto-text-indent="false" style:snap-to-layout-grid="false"/>
    </style:style>
    <style:style style:name="P62" style:family="paragraph" style:parent-style-name="Plain_20_Text">
      <style:paragraph-properties fo:margin-left="0cm" fo:margin-right="0cm" fo:line-height="0.706cm" fo:text-align="justify" style:justify-single-word="false" fo:text-indent="0.635cm" style:auto-text-indent="false" style:snap-to-layout-grid="false"/>
    </style:style>
    <style:style style:name="P63" style:family="paragraph" style:parent-style-name="Plain_20_Text">
      <style:paragraph-properties fo:margin-left="3.649cm" fo:margin-right="0cm" fo:line-height="0.706cm" fo:text-align="justify" style:justify-single-word="false" fo:text-indent="-2.701cm" style:auto-text-indent="false" style:snap-to-layout-grid="false"/>
    </style:style>
    <style:style style:name="P64" style:family="paragraph" style:parent-style-name="Plain_20_Text">
      <style:paragraph-properties fo:margin-left="1.588cm" fo:margin-right="0cm" fo:line-height="0.706cm" fo:text-align="justify" style:justify-single-word="false" fo:text-indent="-0.004cm" style:auto-text-indent="false" style:snap-to-layout-grid="false"/>
    </style:style>
    <style:style style:name="P65" style:family="paragraph" style:parent-style-name="Plain_20_Text">
      <style:paragraph-properties fo:margin-left="4.001cm" fo:margin-right="0cm" fo:line-height="0.706cm" fo:text-align="justify" style:justify-single-word="false" fo:text-indent="-3.048cm" style:auto-text-indent="false" style:snap-to-layout-grid="false"/>
    </style:style>
    <style:style style:name="P66" style:family="paragraph" style:parent-style-name="Plain_20_Text">
      <style:paragraph-properties fo:margin-left="1.588cm" fo:margin-right="0cm" fo:line-height="0.706cm" fo:text-align="justify" style:justify-single-word="false" fo:text-indent="0cm" style:auto-text-indent="false" style:snap-to-layout-grid="false"/>
    </style:style>
    <style:style style:name="P67" style:family="paragraph" style:parent-style-name="Plain_20_Text">
      <style:paragraph-properties fo:margin-left="1.588cm" fo:margin-right="0cm" fo:line-height="0.706cm" fo:text-align="justify" style:justify-single-word="false" fo:text-indent="0cm" style:auto-text-indent="false" style:snap-to-layout-grid="false">
        <style:tab-stops>
          <style:tab-stop style:position="3.493cm"/>
        </style:tab-stops>
      </style:paragraph-properties>
    </style:style>
    <style:style style:name="P68" style:family="paragraph" style:parent-style-name="Plain_20_Text">
      <style:paragraph-properties fo:margin-left="0.877cm" fo:margin-right="0cm" fo:line-height="0.706cm" fo:text-align="justify" style:justify-single-word="false" fo:text-indent="-0.242cm" style:auto-text-indent="false" style:snap-to-layout-grid="false"/>
    </style:style>
    <style:style style:name="P69" style:family="paragraph" style:parent-style-name="Plain_20_Text">
      <style:paragraph-properties fo:margin-left="3.81cm" fo:margin-right="0cm" fo:line-height="0.706cm" fo:text-align="justify" style:justify-single-word="false" fo:text-indent="-2.858cm" style:auto-text-indent="false" style:snap-to-layout-grid="false">
        <style:tab-stops>
          <style:tab-stop style:position="3.493cm"/>
        </style:tab-stops>
      </style:paragraph-properties>
    </style:style>
    <style:style style:name="P70" style:family="paragraph" style:parent-style-name="Plain_20_Text">
      <style:paragraph-properties fo:margin-left="3.81cm" fo:margin-right="0cm" fo:line-height="0.706cm" fo:text-align="justify" style:justify-single-word="false" fo:text-indent="-2.858cm" style:auto-text-indent="false" style:snap-to-layout-grid="false"/>
    </style:style>
    <style:style style:name="P71" style:family="paragraph" style:parent-style-name="Body_20_Text_20_Indent_20_2">
      <style:paragraph-properties fo:margin-left="1.588cm" fo:margin-right="0cm" fo:line-height="0.706cm" fo:text-indent="-0.635cm" style:auto-text-indent="false"/>
    </style:style>
    <style:style style:name="P72" style:family="paragraph" style:parent-style-name="Frame_20_contents">
      <style:text-properties style:use-window-font-color="true"/>
    </style:style>
    <style:style style:name="P73"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weight="bold" style:font-name-asian="標楷體1" style:font-weight-asian="bold"/>
    </style:style>
    <style:style style:name="T4" style:family="text">
      <style:text-properties style:font-name="標楷體" style:font-name-asian="標楷體1"/>
    </style:style>
    <style:style style:name="T5" style:family="text">
      <style:text-properties style:font-name="標楷體" style:font-name-asian="標楷體1" style:font-weight-complex="bold"/>
    </style:style>
    <style:style style:name="T6" style:family="text">
      <style:text-properties style:font-name="標楷體" style:font-name-asian="標楷體1" style:font-name-complex="Courier New"/>
    </style:style>
    <style:style style:name="T7" style:family="text">
      <style:text-properties style:font-name="標楷體" style:letter-kerning="false" style:font-name-asian="標楷體1"/>
    </style:style>
    <style:style style:name="T8" style:family="text">
      <style:text-properties style:font-name="標楷體" style:letter-kerning="false" style:font-name-asian="標楷體1" style:font-name-complex="新細明體"/>
    </style:style>
    <style:style style:name="T9" style:family="text">
      <style:text-properties style:font-name="標楷體" fo:font-size="12pt" style:letter-kerning="false" style:font-size-asian="12pt" style:font-name-complex="新細明體" style:font-size-complex="12pt"/>
    </style:style>
    <style:style style:name="T10" style:family="text">
      <style:text-properties style:font-name="標楷體" fo:font-size="12pt" style:font-size-asian="12pt" style:font-name-complex="Times New Roman1" style:font-size-complex="12pt"/>
    </style:style>
    <style:style style:name="T11" style:family="text">
      <style:text-properties style:font-name="標楷體" fo:font-size="12pt" style:font-size-asian="12pt" style:font-size-complex="12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0pt" style:font-name-asian="標楷體1" style:font-size-asian="10pt"/>
    </style:style>
    <style:style style:name="T14" style:family="text">
      <style:text-properties fo:color="#000000" style:font-name="標楷體" style:font-name-asian="標楷體1"/>
    </style:style>
    <style:style style:name="T15" style:family="text">
      <style:text-properties fo:color="#000000" style:font-name="標楷體" style:letter-kerning="false" style:font-name-asian="標楷體1" style:font-name-complex="新細明體"/>
    </style:style>
    <style:style style:name="T16" style:family="text">
      <style:text-properties style:font-name-asian="標楷體1"/>
    </style:style>
    <style:style style:name="gr1" style:family="graphic" style:parent-style-name="Frame">
      <style:graphic-properties draw:stroke="none" svg:stroke-width="0cm" draw:fill="none" draw:textarea-vertical-align="top" draw:auto-grow-height="false" fo:min-height="0.7cm" fo:min-width="2.98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2">六、公園綠地美化、路燈工程</text:span></text:p>
      <text:p text:style-name="P5"><text:span text:style-name="T3">(一)計畫目標：</text:span></text:p>
      <text:p text:style-name="P7"><text:span text:style-name="T4">1、公園綠地美化(含都市計畫公園及其他)：</text:span></text:p>
      <text:p text:style-name="P10"><text:span text:style-name="T4">(1)為提昇市民生活品質，擴大綠化、遊憩空間，配合都市計畫及公共設施保留地取得，策訂本市公園綠地中程發展計畫，並配合本府既定政策依年度計畫程序積極辦理新(擴)建公園及具有特色之公園闢建，以達到各公園均衡分布於市區及郊區，提供市民休憩使用為目標。</text:span></text:p>
      <text:p text:style-name="P9"><text:span text:style-name="T4">(2)本市現有都市計畫及其他公園、綠地、兒童遊樂場及廣場(含非都市計畫河濱公園39處)總計1,068處，面積1,984公頃。至102年底已闢建及已編列預算即將闢建完成開放供市民使用者計843處，面積約1,372公頃，平均每人享有面積可達5.132平方公尺。餘未開闢者配合本府財源，逐年籌編預算辦理闢建，俾提供市民遊憩、運動、休閒之用，期以提昇市民之生活品質並美化市容。</text:span></text:p>
      <text:p text:style-name="P7"><text:span text:style-name="T4">2、路燈裝設：</text:span></text:p>
      <text:p text:style-name="P9"><text:span text:style-name="T4">(1)都市夜間照明直接美化市容觀瞻、點綴街衢、增益供公眾道路夜間通行及公園遊憩之安全、消滅治安死角，間接維護本市治安及交通等功能，為市政建設重要之一環。</text:span></text:p>
      <text:p text:style-name="P10"><text:span text:style-name="T4">(2)民國60年臺北市路燈盞數僅27,261盞，光源多採白熱燈、日光燈及部分水銀燈，照明效率較差，經汰換更新及增設高效能路燈，迄101年底路燈盞數累計149,535盞。</text:span></text:p>
      <text:p text:style-name="P5"><text:span text:style-name="T3">(二)101年工程執行情形：</text:span></text:p>
      <text:p text:style-name="P7"><text:span text:style-name="T4">1、公園工程:</text:span></text:p>
      <text:p text:style-name="P13"><text:span text:style-name="T4">(1)101年新建完工工程3項。</text:span></text:p>
      <text:p text:style-name="P15"><text:span text:style-name="T4">(2)101年改善完工工程94項。</text:span></text:p>
      <text:p text:style-name="P13"><text:span text:style-name="T4">(3)101年度重要施政辦理情形：</text:span></text:p>
      <text:p text:style-name="P19"><text:span text:style-name="T4">A、文山(景美)42號綠地擴建工程</text:span></text:p>
      <text:p text:style-name="P21"><text:span text:style-name="T4">本工程位於文山區興隆路三段海巡署前，總面積3,653平方公尺，100年度開闢2,942平方公尺，綠地原為海巡署用地，以改善周邊環境提供舒適行走空間及優質休憩空間為目標，保留現有喬木並適當增加葉色多樣及具香味之灌木。綠地內規劃設置園路連接既有人行步道，提供民眾舒適之人行空間。於100年9月15日開工</text:span><text:span text:style-name="T8">， 101年1月20完工。</text:span></text:p>
      <text:p text:style-name="P23"><text:span text:style-name="T4">B、大湖公園環境改造工程：</text:span></text:p>
      <text:p text:style-name="P21"><text:span text:style-name="T4">大湖公園位於內湖區成功路五段31號，總面積13萬4,135平方公尺，本工程參採社區活動與民眾意見，使大湖公園兼具生態環保、景觀休憩及防洪避難功能，規劃概念融合自然、園林、建築、人文及休閒時尚，呈現都市紋理與自然交織的多樣化活動空間。大湖公園環境改造工程分2期發包施工，第一期工程以景觀工程為主，已於100年8月18日完工。第二期工程以建築工程為主（含泳池），</text:span><text:span text:style-name="T8">100年11月2日發包，101年2月20日開工，預定</text:span><text:span text:style-name="T4">102年12月31日前完工並取得執照。</text:span></text:p>
      <text:p text:style-name="P23"><text:soft-page-break/><text:span text:style-name="T4">C、萬華406號廣場新建工程</text:span></text:p>
      <text:p text:style-name="P21"><text:span text:style-name="T4">本工程位於中華路1段與長沙街2段交叉口，本廣場定位為兼具文化與觀光功能的都市廣場，規劃闢建多功能活動廣場，並將樹心會館及鐘樓等古蹟及輪番所、本堂臺基及御廟所臺基等歷史建築依現況保存修復再利用，期能提供臺北市民一個休憩、享受綠意、舉辦活動及瞭解萬華地區歷史文化的空間。於100年5月10日開工，</text:span><text:span text:style-name="T8"> 101年12月17日完工。</text:span></text:p>
      <text:p text:style-name="P23"><text:span text:style-name="T4">D、北投2號公園擴建工程</text:span></text:p>
      <text:p text:style-name="P20"><text:span text:style-name="T4">北投2號公園位於臺北市北投區，總面積12,480平方公尺﹙已開面積6,265平方公尺、未開面積6,215平方公尺﹚，為利整體觀光遊憩發展及加強水土保持維護公共安全，爰將針對北投2號公園辦理擴建工程，進行公園內未開闢範圍市有眷舍合法房屋、違建戶及農作改良物等設施物拆除及開闢、現有已開闢公園範圍設施更新整修及擴建範圍串連園路系統並以植栽綠美化。於101年7月11日發包，101年8月25日開工，預定102年1月24日完工。</text:span></text:p>
      <text:p text:style-name="P24"><text:span text:style-name="T4">E、文山(景美)45號公園新建工程</text:span></text:p>
      <text:p text:style-name="P57"><text:span text:style-name="T9">本工程位於文山區汀洲路四段（萬福國小與萬年2號公園間帶狀公園），公園總面積700平方公尺；緣自當地里長於100年2月份文山區市容查報建議施作。本案以提供市民優質綠美化之鄰里休憩及通行空間為目標，於入口處留設廣場，作為周邊學校學生家長接送空間，並以種植質感變化灌木及地被植物，以美化環境。於101年6月5日發包、101年7月2日開工、101年8月30日完工。</text:span></text:p>
      <text:p text:style-name="P58"><text:span text:style-name="T9">F、</text:span><text:span text:style-name="T10">北投240號公園新建工程</text:span></text:p>
      <text:p text:style-name="P57"><text:span text:style-name="T9">本工程位於北投區中央北路二段334號旁（政校後勤區），公園總面積1,592平方公尺，以提供市民優質綠美化之鄰里休憩及通行空間，並依都市計畫於公園東側設置8公尺寬防災通道(於北北福利站國防部福利總處西側10公尺計畫道路未開闢前供車行使用)為目標，主要出入口設於南側鄰中央北路處、2處次要出入口於北側鄰改建眷村及西側處，以曲線園路加以連接，並設置座椅，另靠福利站後門處留設廣場空間，作為民眾休憩、活動及通行使用，配合種植質感變化喬木、灌木及草坪，美化環境。於101年6月8日完成發包，工期110曆天，於101年10月24日執行地上物拆除作業，俟國防部於該區域工程完工後即可進場施作。</text:span></text:p>
      <text:p text:style-name="P58"><text:span text:style-name="T9">G、北投223號公園新建工程</text:span></text:p>
      <text:p text:style-name="P57"><text:span text:style-name="T9">本工程位於北投區新興路與重三路口(政校後勤區) ，公園總面積4,311平方公尺，101年度開闢面積1,461平方公尺，未開闢面積2,850平方公尺，未來將採市地重劃方式開闢。將於園中種植四季分明的觀賞喬木搭配不同質感與色彩的灌木，供民眾散心之餘亦可體驗大自然的四季之美。於101年6月26日發包，工期120日曆天，於101年10月24日執行地上物拆除作業，俟國防部於該區域工程完工後即可進場施作。</text:span></text:p>
      <text:p text:style-name="P58"><text:span text:style-name="T9">H、文山（木柵）89號公園新建工程</text:span></text:p>
      <text:p text:style-name="P58"><text:span text:style-name="T9"><text:s text:c="3"/>本公園位於興隆路4段109巷，總面積2,934平方公尺，公園部分已於100年以台北好好看計畫工程(面積約820㎡)先行綠美化，101年編列工程費413萬7,250元、補償費3,421萬5,000元，共計3,835萬2,250元，辦理地上物拆遷補償事宜，接續台北好好看未施作部分，辦理公園工程之闢建。規劃構想為：一、部分零星墳墓遷移，回復山林景色。二、留設適當硬鋪面空間，作為民眾短暫停留、休憩或活動使用。三、保留現地生長良好喬木，並適當增加葉色多樣及具香味之喬、灌木，豐富視覺景觀及嗅覺景觀。於101年7月25日發包，已於拆遷作業完成後進場施工，預計102年3月完工。</text:span></text:p>
      <text:p text:style-name="P58"><text:span text:style-name="T9">I、瑠公圳公園暨明水公園更新工程委託技術服務案</text:span></text:p>
      <text:p text:style-name="P57"><text:span text:style-name="T9">明水公園位於大直區北安路538 巷口，本公園東側除接鄰永安國小外，週邊均為民宅，目前公園設施雖老舊惟仍堪用，當地里長建議設置花架及水籠頭數處，並重塑公園入口意象景觀；瑠公圳公園下方為瑠公圳，目前公園設施雖老舊惟仍堪用，未來將考量設計為具有觀光特色之休憩空間，現正賡續辦理委託規劃設計技術服務事宜，預計102年完成設計並發包施工。</text:span></text:p>
      <text:p text:style-name="P58"><text:span text:style-name="T9">J、石牌公園暨復興公園更新工程委託技術服務案</text:span></text:p>
      <text:p text:style-name="P57"><text:span text:style-name="T9">石牌公園位於石牌路一段39巷內，總面積23,582平方公尺，規畫將依民眾活動型態配置動態靜態空間，配合現場林木、涼亭、車道、步道詳加規劃，建設為因應人潮聚集、活動多樣、具當地人文特色型態的公園，復興公園位於北投區珠海路1號，總面積約26,356㎡ ，規畫目標將維持公園古典風貌、改善園內既有設施、加強民眾休憩、育樂功能、提升綠化景觀美質，現正辦理設計作業，已於101年9月27日召開石牌公園規劃設計說明會，預定102年完成設計並發包施工。</text:span></text:p>
      <text:p text:style-name="P58"><text:span text:style-name="T9">K、北投234號公園新建委託規劃設計及監造案</text:span></text:p>
      <text:p text:style-name="P57"><text:span text:style-name="T9">本工程位於北投區溫泉路73巷，公園總面積769平方公尺，本年度編列委託規劃設計費(含水保)48萬6,911元、補償費447萬5,800元，共計496萬2,711元，本案係為舊有天狗庵之遺址，深具北投歷史意涵，配合北投區溫泉意象作整體開發考量進行開闢，增加市民休憩開放空間及完善北投溫泉景觀，於101年6月5日辦理規劃說明會廣納地方意見，現正辦理現地既有擋土牆及鐵梯安全鑑定勞務採購案，101年7月17日完成委託安全鑑定發包，受保護樹木保護計畫書於101年11月15同意核備，101年11月26日執行地上物拆除，預定102年完成設計並發包施工。</text:span></text:p>
      <text:p text:style-name="P58"><text:span text:style-name="T9">L、文山(景美)21號興泰公園擴建工程</text:span></text:p>
      <text:p text:style-name="P22"><text:span text:style-name="T7">本工程位文山區辛亥路4段166巷內，總面積164,043平方公尺，100年度開闢29,734平方公尺。本工程緣自捷運辛亥站後方墳墓 眾多影響景觀，故配合本府殯葬處100年遷移景美12公墓，一併將其旁工務局公園路燈工程管理處管有土地之墳墓遷移後綠化，改善當地環境，於101年6月完成公有土地範圍內，601座有（無）主墳墓起掘及安置作業。擴建工程於101年12月14日完成決標，因配合相關土地徵收作業，預計於102年底進行施工，104年完工。</text:span></text:p>
      <text:p text:style-name="P27"><text:span text:style-name="T4">2、綠化工程：</text:span></text:p>
      <text:p text:style-name="P10"><text:span text:style-name="T4">(1)為營造道路不同風貌及增添亮麗色彩，於市區各主要道路安全島、外縣市進出本市孔道、圓環、綠地及聯外道路等地點，以色彩鮮豔之草花及植栽作重點式佈置，另依安全島、綠地、人行道樹穴之植物綠化情形選擇路段編列預算栽植喬、灌木、地被等植物，以複層式之設計手法，強化道路軸線景觀，期能提供市民舒適、健康的生活環境及不同的視覺享受。101年度草花美化面積為124,613平方公尺。</text:span></text:p>
      <text:p text:style-name="P28"><text:span text:style-name="T4">(2)於市區寬2.5公尺以上人行道普遍栽植行道樹，及加強缺株補植與樹種更新，以強化都市綠化機能，提高道路綠化效果。101年度</text:span><text:bookmark-start text:name="OLE_LINK1"/><text:span text:style-name="T4">（含101年度行道樹補植工程）</text:span><text:bookmark-end text:name="OLE_LINK1"/><text:span text:style-name="T4">共增（補）植行道樹842株、灌木283,270株、草皮6,066㎡、地被草花22,978盆。101年度配合全市綠化執行草花美化及綠地安全島整理工程、本市綠地安全島整建工程等，均已發包、施工完竣。</text:span></text:p>
      <text:p text:style-name="P29"><text:span text:style-name="T4">(3)樹木銀行：</text:span></text:p>
      <text:p text:style-name="P30"><text:soft-page-break/><text:span text:style-name="T4">為妥善安置因公共工程拆遷施工時需要移植樹木之去處，以及接受民間捐贈或提供樹木定植處所，完成設置「樹木銀行」規劃，並研訂「臺北市樹木銀行設置及作業實施計畫」乙種，已於92年9月19日起開始實施，可藉由樹木銀行資訊系統作移入（出）統一調度及移植管理機制。樹木銀行開辦以來，歷經各公共工程配合遷移樹木之移入、移出，目前樹木銀行移植地點分為定植地及假植地2種：</text:span></text:p>
      <text:p text:style-name="P25"><text:span text:style-name="T4">A、定植地（可供固定永久性栽植樹木之場所）：本處各公園綠地及本府各機關所屬用地，如環保局福德坑環保復育園區、原住民運動公園、修車場及自來水淨水場區等。</text:span></text:p>
      <text:p text:style-name="P31"><text:span text:style-name="T4">B、假植地（臨時性暫存場所）：目前假植地已有士林183號綠地保留地及羊稠國小保留地2處：</text:span></text:p>
      <text:p text:style-name="P32"><text:span text:style-name="T4">a、士林183號綠地保留地：面積2,299.88平方公尺（位於仰德大道4段光華路旁），目前種植254株喬木及163株箱植苗。</text:span></text:p>
      <text:p text:style-name="P32"><text:span text:style-name="T4">b、羊稠國小保留地：面積19,770.31平方公尺（位於內湖區舊宗路、行善路口）：目前假植喬木117株。羊稠國小假植區配合規劃作為潭美國小遷校基地，101年計畫徵選建築師及設計階段，本處已與潭美國小研議續約1年，繼續使用至102年3月31日止。</text:span></text:p>
      <text:p text:style-name="P16"><text:span text:style-name="T4">(4)推動民間參與認養：</text:span></text:p>
      <text:p text:style-name="P33"><text:span text:style-name="T4">由民間團體或個人認養綠地、廣場、安全島及面積一公頃以上公園101年度12月底共326處，認養面積308,012平方公尺，為本府節約維護經費20,050,032元</text:span></text:p>
      <text:p text:style-name="P9"><text:span text:style-name="T4">(5)辦理園藝館展覽及花卉展示活動：</text:span></text:p>
      <text:p text:style-name="P36"><text:span text:style-name="T4">A、2012年臺北茶花展『茶花心事』：</text:span></text:p>
      <text:p text:style-name="P20"><text:span text:style-name="T4">展期自101年2月13日至2月28日止計16天，本次展覽主題為「茶花心事」，展覽地點為近年熱門婚紗拍攝景點之花卉試驗中心，以茶花花語「理想的愛」為新人們獻上祝福，花展到訪遊客約40,850人次。除了觀賞園區已蔚然成林的原株原地栽培的山茶花及茶梅等，展館內有來自全國各地的茶花同好培養多年之珍貴茶花盆景展示，以及彩繪藝術家李蘭師生的茶花彩繪作品同步展出。展期中假日活動還包括茶花栽培園藝講座、彩繪茶花杯墊、茶花橡皮章雕刻、集章贈茶花苗及『茶』顏觀色－植物拓印染等DIY活動，合計贈送予民眾的茶花苗數量2,200盆。</text:span></text:p>
      <text:p text:style-name="P26"><text:span text:style-name="T4">B、2012陽明山花季，以「草山飄香」為主題。由市區福林路經仰德大道至陽明公園為中心軸線，串聯沿途景點包括士林官邸、雙溪公園、林語堂故居、花卉試驗中心、前山公園、陽明公園形成綠色軸帶，提供臺北市民一個最佳春季休閒去處。此次花季展期自101年2月17日至3月18日共31天，約計有133萬人次遊園。</text:span></text:p>
      <text:p text:style-name="P26"><text:span text:style-name="T4">C、2012士林官邸菊展，展期自101年11月18日至12月9日共22天，期間共吸引近37萬人次遊客。展場以「秋的繽紛舞宴-手舞菊蹈」為主題，九大展區為秋風舞新菊、G大調輪弦曲、花飛鳥舞、大立菊的家、時間之舞、舞動的樂章、透明圓舞曲、清歌雅舞讚秋菊及菊花大觀園；首次展出台灣最高的「帝王大理花」，高達5公尺以上，而大立菊展示單株朵數之冠的白鶴1510朵，再度創下最新記錄；菊展期間的週末、假日有菊展期間假日有音樂歌唱表演、菊花彩繪、小丑氣球教學等，提供遊客一個親子共遊的最佳美景，遊客讚賞的口碑將臺北推向國際舞台。</text:span></text:p>
      <text:p text:style-name="P26"><text:span text:style-name="T4">D、2013臺北花卉展：於101年12月22日至102年1月20日舉辦，以「這一站 美麗‧圓山」為主題，展規劃幾個圓山地區著名地景特色，包括:圓山車站、圓山動物園、兒童樂園、圓山天文館等地標，藉由花卉妝點表現手法，展現出各自代表景物或意涵，主要展區有「圓山幸福站」、「兒童樂園站」、「星空站」、「圓山藝術站」等，讓市民在遊憩之餘還能重溫記憶中的美麗圓山，並搭配各式假日活動，為期30天的展覽，吸引了約30萬人次參觀，提供市民優質的花卉饗宴。</text:span></text:p>
      <text:p text:style-name="P17"><text:span text:style-name="T4"><text:s/>(6)辦理園藝技術講座、園區參觀導覽，以推廣園藝相關知識：</text:span></text:p>
      <text:p text:style-name="P24"><text:span text:style-name="T4">A、青年公園管理所與七星環境綠化基金會合辦「大安及青年公園綠化教室」及與中華民國自然步道協會合辦「萬華402公園綠化教室」，以提供市民各項綠化資訊及諮詢，安排園藝課程，推廣綠、美化知識，101年共舉辦146堂課（大安48堂、青年48堂、萬華402綠化教室50堂），合計約近7,700人次參加。</text:span></text:p>
      <text:p text:style-name="P24"><text:span text:style-name="T4">B、「花卉綠化教室」：於每月第2、4週週六與「七星環境綠化基金會」合作辦理園藝教學課程，以提昇市民居家環境綠美化品質，101年度辦理25場次，參加人數計963人次。</text:span></text:p>
      <text:p text:style-name="P24"><text:span text:style-name="T4">C、辦理「員工環境綠美化專題研習」：為加強臺北市市容綠美化業務及各項主題花卉園藝展示，於101年6-7月間邀請專家學者解析有關花木栽培管理、水生植物景觀規劃設計與應用、園藝造景設計等10場次課程，以增進公園處員工環境綠美化知識與技能。</text:span></text:p>
      <text:p text:style-name="P24"><text:span text:style-name="T4">D、團體園區參觀導覽：全年開放精心營造主題景觀園區讓民眾參觀休憩，並於平日受理15人以上機關團體預約導覽解說服務，本年度導覽參訪人數計約400人次。</text:span></text:p>
      <text:p text:style-name="P24"><text:span text:style-name="T4">E、辦理園藝資訊宣導：主編雙月刊物「公園走透透」（雙月刊自創刊至101年止已發行45期），工務局公園路燈工程處網站另有「每月賞花情報」等園藝相關資訊，及編印「與有毒植物做朋友」宣導摺頁，提供大眾賞析各種類植物之美及綠美化參考應用。</text:span></text:p>
      <text:p text:style-name="P24"><text:span text:style-name="T4">F、成立綠化服務專線：為市民及各機關學校社區團體解答有關植物栽培技術、維護管理等疑問，綠化專線電話：（02）28612247。</text:span></text:p>
      <text:p text:style-name="P71"><text:span text:style-name="T4">(7) 觀賞花木培育：計畫性引種蒐集、繁殖培育各種類植物苗木及四季花卉，持續篩選 引進茶花品種及盆景，以充實種源庫，並設計與本處業務有關的試驗探討，如針對茶花、杜鵑、非洲菫及其他觀賞植物進行研究試驗。</text:span></text:p>
      <text:p text:style-name="P71"><text:soft-page-break/><text:span text:style-name="T5">(8)執行</text:span><text:span text:style-name="T4">病蟲害防治相關作業：召開病蟲害防治會議季會3次，並視需要不定期辦理病蟲害防治專題研習，如101年4月10日委託公訓處辦理「樹木病蟲害研習」、101年12月14日自行辦理「常見白蟻認識與防治」課程，協助落實本處綠美化花木病蟲害防治工作，以降低市區行道樹及公園花木病蟲害危害情形。</text:span></text:p>
      <text:p text:style-name="P71"><text:span text:style-name="T5">(9)花卉試驗中心志工隊以提昇為民服務品質及宣導民眾綠美化觀念，並協助園區景觀維護與茶花展展場秩序維護等服務工作，101年度27名志工排班服勤時數計3,405小時。</text:span></text:p>
      <text:p text:style-name="P37"><text:span text:style-name="T3">(10)林蔭大道：</text:span></text:p>
      <text:p text:style-name="P38"><text:span text:style-name="T3">A、林蔭大道計畫目標</text:span><text:span text:style-name="T12">：</text:span></text:p>
      <text:p text:style-name="P39"><text:span text:style-name="T4">除了針對既有林蔭大道的路段，將原有的植栽配置，去蕪存菁，提升林蔭大道品質，或針對植栽普遍不良時進行重新規劃改善外，亦針對目前無喬木或灌木植栽的路段，辦理規劃如新增分隔島，全面增植喬木或灌木。將使臺北市林蔭大道更多、街道綠化更美，成為名符其實的花園城市。</text:span></text:p>
      <text:p text:style-name="P38"><text:span text:style-name="T3">B、林蔭大道工程:</text:span></text:p>
      <text:p text:style-name="P40"><text:span text:style-name="T4">a、大度路等美</text:span><text:span text:style-name="T14">化工程：</text:span></text:p>
      <text:p text:style-name="P41"><text:span text:style-name="T15">施作路段：</text:span><text:span text:style-name="T14">大度路、增植喬木367株（九芎、茄苳等）</text:span><text:span text:style-name="T4">。</text:span><text:span text:style-name="T14">增植灌木32株(紅花玉芙蓉)，</text:span><text:span text:style-name="T4">於</text:span><text:span text:style-name="T14">101年1月3日開工，101年2月14日完工</text:span><text:span text:style-name="T8">。</text:span></text:p>
      <text:p text:style-name="P14"><text:span text:style-name="T4">b、延平北路五段等配合新設分隔島美化工程：</text:span></text:p>
      <text:p text:style-name="P41"><text:span text:style-name="T8">施作路段：</text:span><text:span text:style-name="T4">延平北路5段。增植喬木88株(光蠟樹)。增植灌木16,174株(矮仙丹等)，101年1月2日開工，101年1月11日完工</text:span><text:span text:style-name="T8">。</text:span></text:p>
      <text:p text:style-name="P14"><text:span text:style-name="T4">c、新生南路等林蔭大道</text:span><text:span text:style-name="T8">綠美化</text:span><text:span text:style-name="T4">工程</text:span></text:p>
      <text:p text:style-name="P41"><text:span text:style-name="T8">施作路段：</text:span><text:span text:style-name="T4">辛亥路3-5段、新生南路2段、新生北路2段。增植喬木</text:span><text:span text:style-name="T5">56株（風鈴木）</text:span><text:span text:style-name="T4">。增植灌木</text:span><text:span text:style-name="T5">15,939株(杜鵑、桂花等)</text:span><text:span text:style-name="T4">，</text:span><text:span text:style-name="T8">101年10月8日開工，101年11月1日完工。</text:span></text:p>
      <text:p text:style-name="P39"><text:span text:style-name="T4">d、行忠路等林蔭大道</text:span><text:span text:style-name="T8">綠美化</text:span><text:span text:style-name="T4">工程</text:span></text:p>
      <text:p text:style-name="P41"><text:span text:style-name="T8">施作路段：</text:span><text:span text:style-name="T4">市民大道5段、行忠路（含舊宗路口）。增植喬木56株（杜英、流蘇等）。增植灌木51,636株(宮粉仙丹、扶桑等)，</text:span><text:span text:style-name="T8">101年10月15日開工，101年11月23日完工。</text:span></text:p>
      <text:p text:style-name="P39"><text:span text:style-name="T4">e、建國北路等林蔭大道</text:span><text:span text:style-name="T8">綠美化</text:span><text:span text:style-name="T4">工程</text:span></text:p>
      <text:p text:style-name="P41"><text:span text:style-name="T8">施作路段：</text:span><text:span text:style-name="T4">建國北路。增植喬木14株（茄苳、水黃皮等）。增植灌木11,768株(宮粉仙丹、扶桑等)，</text:span><text:span text:style-name="T8">101年10月1日開工，101年10月22日部份竣工，預定102年年底完工。</text:span></text:p>
      <text:p text:style-name="P59"><text:span text:style-name="T9">f、</text:span><text:span text:style-name="T10">艋舺大道等配合新設分隔島補增植工程</text:span><text:bookmark text:name="_GoBack"/></text:p>
      <text:p text:style-name="P41"><text:span text:style-name="T4">施作路段：艋舺大道。增植喬木105株（茄苳95株、櫸木10株）。增植灌木24,071株(杜鵑)，配合新工處期程施作，101年11月15日開工，101年12月9日完工。</text:span></text:p>
      <text:p text:style-name="P59"><text:span text:style-name="T9">g、</text:span><text:span text:style-name="T10">重慶北路等林蔭大道綠美化工程</text:span></text:p>
      <text:p text:style-name="P41"><text:span text:style-name="T8">施作路段：</text:span><text:span text:style-name="T4">民權西路、重慶北路。增植喬木65株（楓香等）。增植灌木39,398株(七里香、宮粉仙丹等)，</text:span><text:span text:style-name="T8">101年10月15日開工，101年12月11日完工。</text:span></text:p>
      <text:p text:style-name="P59"><text:span text:style-name="T9">h、</text:span><text:span text:style-name="T10">南寧路零星工程</text:span></text:p>
      <text:p text:style-name="P41"><text:soft-page-break/><text:span text:style-name="T4">施作路段：南寧路。增植喬木17株（櫸木）。增植灌木4,303株(春不老），101年10月底前完工</text:span><text:span text:style-name="T1">。</text:span></text:p>
      <text:p text:style-name="P59"><text:span text:style-name="T10">i、松山路零星工程</text:span></text:p>
      <text:p text:style-name="P41"><text:span text:style-name="T4">施作路段：松山路（永吉路以北）。增植喬木36株（紫薇），101年5月15日完工。</text:span></text:p>
      <text:p text:style-name="P12"/>
      <text:p text:style-name="P43"><text:span text:style-name="T3">3、路燈工程：</text:span></text:p>
      <text:p text:style-name="P9"><text:span text:style-name="T4">(1) 受理市民、里長、區公所及議員等建議，101年度配合年度預算，完成路燈設計1,380盞，新建公園裝設園燈188盞，代辦新闢道路路燈新設216盞，合計完成路燈設計1,784盞。</text:span></text:p>
      <text:p text:style-name="P9"><text:span text:style-name="T4">(2) 推動路燈開關箱共桿計畫：公園路燈工程管理處持續推動路燈開關箱與燈桿共桿，以汰換外型不佳之FRP製開關箱。本市現有10,151座電源開關箱，89年至101年底共桿式開關箱已完工4,622座，其中101年度共桿式開關箱完工128座。</text:span></text:p>
      <text:p text:style-name="P9"><text:span text:style-name="T4">(3) 加強學校周邊路燈照明：為免學校周邊成為夜間治安的死角，並提供莘莘學子優質通行環境，加強學校周邊巷弄之照明，迄101年底累計裝設5,374盞，已全數完工並供電放光。</text:span></text:p>
      <text:p text:style-name="P9"><text:span text:style-name="T4">(4)辦理「臺北市LED路燈節能減碳推動計畫」：為配合本府節能減碳政策，公園路燈工程管理處持續辦理「臺北市LED路燈節能減碳推動計畫」，迄今本處已與34家LED 廠商舉辦座談交流意見，並爭取經濟部能源局補助辦理「LED道路照明節能示範計畫」，配合101年度預算，已完成換裝2,243盞LED路燈、園燈，迄今全市總共換裝4,140盞LED路燈、園燈。另能源局補助辦理LED路燈換裝31,476盞，分為東區、西區、南區、北區等4標案，今已完成發包，交付施工。</text:span></text:p>
      <text:p text:style-name="P9"><text:span text:style-name="T4">(5)建立資訊管理制度，提昇管理維護效能：為配合本市公共工程圖形資訊管理系統之開發，公園路燈工程管理處路燈設施已建立路燈圖形資料數化建檔作業，除可查詢路燈設置位置、路燈地下管線分佈情形外，並可據以統計區域路燈裝置數量，提昇管理維護效能，101年度已完成134,469盞建檔作業，102年度將持續進行更新建檔。</text:span></text:p>
      <text:p text:style-name="P3"><text:span text:style-name="T3"><text:s/>(三)規劃籌建中之工程： </text:span></text:p>
      <text:p text:style-name="P8"><text:span text:style-name="T4">1、美崙公園暨忠誠公園更新工程委託技術服務案</text:span></text:p>
      <text:p text:style-name="P49"><text:span text:style-name="T4">(1)美崙公園:</text:span></text:p>
      <text:p text:style-name="P34"><text:span text:style-name="T4">位於臺北市士林區基河路與美崙街口，公園面積約6萬0288平方公尺，本案目標為重新規劃及整治全園區排水系統，避免園區積水，以利民眾活動安全便利及樹木草皮之生長。園區人行步道作整體之規劃，聯繫各具特色之區塊，並設置有系統的告示牌，提高遊園之便利性。改善涼亭、兒童遊具、體健設施等，增加民眾遊園樂趣。園區林木重新規畫檢討，美化全園景觀。期能與周邊之國立科學教育館、天文教育館及兒童育樂中心結合，已呈現一個科學性、教育性及休閒娛樂兼具的現代化公園。</text:span></text:p>
      <text:p text:style-name="P49"><text:span text:style-name="T4">(2)忠誠公園:</text:span></text:p>
      <text:p text:style-name="P34"><text:span text:style-name="T4">忠誠公園位於中山北路6段與忠誠路口，公園面積約1萬0149平方公尺，水利地4253平方公尺，合計1萬4402平方公尺，公園由75年闢建迄今，屬較老舊之公園，園區步道多有壓損，且經歷年小規模增建，造成園區動線及設備凌亂，為配合整體社區景觀考量，作全盤更新計畫，結合廣場及噴水池水域再造歐式花園新風貌及園區桌椅等設施全面更、公廁及涼亭改建、更新步道動線及全區排水系統重整、加強裸露綠地綠美化及打造造型花壇等。</text:span></text:p>
      <text:p text:style-name="P8"><text:span text:style-name="T4">2、文山(木柵)87號公園新建工程委託設計技術服務案：</text:span></text:p>
      <text:p text:style-name="P60"><text:span text:style-name="T10">位於興隆路三段207巷旁，總面積1,446平方公尺，本公園係於本市99年都市計畫「臺北市文山區都市計畫通盤檢討細部計畫案」內由住宅區變更公園用地。本公園土地均位於本府依水土保持法報奉行政院核定公告之山坡地範圍，公園形狀無方整，一條既成道路將公園分割二處，僅約380平方公尺較平坦處可供施作休憩使用。本公園部分平坦土地包括非公園用地範圍之私地，賴士葆國會辦公室於99年12月24日辦理會勘結論，請林務局研議根據現行規定以國有非公用土地予以植樹維護，相鄰私地則由里辦公室協調出具同意，請該局提供苗木併同美化整理。</text:span></text:p>
      <text:p text:style-name="P61"><text:span text:style-name="T10"><text:s text:c="3"/>本公園102年編列委託設計費58萬1,472元、補償費2,719萬2,433元，以維持該山坡地之水土保護，種植景觀植栽及設置公園座椅等設施，提供民眾一處優質安全的公園綠地休憩空間為預期施作方向。</text:span></text:p>
      <text:p text:style-name="P8"><text:span text:style-name="T4">3、胡適公園暨木柵公園更新工程委託技術服務案:</text:span></text:p>
      <text:p text:style-name="P18"><text:span text:style-name="T4">(1)胡適公園：位於研究院路2段，總面積21,063平方公尺，本公園興建迄今使用已逾40年，園內主要設施為噴水池、籃球場、登山步道、休憩涼亭等設施，部分設施已老舊毀損具整建之必要。期能打造一個兼具人文素養且安全休憩的環境。</text:span></text:p>
      <text:p text:style-name="P11"><text:soft-page-break/><text:span text:style-name="T4">(2)木柵公園：</text:span></text:p>
      <text:p text:style-name="P35"><text:span text:style-name="T4">位於興隆路4段50號，公園總面積約39,491。本公園為當地使用率高之既有公園，惟自興闢迄今已逾20年，其主要設施為溜冰場、兒童遊戲場、休憩涼亭與座椅等，經評估亦有更新之需求，另萃湖及其周邊亦為更新之重點。本案除期望透過設施、排水系統及步道之改善，吸引更多民眾使用。此外，「萃湖」原來是蔣公行館「草廬」的一部份，將透由其周邊之改善，研議打造為主題公園。</text:span></text:p>
      <text:p text:style-name="P8"><text:span text:style-name="T4">4、北投242號綠地新建工程委託設計技術服務案；</text:span></text:p>
      <text:p text:style-name="P50"><text:span text:style-name="T4">位於大度路三段301巷28弄底，馬偕護校東側。面積為9,384平方公尺。本綠地原為北投第二號公墓，已於97年由殯葬處辦理遷葬(含水保計畫及簡易綠化）。因新工處同意102年度配合開闢6M道路(大度路三段301巷28弄)，並代辦警察局關渡派出所更新工程，故公園開闢後有利整體市容景觀及休憩品質。本綠地透過保留並維護原有之水土保持設施，並增設座椅、木棧道、觀景平台等設施，種植觀賞植物，以提供民眾散步、休憩與觀景的一個好景點。</text:span></text:p>
      <text:p text:style-name="P62"><text:span text:style-name="T10">5、</text:span><text:span text:style-name="T11">瑠公圳公園暨明水公園更新工程委託技術服務案:</text:span></text:p>
      <text:p text:style-name="P63"><text:span text:style-name="T11">(1)明水公園：</text:span></text:p>
      <text:p text:style-name="P64"><text:span text:style-name="T11">位於大直區北安路538 巷口，本公園東側除接鄰永安國小外，週邊均為民宅，目前公園設施雖老舊惟仍堪用，當地里長建議設置花架及水籠頭數處，並重塑公園入口意象景觀，預計102年完成設計並發包施工。</text:span></text:p>
      <text:p text:style-name="P65"><text:span text:style-name="T11">(2)瑠公圳公園：</text:span></text:p>
      <text:p text:style-name="P66"><text:span text:style-name="T11">下方為瑠公圳，目前公園設施雖老舊惟仍堪用，未來將考量設計為具有觀光特色之休憩空間，現正賡續辦理委託規劃設計技術服務事宜，預計</text:span></text:p>
      <text:p text:style-name="P68"><text:span text:style-name="T10">6、</text:span><text:span text:style-name="T11">石牌公園暨復興公園更新工程委託技術服務案：</text:span></text:p>
      <text:p text:style-name="P69"><text:span text:style-name="T11">(1)石牌公園：</text:span></text:p>
      <text:p text:style-name="P67"><text:span text:style-name="T11">位於石牌路一段39巷內，總面積23,582平方公尺，規劃將依民眾活動型態配置動態靜態空間，配合現場林木、涼亭、車道、步道詳加規劃，建設為因應人潮聚集、活動多樣、具當地人文特色型態的公園，預定102年完成設計並發包施工。</text:span></text:p>
      <text:p text:style-name="P69"><text:span text:style-name="T11">(2)復興公園：</text:span></text:p>
      <text:p text:style-name="P67"><text:span text:style-name="T11">位於北投區珠海路1號，總面積約26,356㎡ ，規劃目標將維持公園古典風貌、改善園內既有設施、加強民眾休憩、育樂功能、提升綠化景觀美質，預定102年完成設計並發包施工。</text:span></text:p>
      <text:p text:style-name="P62"><text:span text:style-name="T11">7、陽明公園及前山公園更新工程委託規劃設計技術服務案:</text:span></text:p>
      <text:p text:style-name="P70"><text:span text:style-name="T11">(1)陽明公園：</text:span></text:p>
      <text:p text:style-name="P66"><text:span text:style-name="T11">位於陽明山湖山路二段，公園計劃面積107萬4,447平方公尺，已開闢面積39萬7,288平方公尺，預定更新面積約27萬5,272平方公尺</text:span><text:span text:style-name="T1">。</text:span><text:span text:style-name="T11">將以打造陽明公園及前山公園為臺灣觀賞櫻花、杜鵑及當地特色植栽之旅遊勝地為計畫目標，並加強觀光與花季活動所需機能及服務設施，花鐘、噴泉池、涼亭、花架等具特色設施之保存及更新整理，預定103年完成設計並發包施工。</text:span></text:p>
      <text:p text:style-name="P51"><text:span text:style-name="T6">(2)前山公園：</text:span></text:p>
      <text:p text:style-name="P35"><text:span text:style-name="T6">位於陽明山建國街、紗帽路、湖山路及勝利街交口，公園計劃面積4萬 3,941平方公尺，已開闢面積3萬8,328平方公尺，預定更新面積約3萬6,366平方公尺。前山1號、2號公園將以既有日式庭園風貌之原則進行特色強化及設施更新設計並營造前山四號公園為進入陽明公園之地標節點，包含石燈籠、流水跨橋、石桌椅等重要及具特色設施之保存及更新整理及既有管線之調查與整理，並以打造陽明公園及前山公園為臺灣觀賞櫻花、杜鵑及當地特色植栽之旅遊勝地為計畫目標，預定102年完成設計並發包施工。</text:span></text:p>
      <text:p text:style-name="P2"/>
      <text:p text:style-name="P6"><text:span text:style-name="T4"><text:s/></text:span><text:span text:style-name="T3">(四)未來展望：</text:span></text:p>
      <text:p text:style-name="P48"><text:soft-page-break/><text:span text:style-name="T4">1、公園之規劃設計延續「簡」與「減」之原則，留設大片草地、保留原有生長良好之喬木，並納入生態工程概念，營造自然生態的環境，提高公園綠覆率，節約闢建經費，期望以最少的硬體建設發揮公園綠地最大的功能，提升市民休閒活動品質，達成公園永續經營的目標。</text:span></text:p>
      <text:p text:style-name="P48"><text:span text:style-name="T4">2、持續秉持節約經費而無損景觀美質之理念，依環境條件與植栽特性，選用適合之多年生地被植物、觀花性灌木或低維管之長效性草本植栽取代草花，並視現場草花生長狀況適度延長草花換植日數，延長觀賞時效，節約使用經費。另為加強整體環境維護管理，使美化效果更加顯著，將草花工程周邊安全島上之植栽一併納入維護，減少工程施作界面問題，並且達到美化效果ㄧ致性；此外灌木等植栽之修剪方式亦配合造型設計納入圖面說明，加強高低層次變化，以提升整體景觀之豐富性與藝術性。</text:span></text:p>
      <text:p text:style-name="P43"><text:span text:style-name="T4">3、持續計畫性引種蒐集、繁殖培育各種類植物苗木及四季花卉，並針對茶花、杜鵑及其他觀賞植物之培育，加強茶花品種蒐集、繁殖與維護，並積極規劃辦理臺北茶花展，提供市民知性與感性兼具的最佳休閒空間。</text:span></text:p>
      <text:p text:style-name="P43"><text:span text:style-name="T4">4、依本處業務需求</text:span><text:span text:style-name="T5">執行</text:span><text:span text:style-name="T4">病蟲害防治業務，召開病蟲害防治會議，以及視需要不定期辦理病蟲害防治專題研習，落實公園處綠美化花木病蟲害防治工作，以降低市區行道樹及公園花木病蟲害危害情形。</text:span></text:p>
      <text:p text:style-name="P43"><draw:custom-shape text:anchor-type="paragraph" draw:z-index="1" draw:name="文字方塊 2" draw:style-name="gr1" draw:text-style-name="P73" svg:width="3.493cm" svg:height="0.953cm" svg:x="21.908cm" svg:y="0.635cm"><text:p text:style-name="P72"><text:span text:style-name="T13">第1頁共2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text:span><text:span text:style-name="T16">編輯「公園走透透」雙月刊及公園處綠美化相關推廣書籍，以提昇各項相關專業知識與技能，並於公園處網站提供每月賞花情報等園藝知識，適時提供大眾各項園藝訊息，辦理各項園藝推廣教育活動，如一般市民綠化教室園藝講習及公園處員工環境綠美化專題研習、提供學校與機關團體預約參觀導覽及開放綠化服務專線等知性服務</text:span><text:span text:style-name="T4">。</text:span></text:p>
      <text:p text:style-name="P43"><draw:custom-shape text:anchor-type="paragraph" draw:z-index="0" draw:name="文字方塊 1" draw:style-name="gr1" draw:text-style-name="P73" svg:width="3.493cm" svg:height="0.953cm" svg:x="21.908cm" svg:y="0.635cm"><text:p text:style-name="P72"><text:span text:style-name="T13">第1頁共2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積極辦理各項園藝推廣教育活動，如辦理市民及員工園藝講習課程、機關團體預約園區參觀導覽服務、開放綠化服務專線、持續編印「公園走透透」雙月刊物及公園路燈工程管理處相關推廣書籍編撰等，提供市民大眾各項賞花情報及園藝諮詢服務，藉以宣導各項園藝新知融入市民生活之中，更助於提昇居家環境與市容綠美化水準。</text:span></text:p>
      <text:p text:style-name="P43"><text:span text:style-name="T4">7、加強所轄公園之自行維護及委託維護管理，落實巡查機制，並賡續辦理公園內附設泳池，委託民間經營管理，以減少人力負擔，增加市庫收入，提供市民安全、舒適美好之休憩空間。</text:span></text:p>
      <text:p text:style-name="P43"><text:span text:style-name="T4">8、賡續辦理公園運動場地、遊戲、體健、一般休憩設施、園路整修與維護、改善排水設施、園燈及水電設施增設與維修、加強喬灌木綠美化，以提升市民遊園品質。</text:span></text:p>
      <text:p text:style-name="P45"><text:span text:style-name="T4">9、持續辦理大型公園及代辦河濱公園委外環境清潔管理維護相關工作，確保公園常保整潔美觀，予市民良好之休憩活動空間。</text:span></text:p>
      <text:p text:style-name="P27"><text:span text:style-name="T4">10、賡續配合預算辦理路燈新設，受理市民、區公所建議及加強學校周邊巷道等處夜間照明，以增益道路照明。</text:span></text:p>
      <text:p text:style-name="P43"><text:span text:style-name="T4">11、賡續辦理「本市LED路燈節能減碳推動計畫」。</text:span></text:p>
      <text:p text:style-name="Standard"/>
      <text:p text:style-name="Standard"/>
      <text:p text:style-name="P1"><text:span text:style-name="T2">七、公共設施管理維護</text:span></text:p>
      <text:p text:style-name="P4"><text:span text:style-name="T3">(五)公園路燈之管理維護：</text:span></text:p>
      <text:p text:style-name="P52"><text:span text:style-name="T4">公園委外管理維護：</text:span></text:p>
      <text:p text:style-name="P43"><text:span text:style-name="T4">1、公園委外管理維護:公園路燈工程管理處所轄公園辦理委外管理維護業務，委外委護項目計有環境清潔、草皮定期修剪維護、湖面清潔及公廁清掃等，以彌補自行管理維護不足之人力，同時兼顧維護品質及提供市民良好之休憩環境</text:span></text:p>
      <text:p text:style-name="P42"><text:span text:style-name="T4">2、公園電動噴水設施委外維護：鑑於所轄公園管理維護人力不足，編列公園維護經費，辦理南港、胡適、玉成、市民廣場、景華、興隆公園等噴水池景觀設施委外維護，提昇公園景觀設施維護品質，以提供市民更優質的休憩環境。</text:span></text:p>
      <text:p text:style-name="P42"><text:span text:style-name="T4">3、河濱公園委託環境清潔維護：公園路燈工程管理處受工務局水利工程處委託，代辦本市28座河濱公園之委外環境清潔維護及簡易活動廁所租賃事宜，包含環境清潔打掃、草坪及灌木修剪、公廁清掃等。</text:span></text:p>
      <text:p text:style-name="P44"><text:span text:style-name="T4">4、本市路燈由公園路燈工程管理處路燈工程隊負責維護管理，現有路燈為149,535盞，較89年底114,213盞增加35,322盞，平均增加率為2.58%，路燈一再增加，路燈的維護品質和要求也隨之日益提高，為提昇維護績效，每週實施路燈夜間巡修作業，目前路燈失明率已維持千分之1.5以下的目標，未來將持續加強路燈維護管理，期維持到千分之1.5以下目標。</text:span></text:p>
      <text:p text:style-name="P44"><text:span text:style-name="T4">5、為因應台灣電力公司遇有重大災害造成電力中斷至停電、限電時，為使臺北市重要道路維持照明功能，公園路燈工程管理處以預約式合約於本市中山南北路、仁愛路等24條重要道路備用發電機供緊急照明使用，當災害發生後，台電公司停電，立即通知承包商將發電機依合約規定時間送達指定地點內安裝完成供電。</text:span></text:p>
      <text:p text:style-name="P46"><text:soft-page-break/></text:p>
      <text:p text:style-name="Standard"/>
      <text:p text:style-name="P53"><text:span text:style-name="T2">九、提高工程品質、掌握工作時效、端正政風執行情形</text:span></text:p>
      <text:p text:style-name="P3"><text:span text:style-name="T4">公園路燈工程管理處執行成效</text:span></text:p>
      <text:list xml:id="list2367823027891319292" text:style-name="WWNum6">
        <text:list-item>
          <text:p text:style-name="P56"><text:span text:style-name="T3">提高工程品質方面：</text:span></text:p>
        </text:list-item>
      </text:list>
      <text:p text:style-name="P43"><text:span text:style-name="T4">1、依行政院公共工程委員會所定之「公共工程施工品質管理制度」、及府頒「臺北市政府公共工程施工品質管理作業要點」落實三級自主品管。</text:span></text:p>
      <text:p text:style-name="P43"><text:span text:style-name="T4">2、配合本局工程施工督導小組、本府工程查核小組赴工地考核查證各項工程之品質、施工安全與衛生、交通、環境保護及品質管理之執行情形，如有督導查核建議事項，則持續追蹤至改善完妥為止。</text:span></text:p>
      <text:p text:style-name="P43"><text:span text:style-name="T4">3、本處工程施工督導小組、公共工程營建剩餘資源處理抽查小組、工程品管科每週赴工地抽查施工情形及進行施工品質查驗，執行缺點持續追蹤至改善為止，全年度工地考核抽查約220餘件工程。</text:span></text:p>
      <text:p text:style-name="P43"><text:span text:style-name="T4">4、對重要施工項目或隱蔽部分之施工，均要求廠商專任人員或工地主任必須在場，並要求廠商拍照及專任人員簽認。</text:span></text:p>
      <text:p text:style-name="P43"><text:span text:style-name="T4">5、配合施工進度依抽驗程序及標準辦理材料抽驗相關事宜以提昇品質。</text:span></text:p>
      <text:p text:style-name="P43"><text:span text:style-name="T4">6、每季定期舉行監工人員品管講習，並選派人員參加各級單位之工程品管訓練課程，藉由進修及專業訓練，提高監造素質，以提昇品質。</text:span></text:p>
      <text:p text:style-name="P43"><text:span text:style-name="T4">7、工程會勘及驗收時廠商之專任人員應在場說明及簽證，並請各級查核人員及監造單位落實執行與身分驗證。</text:span></text:p>
      <text:p text:style-name="P43"><text:span text:style-name="T4">8、優良工程廠商獎勵列為工程採購最有利標履約之參考；待改善工程廠商，依契約規定暫停發放工程估驗款或其他適當之處置，如係委託監造，則追究監造不實之責以提高工程品質。</text:span></text:p>
      <text:p text:style-name="P43"><text:span text:style-name="T4">9、配合全民督工通報，加強考核作業、了解民意，提昇服務品質。</text:span></text:p>
      <text:p text:style-name="P47"/>
      <text:p text:style-name="P54"><text:span text:style-name="T3"><text:s/>(二)掌握工作時效方面：</text:span></text:p>
      <text:p text:style-name="P43"><text:span text:style-name="T4">1、年度概算定案後，即據以訂定各項工程計畫之時程管制表，由專人負責追蹤管制作業流程及辦理情形，並每月召開二次會議及提報工程會報檢討催辦。</text:span></text:p>
      <text:p text:style-name="P43"><text:span text:style-name="T4">2、視工程特性採統包辦理招標整合設計及施工，可提昇採購效率及減少施工介面。</text:span></text:p>
      <text:p text:style-name="P43"><text:span text:style-name="T4">3、實施工程設計分期簡報制，使設計更臻完善，避免因變更設計延誤工程進行。</text:span></text:p>
      <text:p text:style-name="P43"><text:span text:style-name="T4">4、各項工程均於開工前要求廠商研訂施工進度預定網狀圖，經審核後據以管制進度。</text:span></text:p>
      <text:p text:style-name="P43"><text:span text:style-name="T4">5、對估驗計價逾期案件，已完工尚未辦理竣工計價案件及已完工未結案工程案件等均予列管催辦，並每月定期檢討辦理情形。</text:span></text:p>
      <text:p text:style-name="P43"><text:soft-page-break/><text:span text:style-name="T4">6、對停工中工程及進度落後之工程均針對停工及落後原因研擬解決方案，並予列管催辦。</text:span></text:p>
      <text:p text:style-name="P43"><text:span text:style-name="T4">7、對已發包未開工工程，每月定期召開施工會報檢討，協助排除施工障礙，使工程得以開工施作，並就施工中之工程檢討工進，俾以提昇預算執行。</text:span></text:p>
      <text:p text:style-name="P47"/>
      <text:p text:style-name="Standard"><text:span text:style-name="T3">（三）端正政風執行方面：</text:span></text:p>
      <text:p text:style-name="P43"><text:span text:style-name="T4">1、結合本處大型花卉展覽(菊展及臺北花卉展)活動辦理反貪及反賄宣導共計2次，提昇普羅大眾之反貪與反賄觀念，並加強宣導本府廉政倫理規範等。</text:span></text:p>
      <text:p text:style-name="P43"><text:span text:style-name="T4">2、召開「廉政會報暨機關安全維護會報」：會前針對本年度機關政風工作具體執行內容供參，請同仁表示意見，會中將意見交流作成紀錄，並傳送本處同仁及供各權責單位參考。使同仁能深入了解本處政風工作，以達機先預防及興利防弊之工作目標。</text:span></text:p>
      <text:p text:style-name="P43"><text:span text:style-name="T4">3、查處業務方面：針對首長交查、媒體報導、員工或民眾檢舉等各項管道獲悉之違常或不法情事深入查察共計44件，辦理澄清結案計27案、檢討行政責任計4案及辦理行政處理計13案。對於涉有不法或行政疏失案件，皆加強查察，期先發掘線索並依法辦理，亦嚴格遵守保密規定。</text:span></text:p>
      <text:p text:style-name="P43"><text:span text:style-name="T4">4、正本專案：依據本府政風處函示，於春節、端午節及中秋節執行「正本專案」端正政風工作計畫，派員分赴各單位風紀查察；同仁均能謹守分際，未發現有違反風紀之情事。</text:span></text:p>
      <text:p text:style-name="P43"><text:span text:style-name="T4">5、辦理公職人員財產申報：受理本處公職人員財產申報計13人，實質審查1人。</text:span></text:p>
      <text:p text:style-name="P47"/>
      <text:p text:style-name="P4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Plain_20_Text" style:display-name="Plain Text" style:family="paragraph" style:parent-style-name="Standard" style:default-outline-level="">
      <style:text-properties fo:font-size="18pt" style:font-name-asian="標楷體1" style:font-family-asian="標楷體" style:font-family-generic-asian="system" style:font-pitch-asian="variable" style:font-size-asian="18pt" style:font-name-complex="Courier New" style:font-family-complex="'Courier New'"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Courier New" style:font-family-complex="'Courier New'" style:font-family-generic-complex="system" style:font-pitch-complex="variable" style:font-size-complex="18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ff00ff" style:font-name-asian="新細明體"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2.586cm" fo:text-indent="-0.635cm" fo:margin-left="2.5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45cm" fo:text-indent="-0.847cm" fo:margin-left="2.1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92cm" fo:text-indent="-0.847cm" fo:margin-left="2.992cm"/>
        </style:list-level-properties>
      </text:list-level-style-number>
      <text:list-level-style-number text:level="4" style:num-suffix="." style:num-format="1">
        <style:list-level-properties text:list-level-position-and-space-mode="label-alignment">
          <style:list-level-label-alignment text:label-followed-by="listtab" text:list-tab-stop-position="3.838cm" fo:text-indent="-0.847cm" fo:margin-left="3.8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85cm" fo:text-indent="-0.847cm" fo:margin-left="4.6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32cm" fo:text-indent="-0.847cm" fo:margin-left="5.532cm"/>
        </style:list-level-properties>
      </text:list-level-style-number>
      <text:list-level-style-number text:level="7" style:num-suffix="." style:num-format="1">
        <style:list-level-properties text:list-level-position-and-space-mode="label-alignment">
          <style:list-level-label-alignment text:label-followed-by="listtab" text:list-tab-stop-position="6.378cm" fo:text-indent="-0.847cm" fo:margin-left="6.3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25cm" fo:text-indent="-0.847cm" fo:margin-left="7.2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72cm" fo:text-indent="-0.847cm" fo:margin-left="8.0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text:start-value="4">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text:start-value="4">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text:start-value="7">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1cm" fo:margin-left="0.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801cm" fo:margin-left="1.9cm" fo:margin-right="2.26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9cm" fo:margin-left="0cm" fo:margin-right="0cm" fo:margin-top="0.639cm" style:dynamic-spacing="true"/>
      </style:footer-style>
    </style:page-layout>
  </office:automatic-styles>
  <office:master-styles>
    <style:master-page style:name="Standard" style:page-layout-name="Mpm1">
      <style:footer>
        <text:p text:style-name="Footer">編製: <text:s text:c="14"/>審核: <text:s text:c="16"/>主辦統計人員: <text:s text:c="19"/>機關長官:</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怡如</meta:initial-creator>
    <dc:creator>陳怡如</dc:creator>
    <meta:editing-cycles>3</meta:editing-cycles>
    <meta:print-date>2013-02-02T03:52:00</meta:print-date>
    <meta:creation-date>2014-01-06T06:32:00</meta:creation-date>
    <dc:date>2018-09-20T08:40:00</dc:date>
    <meta:editing-duration>PT2M</meta:editing-duration>
    <meta:generator>LibreOffice/5.1.2.2$Windows_x86 LibreOffice_project/d3bf12ecb743fc0d20e0be0c58ca359301eb705f</meta:generator>
    <meta:document-statistic meta:table-count="0" meta:image-count="0" meta:object-count="0" meta:page-count="9" meta:paragraph-count="171" meta:word-count="12322" meta:character-count="13301" meta:non-whitespace-character-count="132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