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706cm"/>
      <style:text-properties style:font-name="標楷體" style:font-name-asian="標楷體" style:font-name-complex="標楷體"/>
    </style:style>
    <style:style style:name="P4" style:family="paragraph" style:parent-style-name="Standard">
      <style:text-properties style:font-name="標楷體" fo:font-size="10pt" style:font-name-asian="標楷體" style:font-size-asian="10pt" style:font-name-complex="標楷體"/>
    </style:style>
    <style:style style:name="P5" style:family="paragraph" style:parent-style-name="Standard" style:list-style-name="WW8Num1">
      <style:paragraph-properties fo:line-height="0.706cm">
        <style:tab-stops>
          <style:tab-stop style:position="1.588cm"/>
        </style:tab-stops>
      </style:paragraph-properties>
    </style:style>
    <style:style style:name="P6" style:family="paragraph" style:parent-style-name="Standard">
      <style:paragraph-properties fo:margin-left="0cm" fo:margin-right="0cm" fo:text-indent="-0.318cm" style:auto-text-indent="false"/>
      <style:text-properties style:font-name="標楷體" fo:font-weight="bold" style:font-name-asian="標楷體" style:font-weight-asian="bold" style:font-name-complex="標楷體"/>
    </style:style>
    <style:style style:name="P7" style:family="paragraph" style:parent-style-name="Standard">
      <style:paragraph-properties fo:margin-left="0cm" fo:margin-right="0cm" fo:line-height="0.706cm" fo:text-indent="-0.318cm" style:auto-text-indent="false"/>
      <style:text-properties style:font-name="標楷體" fo:font-weight="bold" style:font-name-asian="標楷體" style:font-weight-asian="bold" style:font-name-complex="標楷體"/>
    </style:style>
    <style:style style:name="P8" style:family="paragraph" style:parent-style-name="Standard">
      <style:paragraph-properties fo:margin-left="0cm" fo:margin-right="0cm" fo:margin-top="0.088cm" fo:margin-bottom="0cm" loext:contextual-spacing="false" fo:line-height="0.706cm" fo:text-indent="-0.318cm" style:auto-text-indent="false" style:snap-to-layout-grid="false"/>
      <style:text-properties style:font-name="標楷體" fo:font-weight="bold" style:font-name-asian="標楷體" style:font-weight-asian="bold" style:font-name-complex="標楷體"/>
    </style:style>
    <style:style style:name="P9" style:family="paragraph" style:parent-style-name="Standard">
      <style:paragraph-properties fo:margin-left="0.953cm" fo:margin-right="0cm" fo:line-height="0.706cm" fo:text-indent="-0.318cm" style:auto-text-indent="false"/>
      <style:text-properties style:font-name="標楷體" style:font-name-asian="標楷體" style:font-name-complex="標楷體"/>
    </style:style>
    <style:style style:name="P10" style:family="paragraph" style:parent-style-name="Standard">
      <style:paragraph-properties fo:margin-left="0.953cm" fo:margin-right="0cm" fo:line-height="0.706cm" fo:text-indent="-0.318cm" style:auto-text-indent="false"/>
      <style:text-properties style:font-name="標楷體" fo:font-weight="bold" style:font-name-asian="標楷體" style:font-weight-asian="bold" style:font-name-complex="標楷體"/>
    </style:style>
    <style:style style:name="P11" style:family="paragraph" style:parent-style-name="Standard">
      <style:paragraph-properties fo:margin-left="1.588cm" fo:margin-right="0cm" fo:text-indent="-0.635cm" style:auto-text-indent="false"/>
      <style:text-properties style:font-name="標楷體" style:font-name-asian="標楷體" style:font-name-complex="標楷體"/>
    </style:style>
    <style:style style:name="P12" style:family="paragraph" style:parent-style-name="Standard">
      <style:paragraph-properties fo:margin-left="1.588cm" fo:margin-right="0cm" fo:line-height="0.706cm" fo:text-indent="-0.635cm" style:auto-text-indent="false"/>
      <style:text-properties style:font-name="標楷體" style:font-name-asian="標楷體" style:font-name-complex="標楷體"/>
    </style:style>
    <style:style style:name="P13" style:family="paragraph" style:parent-style-name="Standard">
      <style:paragraph-properties fo:margin-left="1.588cm" fo:margin-right="0cm" fo:line-height="0.706cm" fo:text-align="justify" style:justify-single-word="false" fo:text-indent="-0.635cm" style:auto-text-indent="false"/>
      <style:text-properties style:font-name="標楷體" style:font-name-asian="標楷體" style:font-name-complex="標楷體"/>
    </style:style>
    <style:style style:name="P14" style:family="paragraph" style:parent-style-name="Standard">
      <style:paragraph-properties fo:margin-left="0cm" fo:margin-right="0cm" fo:line-height="0.635cm" fo:text-indent="0.953cm" style:auto-text-indent="false"/>
      <style:text-properties style:font-name="標楷體" style:font-name-asian="標楷體" style:font-name-complex="標楷體"/>
    </style:style>
    <style:style style:name="P15" style:family="paragraph" style:parent-style-name="Standard">
      <style:paragraph-properties fo:margin-left="1.905cm" fo:margin-right="0cm" fo:line-height="0.635cm" fo:text-indent="-0.953cm" style:auto-text-indent="false"/>
      <style:text-properties style:font-name="標楷體" style:font-name-asian="標楷體" style:font-name-complex="標楷體"/>
    </style:style>
    <style:style style:name="P16" style:family="paragraph" style:parent-style-name="Standard">
      <style:paragraph-properties fo:margin-left="1.905cm" fo:margin-right="0cm" fo:line-height="125%" fo:text-align="justify" style:justify-single-word="false" fo:text-indent="-0.953cm" style:auto-text-indent="false" style:snap-to-layout-grid="false"/>
      <style:text-properties style:font-name="標楷體" style:font-name-asian="標楷體" style:font-name-complex="標楷體"/>
    </style:style>
    <style:style style:name="P17" style:family="paragraph" style:parent-style-name="Standard">
      <style:paragraph-properties fo:margin-left="1.905cm" fo:margin-right="0cm" fo:line-height="0.706cm" fo:text-indent="-0.953cm" style:auto-text-indent="false"/>
      <style:text-properties style:font-name="標楷體" style:font-name-asian="標楷體" style:font-name-complex="標楷體"/>
    </style:style>
    <style:style style:name="P18" style:family="paragraph" style:parent-style-name="Standard">
      <style:paragraph-properties fo:margin-left="1.905cm" fo:margin-right="0cm" fo:line-height="0.706cm" fo:text-indent="-0.953cm" style:auto-text-indent="false"/>
    </style:style>
    <style:style style:name="P19" style:family="paragraph" style:parent-style-name="Standard">
      <style:paragraph-properties fo:margin-left="2.223cm" fo:margin-right="0cm" fo:line-height="0.706cm" fo:text-indent="-0.635cm" style:auto-text-indent="false"/>
    </style:style>
    <style:style style:name="P20" style:family="paragraph" style:parent-style-name="Standard">
      <style:paragraph-properties fo:margin-left="2.223cm" fo:margin-right="0cm" fo:text-indent="-0.635cm" style:auto-text-indent="false"/>
      <style:text-properties style:font-name="標楷體" style:font-name-asian="標楷體" style:font-name-complex="標楷體"/>
    </style:style>
    <style:style style:name="P21" style:family="paragraph" style:parent-style-name="Standard">
      <style:paragraph-properties fo:margin-left="2.223cm" fo:margin-right="0cm" fo:line-height="0.706cm" fo:text-indent="-0.635cm" style:auto-text-indent="false"/>
      <style:text-properties style:font-name="標楷體" style:font-name-asian="標楷體" style:font-name-complex="標楷體"/>
    </style:style>
    <style:style style:name="P22" style:family="paragraph" style:parent-style-name="Standard">
      <style:paragraph-properties fo:margin-left="2.223cm" fo:margin-right="0cm" fo:line-height="125%" fo:text-align="justify" style:justify-single-word="false" fo:text-indent="-0.635cm" style:auto-text-indent="false" style:snap-to-layout-grid="false"/>
      <style:text-properties style:font-name="標楷體" style:font-name-asian="標楷體" style:font-name-complex="標楷體"/>
    </style:style>
    <style:style style:name="P23" style:family="paragraph" style:parent-style-name="Standard">
      <style:paragraph-properties fo:margin-left="1.589cm" fo:margin-right="0cm" fo:line-height="0.706cm" fo:text-indent="-0.954cm" style:auto-text-indent="false"/>
      <style:text-properties style:font-name="標楷體" fo:font-weight="bold" style:font-name-asian="標楷體" style:font-weight-asian="bold" style:font-name-complex="標楷體"/>
    </style:style>
    <style:style style:name="P24" style:family="paragraph" style:parent-style-name="Standard">
      <style:paragraph-properties fo:margin-left="1.584cm" fo:margin-right="0cm" fo:line-height="0.706cm" fo:text-indent="-0.631cm" style:auto-text-indent="false" style:snap-to-layout-grid="false">
        <style:tab-stops>
          <style:tab-stop style:position="1.588cm"/>
        </style:tab-stops>
      </style:paragraph-properties>
      <style:text-properties style:font-name="標楷體" style:font-name-asian="標楷體" style:font-name-complex="標楷體"/>
    </style:style>
    <style:style style:name="P25" style:family="paragraph" style:parent-style-name="Standard">
      <style:paragraph-properties fo:margin-left="0.847cm" fo:margin-right="0cm" fo:line-height="125%" fo:text-align="justify" style:justify-single-word="false" fo:text-indent="0.106cm" style:auto-text-indent="false" style:snap-to-layout-grid="false"/>
      <style:text-properties style:font-name="標楷體" style:font-name-asian="標楷體" style:font-name-complex="標楷體"/>
    </style:style>
    <style:style style:name="P26" style:family="paragraph" style:parent-style-name="Standard">
      <style:paragraph-properties fo:margin-left="1.588cm" fo:margin-right="0cm" fo:line-height="125%" fo:text-align="justify" style:justify-single-word="false" fo:text-indent="0cm" style:auto-text-indent="false" style:snap-to-layout-grid="false">
        <style:tab-stops>
          <style:tab-stop style:position="1.778cm"/>
        </style:tab-stops>
      </style:paragraph-properties>
    </style:style>
    <style:style style:name="P27" style:family="paragraph" style:parent-style-name="Standard">
      <style:paragraph-properties fo:margin-left="2.858cm" fo:margin-right="0cm" fo:line-height="125%" fo:text-align="justify" style:justify-single-word="false" fo:text-indent="-0.635cm" style:auto-text-indent="false" style:snap-to-layout-grid="false">
        <style:tab-stops>
          <style:tab-stop style:position="1.778cm"/>
        </style:tab-stops>
      </style:paragraph-properties>
      <style:text-properties style:font-name="標楷體" style:font-name-asian="標楷體" style:font-name-complex="標楷體"/>
    </style:style>
    <style:style style:name="P28" style:family="paragraph" style:parent-style-name="Standard">
      <style:paragraph-properties fo:margin-left="2.858cm" fo:margin-right="0cm" fo:line-height="125%" fo:text-align="justify" style:justify-single-word="false" fo:text-indent="-0.635cm" style:auto-text-indent="false" style:snap-to-layout-grid="false"/>
      <style:text-properties style:font-name="標楷體" style:font-name-asian="標楷體" style:font-name-complex="標楷體"/>
    </style:style>
    <style:style style:name="P29" style:family="paragraph" style:parent-style-name="Standard">
      <style:paragraph-properties fo:margin-left="1.69cm" fo:margin-right="0cm" fo:line-height="125%" fo:text-align="justify" style:justify-single-word="false" fo:text-indent="0cm" style:auto-text-indent="false" style:snap-to-layout-grid="false"/>
      <style:text-properties style:font-name="標楷體" style:font-name-asian="標楷體" style:font-name-complex="標楷體"/>
    </style:style>
    <style:style style:name="P30" style:family="paragraph" style:parent-style-name="Standard">
      <style:paragraph-properties fo:margin-left="1.27cm" fo:margin-right="0cm" fo:text-indent="-0.635cm" style:auto-text-indent="false"/>
    </style:style>
    <style:style style:name="P31" style:family="paragraph" style:parent-style-name="Standard">
      <style:paragraph-properties fo:margin-left="1.27cm" fo:margin-right="0cm" fo:line-height="0.706cm" fo:text-indent="-0.635cm" style:auto-text-indent="false"/>
    </style:style>
    <style:style style:name="P32" style:family="paragraph" style:parent-style-name="Standard">
      <style:paragraph-properties fo:margin-left="1.27cm" fo:margin-right="0cm" fo:line-height="0.706cm" fo:text-align="justify" style:justify-single-word="false" fo:text-indent="-0.635cm" style:auto-text-indent="false" style:snap-to-layout-grid="false"/>
    </style:style>
    <style:style style:name="P33" style:family="paragraph" style:parent-style-name="Standard">
      <style:paragraph-properties fo:margin-left="1.27cm" fo:margin-right="0cm" fo:line-height="0.706cm" fo:text-indent="-0.635cm" style:auto-text-indent="false"/>
      <style:text-properties style:font-name="標楷體" fo:font-weight="bold" style:font-name-asian="標楷體" style:font-weight-asian="bold" style:font-name-complex="標楷體"/>
    </style:style>
    <style:style style:name="P34" style:family="paragraph" style:parent-style-name="Standard">
      <style:paragraph-properties fo:margin-left="1.27cm" fo:margin-right="0cm" fo:line-height="0.706cm" fo:text-indent="-0.635cm" style:auto-text-indent="false" style:snap-to-layout-grid="false"/>
      <style:text-properties style:font-name="標楷體" fo:font-weight="bold" style:font-name-asian="標楷體" style:font-weight-asian="bold" style:font-name-complex="標楷體"/>
    </style:style>
    <style:style style:name="P35" style:family="paragraph" style:parent-style-name="Standard">
      <style:paragraph-properties fo:margin-left="1.27cm" fo:margin-right="0cm" fo:line-height="0.706cm" fo:text-align="justify" style:justify-single-word="false" fo:text-indent="-0.635cm" style:auto-text-indent="false" style:snap-to-layout-grid="false"/>
      <style:text-properties style:font-name="標楷體" fo:font-weight="bold" style:font-name-asian="標楷體" style:font-weight-asian="bold" style:font-name-complex="標楷體"/>
    </style:style>
    <style:style style:name="P36" style:family="paragraph" style:parent-style-name="Standard">
      <style:paragraph-properties fo:margin-left="1.27cm" fo:margin-right="0cm" fo:text-indent="-0.635cm" style:auto-text-indent="false"/>
      <style:text-properties style:font-name="標楷體" style:font-name-asian="標楷體" style:font-name-complex="標楷體"/>
    </style:style>
    <style:style style:name="P37" style:family="paragraph" style:parent-style-name="Standard">
      <style:paragraph-properties fo:margin-left="1.27cm" fo:margin-right="0cm" fo:line-height="0.706cm" fo:text-indent="-0.635cm" style:auto-text-indent="false"/>
      <style:text-properties style:font-name="標楷體" style:font-name-asian="標楷體" style:font-name-complex="標楷體"/>
    </style:style>
    <style:style style:name="P38" style:family="paragraph" style:parent-style-name="Standard">
      <style:paragraph-properties fo:margin-left="1.27cm" fo:margin-right="0cm" fo:line-height="0.706cm" fo:text-align="justify" style:justify-single-word="false" fo:text-indent="-0.635cm" style:auto-text-indent="false" style:snap-to-layout-grid="false"/>
      <style:text-properties style:font-name="標楷體" style:font-name-asian="標楷體" style:font-name-complex="標楷體"/>
    </style:style>
    <style:style style:name="P39" style:family="paragraph" style:parent-style-name="Standard">
      <style:paragraph-properties fo:margin-left="1.27cm" fo:margin-right="0cm" fo:text-indent="-0.635cm" style:auto-text-indent="false">
        <style:tab-stops>
          <style:tab-stop style:position="0cm"/>
        </style:tab-stops>
      </style:paragraph-properties>
      <style:text-properties style:font-name="標楷體" style:font-name-asian="標楷體" style:font-name-complex="標楷體"/>
    </style:style>
    <style:style style:name="P40" style:family="paragraph" style:parent-style-name="Standard">
      <style:paragraph-properties fo:margin-left="1.27cm" fo:margin-right="0cm" fo:text-indent="-0.635cm" style:auto-text-indent="false">
        <style:tab-stops>
          <style:tab-stop style:position="0cm"/>
        </style:tab-stops>
      </style:paragraph-properties>
    </style:style>
    <style:style style:name="P41" style:family="paragraph" style:parent-style-name="Standard">
      <style:paragraph-properties fo:margin-left="1.27cm" fo:margin-right="0cm" fo:margin-top="0.088cm" fo:margin-bottom="0cm" loext:contextual-spacing="false" fo:line-height="0.706cm" fo:text-indent="-0.635cm" style:auto-text-indent="false" style:snap-to-layout-grid="false"/>
    </style:style>
    <style:style style:name="P42" style:family="paragraph" style:parent-style-name="Standard">
      <style:paragraph-properties fo:margin-left="1.27cm" fo:margin-right="0cm" fo:margin-top="0.088cm" fo:margin-bottom="0cm" loext:contextual-spacing="false" fo:line-height="0.706cm" fo:text-indent="-0.635cm" style:auto-text-indent="false" style:snap-to-layout-grid="false"/>
      <style:text-properties style:font-name="標楷體" style:font-name-asian="標楷體" style:font-name-complex="標楷體"/>
    </style:style>
    <style:style style:name="P43" style:family="paragraph" style:parent-style-name="Standard">
      <style:paragraph-properties fo:margin-left="1.27cm" fo:margin-right="0cm" fo:margin-top="0.318cm" fo:margin-bottom="0cm" loext:contextual-spacing="false" fo:line-height="0.706cm" fo:text-indent="-0.635cm" style:auto-text-indent="false"/>
      <style:text-properties style:font-name="標楷體" style:font-name-asian="標楷體" style:font-name-complex="標楷體"/>
    </style:style>
    <style:style style:name="P44" style:family="paragraph" style:parent-style-name="Standard">
      <style:paragraph-properties fo:margin-left="1.27cm" fo:margin-right="0cm" fo:line-height="0.706cm" fo:text-indent="0cm" style:auto-text-indent="false" style:snap-to-layout-grid="false"/>
    </style:style>
    <style:style style:name="P45" style:family="paragraph" style:parent-style-name="Standard">
      <style:paragraph-properties fo:margin-left="1.27cm" fo:margin-right="0cm" fo:line-height="0.706cm" fo:text-indent="0cm" style:auto-text-indent="false" style:snap-to-layout-grid="false"/>
      <style:text-properties style:font-name="標楷體" style:font-name-asian="標楷體" style:font-name-complex="標楷體"/>
    </style:style>
    <style:style style:name="P46" style:family="paragraph" style:parent-style-name="Standard">
      <style:paragraph-properties fo:margin-left="1.27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47" style:family="paragraph" style:parent-style-name="Standard">
      <style:paragraph-properties fo:margin-left="1.588cm" fo:margin-right="0cm" fo:line-height="0.706cm" fo:text-indent="-0.953cm" style:auto-text-indent="false"/>
      <style:text-properties style:font-name="標楷體" style:font-name-asian="標楷體" style:font-name-complex="標楷體"/>
    </style:style>
    <style:style style:name="P48" style:family="paragraph" style:parent-style-name="Standard">
      <style:paragraph-properties fo:margin-left="1.272cm" fo:margin-right="0cm" fo:margin-top="0.318cm" fo:margin-bottom="0cm" loext:contextual-spacing="false" fo:line-height="0.706cm" fo:text-indent="-1.589cm" style:auto-text-indent="false"/>
      <style:text-properties style:font-name="標楷體" fo:font-weight="bold" style:font-name-asian="標楷體" style:font-weight-asian="bold" style:font-name-complex="標楷體"/>
    </style:style>
    <style:style style:name="P49"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50" style:family="paragraph" style:parent-style-name="Footer">
      <style:text-properties style:font-name="標楷體" fo:font-size="12pt" style:font-name-asian="標楷體" style:font-size-asian="12pt" style:font-name-complex="標楷體" style:font-size-complex="12pt"/>
    </style:style>
    <style:style style:name="P5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52" style:family="paragraph" style:parent-style-name="Footer">
      <style:paragraph-properties fo:text-align="center" style:justify-single-word="false"/>
    </style:style>
    <style:style style:name="P53" style:family="paragraph" style:parent-style-name="本文縮排_20_2">
      <style:paragraph-properties fo:margin-left="1.588cm" fo:margin-right="0cm" fo:line-height="0.706cm" fo:text-indent="-0.635cm" style:auto-text-indent="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fo:font-size="16pt" style:font-size-asian="16pt"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Arial2"/>
    </style:style>
    <style:style style:name="T12" style:family="text">
      <style:text-properties style:font-name="標楷體" style:font-name-asian="標楷體" style:font-name-complex="新細明體1"/>
    </style:style>
    <style:style style:name="T13" style:family="text">
      <style:text-properties style:font-name="標楷體" fo:font-size="10pt" style:font-name-asian="標楷體" style:font-size-asian="10pt" style:font-name-complex="標楷體" style:font-size-complex="10pt" style:font-weight-complex="bold"/>
    </style:style>
    <style:style style:name="T14" style:family="text">
      <style:text-properties style:font-name="標楷體" fo:font-size="12pt" style:font-name-asian="標楷體" style:font-size-asian="12pt" style:font-name-complex="標楷體" style:font-size-complex="12pt"/>
    </style:style>
    <style:style style:name="T15" style:family="text">
      <style:text-properties style:font-weight-complex="bold"/>
    </style:style>
    <style:style style:name="T1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六、公園綠地美化、路燈工程</text:p>
      <text:p text:style-name="P7">(一)計畫目標：</text:p>
      <text:p text:style-name="P9">1、公園綠地美化(含都市計畫公園及其他)：</text:p>
      <text:p text:style-name="P13">(1)為提昇市民生活品質，擴大綠化、遊憩空間，配合都市計畫及公共設施保留地取得，策訂本市公園綠地中程發展計畫，並配合本府既定政策依年度計畫程序積極辦理新(擴)建公園及具有特色之公園闢建，以達到各公園均衡分布於市區及郊區，提供市民休憩使用為目標。</text:p>
      <text:p text:style-name="P13">(2)本市現有都市計畫及其他公園、綠地、兒童遊樂場及廣場(含非都市計畫河濱公園39處)總計1,063處，面積1,983公頃。至100年底已闢建及已編列預算即將闢建完成開放供市民使用者計836處，面積約1,366公頃，平均每人享有面積可達5.217平方公尺。餘未開闢者配合本府財源，逐年籌編預算辦理闢建，俾提供市民遊憩、運動、休閒之用，期以提昇市民之生活品質並美化市容。</text:p>
      <text:p text:style-name="P9">2、路燈裝設：</text:p>
      <text:p text:style-name="P12">(1)都市夜間照明直接美化市容觀瞻、點綴街衢、增益供公眾道路夜間通行及公園遊憩之安全、消滅治安死角，間接維護本市治安及交通等功能，為市政建設重要之一環。</text:p>
      <text:p text:style-name="P13">(2)民國60年臺北市路燈盞數僅27,261盞，光源多採白熱燈、日光燈及部分水銀燈，照明效率較差，經汰換更新及增設高效能路燈，迄99年底路燈盞數累計146,791盞。</text:p>
      <text:p text:style-name="P7">(二)99年工程執行情形：</text:p>
      <text:p text:style-name="P10">1、公園工程:</text:p>
      <text:p text:style-name="P14">(1)99年新建完工工程2項。</text:p>
      <text:p text:style-name="P15">(2)99年改善完工工程92項。</text:p>
      <text:p text:style-name="P14">(3)99年度重要施政辦理情形：</text:p>
      <text:p text:style-name="P19"><text:span text:style-name="T8">A、大同27號廣場新建工程：本廣場係為配合花博及本府政策，使北大同文化園區與花博週邊動線串連，故配合本府都市發展局變更都市計畫為廣場用地，使孔廟至圓山捷運站之人行動線安全順暢美觀。工程於99年6月30日開工， 已於99年8月9日竣工</text:span><text:span text:style-name="T8">。</text:span></text:p>
      <text:list xml:id="list8552052014451340308" text:style-name="WW8Num1">
        <text:list-item>
          <text:p text:style-name="P5"><text:span text:style-name="T8">內湖117號綠地</text:span><text:span text:style-name="T8">改善</text:span><text:span text:style-name="T8">工程</text:span><text:span text:style-name="T8">：</text:span><text:span text:style-name="T8">本工程位於大湖山莊街91號旁，運用基地明溝地形特色，將北側溝渠表面逕流引入溝體上層處，拆除現有圍牆及平臺及更新現有人行道鋪面，並設置綠帶、花臺，種植草皮、蔓藤植物以綠美化溝體；可回復原有水圳意象，提供週邊居民態靜之休憩賞景空間，美化週邊環境。</text:span><text:span text:style-name="T8">工程於99年9月6日開工，已於99年11月22日竣工</text:span><text:span text:style-name="T8">。</text:span></text:p>
        </text:list-item>
      </text:list>
      <text:p text:style-name="P19"><text:span text:style-name="T8">C、民族公園景觀苗圃整建工程：</text:span><text:span text:style-name="T8">本工程位於</text:span><text:span text:style-name="T8">臺北市中山區面臨新生北路三段，銜接美術公園與民族公園、新生公園、新生北路三段</text:span><text:span text:style-name="T8">。</text:span><text:span text:style-name="T8">本計畫基地鄰近花博展區，苗圃區內設施老舊，功能不敷使用，景觀苗圃溫室及附屬空間欠缺協調完整，</text:span><text:soft-page-break/><text:span text:style-name="T8">整體規劃需配合花博新工處相關工程計畫。故更新苗圃現有老舊設施，作為本處自行生產苗木使用，以提供所轄管區內各公園環境景觀美化，並期許未來可設置展覽區域使兼具教育解說及苗木生產之功能</text:span><text:span text:style-name="T8">。</text:span><text:span text:style-name="T8">工程於98年12月1日開工，已於99年6月16日竣工。</text:span></text:p>
      <text:p text:style-name="P21">D、北投241號公園新建工程：本工程位於中央北路3段桃源國小東北側，原為北投第四公墓，於96年變更為公園用地，公園地處山坡地，闢建時以不破壞原有地形及生態環境為原則，減少人工硬體設施，保留公園內植生良好之既有喬木，設置林蔭登山步道、小型休憩廣場、體健設施及植物解說牌，除提供市民ㄧ個清新幽靜的休憩場所外，亦塑造生態教育之知性空間。工程於99年8月18日開工，已於100年1月16日完工。</text:p>
      <text:p text:style-name="P19"><text:span text:style-name="T8">E、士林206號綠地新建工程：本工程位於士林區故宮路15巷底，基地呈三角狀。藉由保留本基地內樹型完整、生長良好之5棵喬木，於樹蔭下設置座椅，提供鄰近居民休憩及聊天的場所。另於力行街8M及10M道路交接處留設小廣場，提供行人穿越及停留空間，基地兩側退縮2</text:span><text:span text:style-name="T8">M</text:span><text:span text:style-name="T8">設置園路串連，工程於99年10月15日開工，已於100年1月25日完工。</text:span></text:p>
      <text:p text:style-name="P19"><text:span text:style-name="T8">F、士林207號綠地新建工程：本工程位於士林區故宮路41巷底，屬狹長型綠帶，基地南端以綠化為主。期達到美化市容及增加市民休憩活動空間。工程於99年10月15日開工，已於100年1月25日完工</text:span><text:span text:style-name="T6">。</text:span></text:p>
      <text:p text:style-name="P20">G、內湖124號公園擴建工程：本工程位於內湖區東湖路與康樂街口，南側鄰接內溝溪堤防，公園總面積19,360平方公尺，99年度擬闢建面積6,737平方公尺。考量基地南側內溝溪高大RC堤防，本公園以「立體公園」之概念發展，創造地形變化及多層次使用空間，除可降低高大堤防之視覺壓迫感，並有助於堤防內外兩側之土壓平衡。公園內利用地形變化設置小型休憩點、兒童遊戲區、槌球場及多功能廣場空間，並以複層植栽及生態綠化手法，延續上游內溝溪岸之生物棲地，同時提供市民多元使用之休閒場所。植栽設計則以『生物多樣性』為配置重點，將適合當地環境的植栽種植於園區，搭配富四季變化的開花性、常綠性與落葉性植栽。工程於99年11月1日開工，預計於100年3月30日竣工。</text:p>
      <text:p text:style-name="P19"><text:span text:style-name="T10">H、公園內公廁整修計畫：公園路燈工程管理處目前轄管臺北市公園內公廁有96座，自90年本府訂為「公廁年」迄今，持續整修完成73座；另配合本府「無障礙生活環境」「環保及河川整治--水體保護」「尊重女性權益」政策，除少數位於山坡地公園公廁外，公園路燈工程管理處所轄公廁已達成無障礙生活環境」要求者有87座，並已完成埋設衛工管之公廁計有62座，完成男女廁間比例1：3之公廁有57座。(</text:span><text:span text:style-name="T13">註：因99年拆除七虎公園公廁1座)</text:span></text:p>
      <text:p text:style-name="P23">2、綠化工程：</text:p>
      <text:p text:style-name="P11">(1)為營造道路不同風貌及增添亮麗色彩，於市區各主要道路安全島、外縣市進出本市<text:soft-page-break/>孔道、圓環、綠地及聯外道路等地點，以色彩鮮豔之草花及植栽作重點式佈置，另依安全島、綠地、人行道樹穴之植物綠化情形選擇路段編列預算栽植喬、灌木、地被等植物，以複層式之設計手法，強化道路軸線景觀，期能提供市民舒適、健康的生活環境及不同的視覺享受。迄99年度草花美化面積為97,009平方公尺。</text:p>
      <text:p text:style-name="P24">(2)於市區寬2.5公尺以上人行道普遍栽植行道樹，及加強缺株補植與樹種更新，以強化都市綠化機能，提高道路綠化效果。99年度<text:bookmark-start text:name="OLE_LINK1"/>（含99年度行道樹補植工程）<text:bookmark-end text:name="OLE_LINK1"/>共增（補）植行道樹940株、灌木274,961株、草皮10,523㎡、地被草花56,236盆。99年度配合花博及全市綠化執行草花美化及綠地安全島整理工程、本市綠地安全島整建工程等，均已發包、施工完竣。</text:p>
      <text:p text:style-name="P25">(3)樹木銀行：</text:p>
      <text:p text:style-name="P26"><text:span text:style-name="T8">為妥善安置因公共工程拆遷施工時需要移植樹木之去處，以及接受民間捐贈或提供樹木定植處所，完成設置「樹木銀行」規劃，並研訂「臺北市樹木銀行設置及作業實施計畫」乙種，已於</text:span><text:span text:style-name="T8">92</text:span><text:span text:style-name="T8">年</text:span><text:span text:style-name="T8">9</text:span><text:span text:style-name="T8">月</text:span><text:span text:style-name="T8">19</text:span><text:span text:style-name="T8">日起開始實施，可藉由樹木銀行資訊系統作移入（出）統一調度及移植管理機制。樹木銀行開辦以來，歷經各公共工程配合遷移樹木之移入、移出，目前樹木銀行移植地點分為定植地及假植地2種：</text:span></text:p>
      <text:p text:style-name="P22">A、定植地（可供固定永久性栽植樹木之場所）：本處各公園綠地及本府各機關所屬用地，如環保局福德坑環保復育園區、原住民運動公園、修車場及自來水淨水場區等。</text:p>
      <text:p text:style-name="P22">B、假植地（臨時性暫存場所）：目前假植地已有士林183號綠地保留地、寶湖國小保留地及羊稠國小保留地三處：</text:p>
      <text:p text:style-name="P27">a、士林183號綠地保留地：面積2,299.88平方公尺（位於仰德大道4段光華路旁），目前種植348株喬木及325株箱植苗小苗。</text:p>
      <text:p text:style-name="P28">b、寶湖國小保留地：面積 19,618.77平方公尺（位於內湖區民權東路6段206巷旁，國醫中心對面，目前假植本市公共工程移入假植671株。寶湖國小假植區，配合規劃設置國際網球中心，已停止樹木移入，原已假植樹木除了將優先移至本市各機關、學校定植外，另協調環保局已同意提供山豬窟衛生掩埋場復育區供本處移植樹木定植。</text:p>
      <text:p text:style-name="P28">c、羊稠國小保留地：面積19,770.31平方公尺（位於內湖區舊宗路、行善路口）：借用期間3年〈97年4月1日-100年3月31日止〉， 98年1月開始運作，目前假植162株。羊稠國小假植區樹木，配合規劃作為潭美國小遷校基地，經100年1月25日會勘確認尚未定案，教育局同意續約2年。</text:p>
      <text:p text:style-name="P16">(4)推動民間參與認養：</text:p>
      <text:p text:style-name="P29">由民間團體或個人認養綠地、廣場、安全島及面積一公頃以上公園共290件，認養面積303,641平方公尺，每年可為本府節約維護經費約1仟玖佰餘萬元。</text:p>
      <text:p text:style-name="P12">(5)辦理園藝館展覽及花卉展示活動：</text:p>
      <text:p text:style-name="P21"><text:soft-page-break/>A、2010陽明山花季以「畫春」為主題。由市區福林路經仰德大道至山上陽明公園為中心軸線，串聯沿途的景點包括士林官邸、雙溪公園、林語堂故居、花卉試驗中心、前山公園、陽明公園形成綠色軸帶，並依各公園特色加強佈置與造景，為臺北市民提供一個最佳春季休閒去處。2010陽明山花季活動展期自99年2月26日至99年3月28日共31天，遊園人數約127萬人次。</text:p>
      <text:p text:style-name="P19"><text:span text:style-name="T8">B、2010士林官邸菊展</text:span><text:span text:style-name="T8">，自9</text:span><text:span text:style-name="T8">9</text:span><text:span text:style-name="T8">年11月</text:span><text:span text:style-name="T8">20</text:span><text:span text:style-name="T8">日至</text:span><text:span text:style-name="T8">99年</text:span><text:span text:style-name="T8">12月</text:span><text:span text:style-name="T8">12</text:span><text:span text:style-name="T8">日，共計</text:span><text:span text:style-name="T8">22</text:span><text:span text:style-name="T8">天</text:span><text:span text:style-name="T8">展期</text:span><text:span text:style-name="T8">。為今年</text:span><text:span text:style-name="T8">以「菊宴臺北城」詮釋菊展主題</text:span><text:span text:style-name="T8">，</text:span><text:span text:style-name="T8">藉由菊藝造景的感官饗宴，悠閒的感受著秋風舞菊的情懷</text:span><text:span text:style-name="T8">，展出作品有大立菊、</text:span><text:span text:style-name="T8">嵯峨菊</text:span><text:span text:style-name="T8">、懸崖菊、盆景菊等，</text:span><text:span text:style-name="T8">此期間遊園人數約35萬人次。</text:span></text:p>
      <text:p text:style-name="P20">C、為迎接2010臺北國際花卉博展會，臺北花卉展以「印象花博~夢想2010」為主題，配合各項專業造景佈置與多元活動，讓大安森林公園呈現有別以往之風貌，為臺北帶來新氣象，展場以意象及縮影的設計手法佈展，使民眾一睹花博展場的特色與精神，本市12個鄰里公園及自來水園區亦共同參與本年度饗宴。</text:p>
      <text:p text:style-name="P19"><text:span text:style-name="T8">D、</text:span><text:span text:style-name="T11">「2010臺北茶花展─似曾相識」自99年1月22日至1月31日止於公園處花卉試驗中心舉辦，除了園區上萬株茶花外，並邀請全國各地茶花同好參加盆景比賽與作品展示，計展出55品種，112盆珍貴盆景。茶花的花形千變萬化，特以「牡丹形茶花」，希望大家體驗「似曾相識」的驚喜。10天展期間計吸引超過36,000人次的賞花民眾上山找茶，徜徉在原株、原地種植逾60年的茶花林，感受獨特的新春氣息！此外，展場內還有油畫新銳蔡明典老師以花卉試驗中心園區景色為主題的作品展示，展覽館現場的音樂演奏，提供最佳賞花氛圍，以及展期間贈送參訪民眾茶花苗計2,000盆；另，逢週六、週日則分別安排茶花專家於展場解說導覽及國畫、油畫大師現場揮毫致贈墨寶；綠化教室則特別邀請茶花培育專家曾逢源老師與120名熱情的愛花民眾分享「茶花栽培秘笈」。</text:span></text:p>
      <text:p text:style-name="P17">(6)辦理園藝技術講座、園區參觀導覽，以推廣園藝相關知識：</text:p>
      <text:p text:style-name="P21">A、青年公園管理所與七星環境綠化基金會合辦「大安及青年公園綠化教室」，以提供市民各項綠化資訊及諮詢，安排園藝課程，推廣綠、美化知識，99年共舉辦96堂課（大安47堂、青年49堂），合計約近5,200人次參加；另與中華民國自然步道協會合辦「萬華402公園綠化教室」舉辦25堂課計700餘人次參加。</text:p>
      <text:p text:style-name="P21">B、「花卉綠化教室」：於每月第2、4週週六與「七星環境綠化基金會」合作辦理園藝教學課程，以提昇市民環境綠美化水準，99年度計辦理24場次，參加人數約943人次。</text:p>
      <text:p text:style-name="P19"><text:span text:style-name="T8">C、團體園區參觀導覽：花卉試驗中心營造主題式標本園，全年開放園區供民眾參觀，並於平日受理</text:span><text:span text:style-name="T8">15</text:span><text:span text:style-name="T8">人以上機關團體預約參觀導覽。</text:span></text:p>
      <text:p text:style-name="P21">D、辦理園藝資訊宣導：主編雙月刊物「公園走透透」（雙月刊於2006年8月創刊，截至99年12月已發行33期），公園處網站另有「每月賞花情報」等園藝相關資訊，提供予大眾賞析參考，讓市民認識花卉、植物之美。另為提升臺北市行道樹<text:soft-page-break/>及公園樹木景觀美質，編印「臺北市樹木修剪圖解專輯」，提供植栽維管人員及市民作為參考。</text:p>
      <text:p text:style-name="P19"><text:span text:style-name="T8">E、成立綠化服務專線：為市民及各機關學校社區團體解答有關植物栽培技術、維護管理等疑問，綠化專線電話：（</text:span><text:span text:style-name="T8">02</text:span><text:span text:style-name="T8">）</text:span><text:span text:style-name="T8">28612247</text:span><text:span text:style-name="T8">。</text:span></text:p>
      <text:p text:style-name="P53">(7)觀賞花木培育：計畫性引種蒐集、繁殖培育各種類植物苗木及四季花卉，持續篩選 引進茶花新品種及盆景，以達充實種源庫的目的，並設計與本處業務有關的試驗探討，如茶花花期調節、非洲菫縞花品種組培繁殖研究及褐根病防治成效統計分析等。</text:p>
      <text:p text:style-name="P18"><text:span text:style-name="T10">(8)執行</text:span><text:span text:style-name="T8">病蟲害防治相關作業：</text:span></text:p>
      <text:p text:style-name="P19"><text:span text:style-name="T8">A、褐根病防治計畫：</text:span><text:span text:style-name="T10">99年度已完成440株褐根病病株藥劑防治，防治經費為722萬8,824元。</text:span></text:p>
      <text:p text:style-name="P21">B、召開病蟲害防治會議：99年度召開病蟲害防治季會4次，並視需要不定期辦理病蟲害防治專題研習，協助落實本處綠美化花木病蟲害防治工作，以降低市區行道樹及公園花木病蟲害危害情形。</text:p>
      <text:p text:style-name="P12">(9)花卉試驗中心志工隊以提昇為民服務品質及宣導民眾綠美化觀念，並協助園區景觀維護與茶花展展場秩序維護等服務工作，目前有27名志工排班服勤中，99年志工服勤時數計3,444小時。</text:p>
      <text:p text:style-name="P33">3、路燈工程：</text:p>
      <text:p text:style-name="P12">(1)受理市民、里長、區公所及議員等建議，99年度配合年度預算，完成路燈設計1,282盞，新建公園裝設園燈112盞，代辦新闢道路路燈新設2,673盞，合計完成路燈設計4,067盞。</text:p>
      <text:p text:style-name="P12">(2)推動路燈開關箱共桿計畫：公園路燈工程管理處持續推動路燈開關箱與燈桿共桿，以汰換外型不佳之FRP製開關箱。本市現有10,084座電源開關箱，89年至99年底共桿式開關箱已完工4,324座，其中99年底共桿式開關箱完工195座。</text:p>
      <text:p text:style-name="P12">(3)加強學校周邊路燈照明：為免學校周邊成為夜間治安的死角，並提供莘莘學子優質通行環境，加強學校周邊巷弄之照明，迄99年底累計裝設5,374盞(其中99年度新設27盞)，已全數完工並供電放光。</text:p>
      <text:p text:style-name="P11">(4)辦理「臺北市LED路燈節能減碳推動計畫」：為配合本府節能減碳政策，公園路燈工程管理處持續辦理「臺北市LED路燈節能減碳推動計畫」，迄99年底本市共已換裝861盞LED路（園）燈，其中99年度辦理LED照明換裝工程，於大安森林公園、228公園、介壽公園、花卉試驗中心、陽明公園、南港公園、下灣公園綠地、上灣公園及紫陽公園等9處公園，計換裝484盞LED園燈。</text:p>
      <text:p text:style-name="P12">(5)建立資訊管理制度，提昇管理維護效能：為配合本市公共工程圖形資訊管理系統之開發，公園路燈工程管理處路燈設施已建立路燈圖形資料數化建檔作業，除可查詢路燈設置位置、路燈地下管線分佈情形外，並可據以統計區域路燈裝置數量，提昇管理維護效能，99年度已完成131,097盞建檔作業，100年度將持續進行更新建檔。</text:p>
      <text:p text:style-name="P7"><text:soft-page-break/>(三)規劃籌建中之工程：</text:p>
      <text:p text:style-name="P34">1、萬華406號廣場新建工程：</text:p>
      <text:p text:style-name="P45">本工程位於中華路1段與長沙街2段交叉口，修復樹心會館及鐘樓，將地面廣場規劃為多功能使用之創意廣場；未來開闢後，將是南萬華地區觀光旅遊的驛站，並成為兼具「遊憩功能及文化、觀光特色」之都市廣場。現已完成細部設計圖說，並進行預算書編列中，預計於100年發包，101年完工。</text:p>
      <text:p text:style-name="P34">2、大湖公園環境改造工程：</text:p>
      <text:p text:style-name="P44"><text:span text:style-name="T8">本案係</text:span><text:span text:style-name="T8">98</text:span><text:span text:style-name="T8">-</text:span><text:span text:style-name="T8">10</text:span><text:span text:style-name="T8">2</text:span><text:span text:style-name="T8">年度連續預算1億8千萬元辦理</text:span><text:span text:style-name="T8">大湖公園</text:span><text:span text:style-name="T8">設計</text:span><text:span text:style-name="T8">、監造</text:span><text:span text:style-name="T8">及施工等事宜</text:span><text:span text:style-name="T8">。工程共分2期發包施工，第一期工程以景觀工程為主，第二期工程以建築工程為主（含室內外泳池）；現正進行第一期工程施作（99年8月24日發包），預定100年6月27日完工，第二期工程則配合大湖公園泳池委託經營合約並維護泳客權益，預定100年9月進場施工，102年2月完工。大湖公園配合臺北市未來整體發展方向與理念，以人文、生態、防災與健康的都市公園發展，除提供市民日常休憩活動及假日活動外，並利用其豐富的湖區生態環境，引入環境教育、生態體驗及親山親水功能，並配合防災設施指標系統設置防災教育解說，推廣防洪防災教育；</text:span><text:span text:style-name="T12">工程完工後，期能提升大湖公園整體之人文景觀與自然美景，改善休憩環境品質，吸引更多遊客前來，並帶動當地觀光產業發展，使大湖公園脫胎換骨，塑造成臺北新景點。</text:span></text:p>
      <text:p text:style-name="P34">3、中山381號綠地新建工程：</text:p>
      <text:p text:style-name="P45">本工程位於北安路及北安路538巷交叉口，綠地面積僅415平方公尺，基地呈三角狀，因綠地位置位於道路轉角處，故本綠地設計以植栽綠化為重點，保留原有喬木，種植質感變化灌木及草坪，美化環境，工程預定於100年2月完成發包，工期60天。</text:p>
      <text:p text:style-name="P32"><text:span text:style-name="T7">4、文山〈景美〉21號興泰公園擴建工程：</text:span><text:span text:style-name="T8">本工程位文山區辛亥路4段166巷內公園面積，總面積164,043平方公尺，本年度開闢29,734平方公尺。</text:span><text:span text:style-name="T10">本案緣自捷運辛亥站後方墳墓眾多影響景觀，故本府殯葬處召開之研商民國100年遷置本市列管景美第12號公墓部分墳墓相關事宜會議結論，配合該處100年遷移景美12公墓，一併將其旁本處管有土地之墳墓遷移後綠化，改善當地環境。</text:span><text:span text:style-name="T8">現正辦理本工程之委託設計監造技術服務案相關作業中，並訂於100年4月底前完成發包，101年完工。</text:span></text:p>
      <text:p text:style-name="P35">5、文山〈景美〉42號綠地擴建工程：</text:p>
      <text:p text:style-name="P46">本工程位於文山區興隆路三段海巡署前，綠地總面積3,653平方公尺，本年度開闢2,942平方公尺，綠地原為海巡署用地，以改善周邊環境提供舒適行走空間及優質休憩空間為目標，保留現有喬木並適當增加葉色多樣及具香味之灌木。綠地內規劃設置園路連接既有人行步道，提供民眾舒適之人行空間，工程預定100年4月完成發包，<text:soft-page-break/>工期90日曆天。</text:p>
      <text:p text:style-name="P35">6、北投2號公園擴建工程：</text:p>
      <text:p text:style-name="P45">北投2號公園位於臺北市北投區，總面積12,480平方公尺﹙已開面積6,265平方公尺、未開面積6,215平方公尺﹚，為利整體觀光遊憩發展及加強水土保持維護公共安全，爰將針對北投2號公園辦理擴建工程，進行公園內未開闢範圍市有眷舍合法房屋、違建戶及農作改良物等設施物拆除及開闢、現有已開闢公園範圍設施更新整修及辦理全區水土保持整體計畫及設施加強維護更新。現正辦理本工程之之委託設計監造技術服務案相關作業中並訂於100年4月前完成發包，100年底完成細部設計及工程標發包，預計101年工程完工。</text:p>
      <text:p text:style-name="P35">7、信義414號公園新建工程：</text:p>
      <text:p text:style-name="P45">本工程位於信安街及吳興街220巷交口(原陸軍保養廠)，公園總面積11,767平方公尺，規劃作為防災公園示範園址，因配合地下停車場之闢建，由本市停管處統籌辦理地下停車場、公園及防災設施之整體規劃設計施工，自來水事業處亦將配合編列地下耐震貯水槽之經費，預計101年完成規劃設計。</text:p>
      <text:p text:style-name="P8">(四)未來展望：</text:p>
      <text:p text:style-name="P41"><text:span text:style-name="T8">1、公園之規劃設計延續「簡」與「減」之原則，留設大片草地、保留原有生長良好之喬木，並納入生態工程概念，營造自然生態的環境，提高</text:span><text:span text:style-name="T8">公園綠覆率</text:span><text:span text:style-name="T8">，節約闢建經費，期望以最少的硬體建設發揮公園綠地最大的功能，提升市民休閒活動品質，</text:span><text:span text:style-name="T8">達成公園永續經營的目標。</text:span></text:p>
      <text:p text:style-name="P42">2、持續秉持節約經費而無損景觀美質之理念，依環境條件與植栽特性，選用適合多年生之地被植物、開花性灌木或低維管之長效性草本植栽取代草花，並視現場草花生長狀況適度延長草花換植日數，延長觀賞時效，節約使用經費。另為加強維護管理，使效果更加顯著，將草花工程周邊安全島上之植栽一併納入維護，減少界面問題，達到美化效果ㄧ致性，而灌木等植栽之修剪方式亦配合造型設計納入圖面說明，加強高低層次變化，以提升整體景觀之豐富性與藝術性。</text:p>
      <text:p text:style-name="P37">3、持續計畫性繁殖培育各種類苗木及四季花卉等，積極引種蒐集、調查及復育茶花等適合公園路燈工程管理處花卉試驗中心風土氣候的植物品種；進行牡丹引種及篩選出適合低海拔之耐熱品種。</text:p>
      <text:p text:style-name="P37">4、執行與公園路燈工程管理處業務有關的試驗探討，進行各植物品種性狀調查及環境適應性之試驗研究，並提供成果報告予相關單位參考，以加強市容綠美化工作，例如有關牡丹及茶花催花試驗，以期能調節花期控制觀賞時間，進行非洲菫縞花品種組織培養，以期能大量培育出繁殖困難的縞花品種。</text:p>
      <text:p text:style-name="P31"><text:soft-page-break/><text:span text:style-name="T8">5、依業務需求</text:span><text:span text:style-name="T10">執行</text:span><text:span text:style-name="T8">病蟲害防治業務，落實病蟲害防治工作，持續追踪列管公園路燈工程管理處轄區各項植物病蟲害，以降低市區行道樹及公園花木病蟲害危害情形。</text:span></text:p>
      <text:p text:style-name="P31"><text:span text:style-name="T8">6、積極辦理各項園藝推廣教育活動，如辦理市民及員工園藝講習課程、機關團體預約園區參觀導覽服務、開放綠化服務專線、持續編印「公園走透透」雙月刊物及公園路燈工程管理處相關推廣書籍編撰等，提供市民大眾各項賞花情報及園藝諮詢服務，藉以宣導各項園藝新知融入市民生活之中，更助於提昇居家環境與市容綠美化水準</text:span><draw:frame draw:style-name="fr1" draw:name="框架1" text:anchor-type="char" svg:x="21.908cm" svg:y="0.635cm" svg:width="3.493cm" svg:height="0.953cm" draw:z-index="0"><draw:text-box><text:p text:style-name="P4">第1頁共2頁</text:p></draw:text-box></draw:frame><text:span text:style-name="T8">。</text:span></text:p>
      <text:p text:style-name="P42">8、持續辦理大型公園及代辦河濱公園委外環境清潔管理維護相關工作，確保公園常保整潔美觀，予市民良好之休憩活動空間。</text:p>
      <text:p text:style-name="P42">9、持續辦理公園內植栽綠美化工作，以提昇公園休憩品質。</text:p>
      <text:p text:style-name="P47">11、賡續配合預算辦理路燈新設，受理市民、區公所建議及加強學校周邊巷道等處夜間照明，以增益道路照明。</text:p>
      <text:p text:style-name="P31"><text:span text:style-name="T8">12、賡續辦理「本市LED路燈節能減碳推動計畫」。</text:span></text:p>
      <text:p text:style-name="P37"/>
      <text:p text:style-name="P2">七、公共設施管理維護</text:p>
      <text:p text:style-name="P6">(五)公園路燈之管理維護：</text:p>
      <text:p text:style-name="P38">1、公園委外管理維護:公園路燈工程管理處所轄公園辦理委外管理維護業務，委外委護項目計有環境清潔、草皮定期修剪維護、湖面清潔及公廁清掃等，以彌補自行管理維護不足之人力，同時兼顧維護品質及提供市民良好之休憩環境。</text:p>
      <text:p text:style-name="P36">2、公園電動噴水設施委外維護：鑑於所轄公園管理維護人力不足，編列公園維護經費，辦理南港、胡適、玉成、市民廣場、景華、興隆公園等噴水池景觀設施委外維護，提昇公園景觀設施維護品質，以提供市民更優質的休憩環境。</text:p>
      <text:p text:style-name="P30"><text:span text:style-name="T8">3、河濱公園委託環境清潔維護：公園路燈工程管理處</text:span><text:span text:style-name="T8">受</text:span><text:span text:style-name="T8">工務局水利工程處委託，代辦本市28座河濱公園之委外環境清潔維護及簡易活動廁所租賃事宜，包含環境清潔打掃、草坪及灌木修剪、公廁清掃等。計分為8個標案（含簡易活動廁所1標），分別由5家廠商進行施作，目前執行情形良好。</text:span></text:p>
      <text:p text:style-name="P38">4、本市路燈由公園路燈工程管理處路燈工程隊負責維護管理，現有路燈為146,791盞，較88年底109,764盞增加37,027盞，平均增加率為3.37%，路燈一再增加，路燈的維護品質和要求也隨之日益提高，為提昇維護績效，每週實施路燈夜間巡修作業，目前路燈失明率已達到99年度降低失明率方案千分之1.5的目標，未來將持續加強路燈維護管理，期維持到千分之1.5以下目標。</text:p>
      <text:p text:style-name="P38">5、為因應台灣電力公司遇有重大災害造成電力中斷至停電、限電時，為使臺北市重要道路維持照明功能，公園路燈工程管理處以預約式合約於本市中山南北路、仁愛路等24條重要道路備用發電機供緊急照明使用，當災害發生後，台電公司停電，立即通<text:soft-page-break/>知承包商將發電機依合約規定時間送達指定地點內安裝完成供電。</text:p>
      <text:p text:style-name="P38"/>
      <text:p text:style-name="P1"><text:span text:style-name="T4">九</text:span><text:span text:style-name="T4">、</text:span><text:span text:style-name="T4">提高工程品質、掌握工作時效、端正政風執行情形</text:span></text:p>
      <text:p text:style-name="P3">公園路燈工程管理處執行成效</text:p>
      <text:p text:style-name="P7">(一)提高工程品質方面：</text:p>
      <text:p text:style-name="P37">1、依行政院公共工程委員會所定之「公共工程施工品質管理制度」、及府頒「臺北市政府公共工程施工品質管理作業要點」落實三級自主品管。</text:p>
      <text:p text:style-name="P37">2、配合本局工程施工督導小組、本府工程查核小組赴工地考核查證各項工程之品質、施工安全與衛生、交通、環境保護及品質管理之執行情形，如有督導查核建議事項，則持續追蹤至改善完妥為止。</text:p>
      <text:p text:style-name="P31"><text:span text:style-name="T8">3、</text:span><text:span text:style-name="T8">本</text:span><text:span text:style-name="T8">處施工督導小組、工程品管科每週赴工地抽查施工情形及進行施工品質查驗，執行缺點持續追蹤至改善為止，全年度工地考核抽查約70餘件工程。</text:span></text:p>
      <text:p text:style-name="P37">4、對重要施工項目或隱蔽部分之施工，均要求廠商專任人員或工地主任必須在場，並要求廠商拍照及專任人員簽認。</text:p>
      <text:p text:style-name="P37">5、配合施工進度依抽驗程序及標準辦理材料抽驗相關事宜以提昇品質。</text:p>
      <text:p text:style-name="P37">6、定期舉行監工人員品管講習，並選派人員參加各級單位之工程品管訓練課程，及全年度辦理兩次品管教育訓練，藉由進修及專業訓練，提高監造素質，以提昇品質。</text:p>
      <text:p text:style-name="P37">7、工程會勘及驗收時廠商之專任人員應在場說明及簽證，並請各級查核人員及監造單位落實執行與身分驗證。</text:p>
      <text:p text:style-name="P36">8、優良工程廠商獎勵列為工程採購最有利標履約之參考；待改善工程廠商，依契約規定暫停發放工程估驗款或其他適當之處置，如係委託監造，則追究監造不實之責以提高工程品質。</text:p>
      <text:p text:style-name="P37">9、配合全民督工通報，加強考核作業、了解民意，提昇服務品質。</text:p>
      <text:p text:style-name="P48">(二)掌握工作時效方面：</text:p>
      <text:p text:style-name="P43">1、年度概算定案後，即據以訂定各項工程計畫之時程管制表，由專人負責追蹤管制作業流程及辦理情形，並每月召開二次會議及提報工程會報檢討催辦。</text:p>
      <text:p text:style-name="P36">2、視工程特性採統包辦理招標整合設計及施工，可提昇採購效率及減少施工介面。</text:p>
      <text:p text:style-name="P36">3、實施工程設計分期簡報制，使設計更臻完善，避免因變更設計延誤工程進行。</text:p>
      <text:p text:style-name="P30"><text:span text:style-name="T8">4</text:span><text:span text:style-name="T8">、</text:span><text:span text:style-name="T8">各項工程均於開工前要求廠商研訂施工進度預定網狀圖，經審核後據以管制進度。</text:span></text:p>
      <text:p text:style-name="P36">5、對估驗計價逾期案件，已完工尚未辦理竣工計價案件及已完工未結案工程案件等均予列管催辦，並每月定期檢討辦理情形。</text:p>
      <text:p text:style-name="P36">6、對停工中工程及進度落後之工程均針對停工及落後原因研擬解決方案，並予列管催辦。</text:p>
      <text:p text:style-name="P36">7、對已發包未開工工程，每月定期召開施工會報檢討，協助排除施工障礙，使工程得以<text:soft-page-break/>開工施作，並就施工中之工程檢討工進，俾以提昇預算執行。</text:p>
      <text:p text:style-name="P6">(三)端正政風執行方面</text:p>
      <text:p text:style-name="P36">1、加強員工政風宣導：運用電腦網路、電子看板、製作海報等方式宣導計24件，另邀請專家學者講授「公務員應有的資訊機密維護認知」及「機密文書法令依據及解密相關程序」，並加強宣導本府廉政倫理規範及廉風專案執行重點。</text:p>
      <text:p text:style-name="P39">2、召開「政風督導小組暨機關安全維護會報」：會前針對本年度機關政風工作具體執行內容供參，請同仁表示意見，會中將意見交流作成紀錄，並傳送本處同仁及供各權責單位參考。使同仁能深入了解本處政風工作，以達機先預防及興利防弊之工作目標。</text:p>
      <text:p text:style-name="P39">3、查處業務方面：受理民眾檢舉11案，上級交辦案件20案，合計31案；經查證未發現具體違法事證，予以澄清結案者計15案，追究行政責任案件7案，移請業務單位檢討改進者9案。</text:p>
      <text:p text:style-name="P40"><text:span text:style-name="T8">4、內部及外部民意調查：依據臺北市政府政風處及臺北市政府工務局指示，辦理本局暨所屬各工程處99年外部廉政民意問卷調查與內部員工滿意度問卷調查實施工作，內部滿意度調查採普查方式，本次問卷本處共發放1,430份，有效回收1,098份，並將結果簽報首長移請業務單位參處。</text:span></text:p>
      <text:p text:style-name="P39">5、正本專案：依據本府政風處函示，於春節、端午節及中秋節執行「正本專案」端正政風工作計畫，派員分赴各單位風紀查察；同仁均能謹守分際，未發現有違反風紀之情事。</text:p>
      <text:p text:style-name="P36">7、辦理公職人員財產申報：受理本處公職人員財產申報計13人，實質審查2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text:start-value="2">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標楷體" fo:font-size="12pt" style:font-name-asian="標楷體" style:font-size-asian="12pt" style:font-name-complex="標楷體" style:font-size-complex="12pt"/>
    </style:style>
    <style:style style:name="MP2"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P3"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219cm" fo:margin-bottom="1.75cm" fo:margin-left="1.905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MP1"/>
        <text:p text:style-name="MP1">編製： <text:s text:c="9"/>審核： <text:s text:c="10"/>主辦統計人員： <text:s text:c="12"/>機關長官：</text:p>
        <text:p text:style-name="MP2"/>
        <text:p text:style-name="MP2"/>
        <text:p text:style-name="MP3"><text:span text:style-name="Page_20_Number"><text:page-count style:num-format="1">10</text:page-count></text:span><text:span text:style-name="Page_20_Number">-</text:span><text:span text:style-name="Page_20_Number"><text:page-number text:select-page="current">1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工務局公園路燈工程管理處100年版工務統計年報</dc:title>
    <dc:subject>公園處100年版工務統計年報</dc:subject>
    <meta:keyword>100年版工務統計年報</meta:keyword>
    <meta:initial-creator>會計室</meta:initial-creator>
    <meta:creation-date>2011-02-16T13:56:00</meta:creation-date>
    <dc:creator>acer</dc:creator>
    <dc:date>2011-12-07T14:23:00</dc:date>
    <meta:print-date>2011-02-16T16:16:00</meta:print-date>
    <meta:editing-cycles>17</meta:editing-cycles>
    <meta:editing-duration>PT2H1M</meta:editing-duration>
    <meta:document-statistic meta:table-count="0" meta:image-count="0" meta:object-count="0" meta:page-count="10" meta:paragraph-count="117" meta:word-count="9592" meta:character-count="10185" meta:non-whitespace-character-count="10147"/>
    <meta:generator>LibreOffice/5.1.2.2$Windows_x86 LibreOffice_project/d3bf12ecb743fc0d20e0be0c58ca359301eb705f</meta:generator>
  </office:meta>
</office:document-meta>
</file>