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justify" fo:line-height="0.3611in" fo:margin-left="0.75in" fo:text-indent="-0.75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text-align="justify" fo:line-height="0.3611in" fo:margin-left="0.75in" fo:text-indent="-0.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8861in" fo:text-indent="-0.886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7030A0" fo:font-size="16pt" style:font-size-asian="16pt" style:font-size-complex="16pt"/>
    </style:style>
    <style:style style:name="P19"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611in" fo:margin-left="1.0833in" fo:text-indent="-1.0833in">
        <style:tab-stops>
          <style:tab-stop style:type="left" style:position="0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margin-left="1.0833in" fo:text-indent="-1.0833in">
        <style:tab-stops>
          <style:tab-stop style:type="left" style:position="0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margin-left="1.0833in" fo:text-indent="-1.0833in">
        <style:tab-stops>
          <style:tab-stop style:type="left" style:position="0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1.0833in" fo:text-indent="-1.0833in">
        <style:tab-stops>
          <style:tab-stop style:type="left" style:position="0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margin-left="1.0833in" fo:text-indent="-1.0833in">
        <style:tab-stops>
          <style:tab-stop style:type="left" style:position="0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margin-left="1.0833in" fo:text-indent="-1.0833in">
        <style:tab-stops>
          <style:tab-stop style:type="left" style:position="0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75in" fo:text-indent="-0.75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8861in" fo:text-indent="-0.886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center"/>
      <style:text-properties fo:font-size="16pt" style:font-size-asian="16pt" style:font-size-complex="16pt"/>
    </style:style>
  </office:automatic-styles>
  <office:body>
    <office:text text:use-soft-page-breaks="true">
      <text:p text:style-name="P1"><text:span text:style-name="T2">「臺北市市有公用房地提供使用辦法</text:span><text:span text:style-name="T3">」修正總說明</text:span></text:p>
      <text:p text:style-name="P4"><text:span text:style-name="T5">　一、</text:span><text:span text:style-name="T6">本府為提升市有公用房地使用效益，增加財政收益，於九十四年四月二十七日訂定「臺北市市有公用房地提供使用辦法」（以下簡稱本辦法），迄今歷經八次修正在案。本次修正係考量現今新興科技發展衍生不同態樣之創新運用，為因應是類創新運用設施設置之市場機制，爰於現行公用房地申請使用之類型，新增多媒體應用服務設施，並於附表明定其使用費計收方式；又為反映公用房地提供使用之市場行情及順應經濟潮流，新增經管理機關評估具高商業價值之使用，得於定額使用費外，按其營業收入一定比例加計使用費；次查工會法於九十九年六月一日修正第六條規定，將工</text:span><text:span text:style-name="T7">會之組織類型分為企業工會、產業工會及職業工會，考量工會會員若均為本府所屬員工，則不論工會類型，管理機關均得無償提供公用房地作為其辦公空間使用，爰刪除本辦法中有關工會組織類型之限制；復為配合現行法制體例、相關法規修正、簡化行政流程，以及本國已無低功率行動電信基地臺及無線寬頻</text:span><text:span text:style-name="T8">(WiMAX)</text:span><text:span text:style-name="T9">基地臺之服務，爰修正本辦法相關條文及附表規定。</text:span></text:p>
      <text:p text:style-name="P10">　二、本辦法修正重點說明如下：</text:p>
      <text:p text:style-name="P11"><text:span text:style-name="T12">　　</text:span><text:span text:style-name="T13">(</text:span><text:span text:style-name="T14">一</text:span><text:span text:style-name="T15">)</text:span><text:span text:style-name="T16">修正條文第三條：考量多媒體應用服務設施多由市場機制決定設置地點，非由管理機關先行確認提供使用標的後，方辦理公開招標，爰新增多媒體應用服務</text:span><text:span text:style-name="T17">設施得以申請方式提供使用</text:span><text:span text:style-name="T18">。</text:span></text:p>
      <text:p text:style-name="P19">　　(二)修正條文第四條：查現行條文第五條第三項規定所稱之「應檢附財務試算表等佐證文件」，係管理機關依第四條第一項規定專案簽報擬依現行條文第五條第二項第三款規定減收使用費時，應檢附之文件資料，基於規範體系妥適性，爰將現行條文第五條第三項移列至修正條文第四條第二項。</text:p>
      <text:soft-page-break/>
      <text:p text:style-name="P20">　　(三)修正條文第五條:考量現行公用房地提供使用之態樣眾多，為反應市場行情及順應經濟潮流，增訂經管理機關評估具高商業價值之使用，得按其收入一定比例加計使用費之規定，其中屬設置多媒體應用服務設施者，明定按其收入加計百分之二以上之使用費。</text:p>
      <text:p text:style-name="P21">　　(四)修正條文第六條：為配合工會法第六條第一項規定之工會組織類型，且考量實務上管理機關所屬員工組成之工會，並不限產業工會，倘該工會會員均為本府所屬員工，管理機關即得無償提供使用公用房地作為其辦公空間；另有關非獨立專屬辦公空間，實務作業上難以明確界定，爰酌作文字修正。</text:p>
      <text:p text:style-name="P22">　　(五)修正條文第七條：本條新增，為求法規體例之一致性及使管理機關明確知悉招標文件應載明事項，明定公開招標文件應載明事項。</text:p>
      <text:p text:style-name="P23">　　(六)修正條文第十條：由現行條文第七條移列。</text:p>
      <text:p text:style-name="P24">　　(七)修正條文第三條、第四條、第五條、第六條、第八條、第九條及第十一條：參照中央法制體例及總統公布法律之格式，增列頓號於各款次之後，並酌作文字修正。</text:p>
      <text:p text:style-name="P25">　　(八)修正條文第十一條：由現行條文第十條移列，配合實務執行需要，就管理機關得隨時終止契約之情形，新增及調整款次，並酌作文字修正。</text:p>
      <text:p text:style-name="P26">　　(九)修正條文第十二條：由現行條文第十一條移列，除契約期間屆滿或終止外，契約解除時，使用人亦應即停止使用，並應將房地回復原狀，點交返還予管理機關，故新增契約解除之規定，並酌作文字修正。</text:p>
      <text:p text:style-name="P27">　　(十)修正條文第十三條：由現行條文第十二條移列，考量管理機關於財產管理系統登錄列管提供使用資料後，本府財政局即可透過該系統檢視資料，為簡化公文處理流程及提升行政效率，刪除管理機關於簽訂契約後應將核准函簽及契約書影本，<text:soft-page-break/>函送本府財政局錄案列管，及公用房地返還後，應函知本府財政局之相關規定。</text:p>
      <text:p text:style-name="P28">　　(十一)修正條文第十四條：由現行條文第十三條移列，並酌作文字修正。</text:p>
      <text:p text:style-name="P29">　　(十二)修正條文第十五條：由現行條文第十四條移列，配合原「臺北市政府及所屬各機關學校公務人員辦理財產管理業務人員獎懲基準」修正名稱，酌作文字修正。</text:p>
      <text:p text:style-name="P30">　　(十三)修正條文第十五條：由現行條文第十四條移列，並酌作文字修正。</text:p>
      <text:p text:style-name="P31">　　(十四)修正條文第十六條：由現行條文第十五條移列，配合臺北市寺廟使用市有土地處理要點修正發布，有關寺廟使用市有土地應依該要點辦理，不適用本辦法，酌作文字修正。</text:p>
      <text:p text:style-name="P32">　　(十五)修正條文第十七條：由現行條文第十六條移列，配合本次修正為全案修正，修正本辦法施行日期。</text:p>
      <text:p text:style-name="P33"><text:span text:style-name="T34">　　</text:span><text:span text:style-name="T35">(</text:span><text:span text:style-name="T36">十六</text:span><text:span text:style-name="T37">)</text:span><text:span text:style-name="T38">修正附表：配合修正條文第三條新增多媒體應用服務設施之類型，新增該項目使用費之計收方式；又因電信設備日新月異，修正電信基地臺之文字；復查本國已無低功率行動電信基地臺及無線寬頻</text:span><text:span text:style-name="T39">(WiMAX)</text:span><text:span text:style-name="T40">基地臺之服務，爰刪除該等項目之使用費計收方式。</text:span></text:p>
      <text:p text:style-name="P41"><text:span text:style-name="T42">　</text:span><text:span text:style-name="T43">三、本案業經本府一一</text:span><text:span text:style-name="T44">一</text:span><text:span text:style-name="T45">年</text:span><text:span text:style-name="T46">二月二十</text:span><text:span text:style-name="T47">五</text:span><text:span text:style-name="T48">日府法綜字第一一</text:span><text:span text:style-name="T49">一三０</text:span><text:span text:style-name="T50">０</text:span><text:span text:style-name="T51">七三</text:span><text:span text:style-name="T52">０</text:span><text:span text:style-name="T53">七</text:span><text:span text:style-name="T54">號</text:span><text:span text:style-name="T55">令發布。</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珊億</meta:initial-creator>
    <dc:creator>廖珊億</dc:creator>
    <meta:creation-date>2021-07-28T09:26:00Z</meta:creation-date>
    <dc:date>2022-02-23T02:19:00Z</dc:date>
    <meta:print-date>2021-08-16T01:36:00Z</meta:print-date>
    <meta:template xlink:href="Normal" xlink:type="simple"/>
    <meta:editing-cycles>27</meta:editing-cycles>
    <meta:editing-duration>PT2700S</meta:editing-duration>
    <meta:document-statistic meta:page-count="3" meta:paragraph-count="3" meta:word-count="277" meta:character-count="1855" meta:row-count="13" meta:non-whitespace-character-count="1581"/>
  </office:meta>
</office:document-meta>
</file>