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59in" text:min-label-width="0.5in" text:list-level-position-and-space-mode="label-alignment">
          <style:list-level-label-alignment text:label-followed-by="listtab" fo:margin-left="1.559in" fo:text-indent="-0.5in"/>
        </style:list-level-properties>
      </text:list-level-style-number>
      <text:list-level-style-number text:level="2" text:style-name="WW_CharLFO1LVL2" style:num-suffix="、" style:num-format="一, 十, 一百(繁),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style:style style:name="TableColumn2" style:family="table-column">
      <style:table-column-properties style:column-width="3.4201in"/>
    </style:style>
    <style:style style:name="TableColumn3" style:family="table-column">
      <style:table-column-properties style:column-width="3.4201in"/>
    </style:style>
    <style:style style:name="TableColumn4" style:family="table-column">
      <style:table-column-properties style:column-width="3.4201in"/>
    </style:style>
    <style:style style:name="Table1" style:family="table" style:master-page-name="MP0">
      <style:table-properties style:width="10.2604in" fo:margin-left="0in" table:align="center"/>
    </style:style>
    <style:style style:name="TableRow5" style:family="table-row">
      <style:table-row-properties style:min-row-height="0.485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9" style:family="table-row">
      <style:table-row-properties style:min-row-height="0.424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6" style:family="table-row">
      <style:table-row-properties style:min-row-height="0.424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fo:font-size="16pt" style:font-size-asian="16pt" style:font-size-complex="16pt"/>
    </style:style>
    <style:style style:name="TableRow23" style:family="table-row">
      <style:table-row-properties style:min-row-height="0.424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4243in"/>
    </style:style>
    <style:style style:name="TableCell31" style:family="table-cell">
      <style:table-cell-properties fo:border="0.0069in solid #000000" style:writing-mode="lr-tb" fo:padding-top="0in" fo:padding-left="0.075in" fo:padding-bottom="0in" fo:padding-right="0.075in"/>
    </style:style>
    <style:style style:name="P32"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3" style:parent-style-name="條" style:family="paragraph">
      <style:paragraph-properties fo:text-align="justify" fo:line-height="0.2777in" fo:margin-left="1.1in" fo:text-indent="-1.1in">
        <style:tab-stops/>
      </style:paragraph-properties>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P37" style:parent-style-name="條" style:family="paragraph">
      <style:paragraph-properties fo:text-align="justify" fo:line-height="0.2777in" fo:margin-left="1.1in" fo:text-indent="-1.1in">
        <style:tab-stops/>
      </style:paragraph-propertie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fo:font-size="16pt" style:font-size-asian="16pt" style:font-size-complex="16pt"/>
    </style:style>
    <style:style style:name="P43" style:parent-style-name="條" style:family="paragraph">
      <style:paragraph-properties fo:text-align="justify" fo:line-height="0.2777in" fo:margin-left="1.1in" fo:text-indent="-1.1in">
        <style:tab-stops/>
      </style:paragraph-properties>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P48" style:parent-style-name="條" style:family="paragraph">
      <style:paragraph-properties fo:text-align="justify" fo:line-height="0.2777in" fo:margin-left="1.1in" fo:text-indent="-1.1in">
        <style:tab-stops/>
      </style:paragraph-properties>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fo:font-size="16pt" style:font-size-asian="16pt" style:font-size-complex="16pt"/>
    </style:style>
    <style:style style:name="P56" style:parent-style-name="條" style:family="paragraph">
      <style:paragraph-properties fo:text-align="justify" fo:line-height="0.2777in" fo:margin-left="1.1in" fo:text-indent="-1.1in">
        <style:tab-stops/>
      </style:paragraph-properties>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P61" style:parent-style-name="條" style:family="paragraph">
      <style:paragraph-properties fo:text-align="justify" fo:line-height="0.2777in" fo:margin-left="0.6666in" fo:text-indent="-0.6666in">
        <style:tab-stops/>
      </style:paragraph-propertie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67" style:parent-style-name="條" style:family="paragraph">
      <style:paragraph-properties fo:text-align="justify" fo:line-height="0.2777in" fo:margin-left="1.1in" fo:text-indent="-1.1in">
        <style:tab-stops/>
      </style:paragraph-propertie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P71" style:parent-style-name="條" style:family="paragraph">
      <style:paragraph-properties fo:text-align="justify" fo:line-height="0.2777in" fo:margin-left="1.1in" fo:text-indent="-1.1in">
        <style:tab-stops/>
      </style:paragraph-properties>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fo:font-size="16pt" style:font-size-asian="16pt" style:font-size-complex="16pt"/>
    </style:style>
    <style:style style:name="P75" style:parent-style-name="條" style:family="paragraph">
      <style:paragraph-properties fo:text-align="justify" fo:line-height="0.2777in" fo:margin-left="1.1in" fo:text-indent="-1.1in">
        <style:tab-stops/>
      </style:paragraph-properties>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fo:font-size="16pt" style:font-size-asian="16pt" style:font-size-complex="16pt"/>
    </style:style>
    <style:style style:name="P79" style:parent-style-name="條" style:family="paragraph">
      <style:paragraph-properties fo:text-align="justify" fo:line-height="0.2777in" fo:margin-left="1.1in" fo:text-indent="-1.1in">
        <style:tab-stops/>
      </style:paragraph-properties>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fo:font-size="16pt" style:font-size-asian="16pt" style:font-size-complex="16pt"/>
    </style:style>
    <style:style style:name="P85" style:parent-style-name="條" style:family="paragraph">
      <style:paragraph-properties fo:text-align="justify" fo:line-height="0.2777in" fo:margin-left="1.1in" fo:text-indent="-1.1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4402in" fo:text-indent="-0.440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margin-left="0.4402in" fo:text-indent="-0.440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margin-left="0.4402in" fo:text-indent="-0.4402in">
        <style:tab-stops/>
      </style:paragraph-properties>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TableRow96" style:family="table-row">
      <style:table-row-properties style:min-row-height="0.4243in"/>
    </style:style>
    <style:style style:name="TableCell97" style:family="table-cell">
      <style:table-cell-properties fo:border="0.0069in solid #000000" style:writing-mode="lr-tb" fo:padding-top="0in" fo:padding-left="0.075in" fo:padding-bottom="0in" fo:padding-right="0.075in"/>
    </style:style>
    <style:style style:name="P98" style:parent-style-name="條" style:family="paragraph">
      <style:paragraph-properties fo:text-align="justify" fo:line-height="0.2777in" fo:margin-left="0.6666in" fo:text-indent="-0.6666in">
        <style:tab-stops/>
      </style:paragraph-propertie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P104" style:parent-style-name="條" style:family="paragraph">
      <style:paragraph-properties fo:text-align="justify" fo:line-height="0.2777in" fo:margin-left="0.6666in" fo:text-indent="-0.6666in">
        <style:tab-stops/>
      </style:paragraph-properties>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07" style:parent-style-name="條" style:family="paragraph">
      <style:paragraph-properties fo:text-align="justify" fo:line-height="0.2777in" fo:margin-left="0.6666in" fo:text-indent="-0.6666in">
        <style:tab-stops/>
      </style:paragraph-properties>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0" style:parent-style-name="條" style:family="paragraph">
      <style:paragraph-properties fo:text-align="justify" fo:line-height="0.2777in" fo:margin-left="0.6666in" fo:text-indent="-0.6666in">
        <style:tab-stops/>
      </style:paragraph-properties>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3" style:parent-style-name="條" style:family="paragraph">
      <style:paragraph-properties fo:text-align="justify" fo:line-height="0.2777in" fo:margin-left="1.1in" fo:text-indent="-1.1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6" style:parent-style-name="條" style:family="paragraph">
      <style:paragraph-properties fo:text-align="justify" fo:line-height="0.2777in" fo:margin-left="1.1in" fo:text-indent="-1.1in">
        <style:tab-stops/>
      </style:paragraph-properties>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19" style:parent-style-name="條" style:family="paragraph">
      <style:paragraph-properties fo:text-align="justify" fo:line-height="0.2777in" fo:margin-left="1.1in" fo:text-indent="-1.1in">
        <style:tab-stops/>
      </style:paragraph-properties>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22" style:parent-style-name="條" style:family="paragraph">
      <style:paragraph-properties fo:text-align="justify" fo:line-height="0.2777in" fo:margin-left="1.1in" fo:text-indent="-1.1in">
        <style:tab-stops/>
      </style:paragraph-propertie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25" style:parent-style-name="條" style:family="paragraph">
      <style:paragraph-properties fo:text-align="justify" fo:line-height="0.2777in" fo:margin-left="1.1in" fo:text-indent="-1.1in">
        <style:tab-stops/>
      </style:paragraph-properties>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fo:font-size="16pt" style:font-size-asian="16pt" style:font-size-complex="16pt"/>
    </style:style>
    <style:style style:name="P130" style:parent-style-name="條" style:family="paragraph">
      <style:paragraph-properties fo:text-align="justify" fo:line-height="0.2777in" fo:margin-left="1.1in" fo:text-indent="-1.1in">
        <style:tab-stops/>
      </style:paragraph-properties>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3" style:parent-style-name="條" style:family="paragraph">
      <style:paragraph-properties fo:text-align="justify" fo:line-height="0.2777in" fo:margin-left="0.6666in" fo:text-indent="-0.6666in">
        <style:tab-stops/>
      </style:paragraph-propertie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138" style:parent-style-name="條" style:family="paragraph">
      <style:paragraph-properties fo:text-align="justify" fo:line-height="0.2777in" fo:margin-left="0.6666in" fo:text-indent="-0.6666in">
        <style:tab-stops/>
      </style:paragraph-properties>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41" style:parent-style-name="條" style:family="paragraph">
      <style:paragraph-properties fo:text-align="justify" fo:line-height="0.2777in" fo:margin-left="0.6666in" fo:text-indent="-0.6666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46" style:parent-style-name="條" style:family="paragraph">
      <style:paragraph-properties fo:text-align="justify" fo:line-height="0.2777in" fo:margin-left="1.1in" fo:text-indent="-1.1in">
        <style:tab-stops/>
      </style:paragraph-properties>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49" style:parent-style-name="條" style:family="paragraph">
      <style:paragraph-properties fo:text-align="justify" fo:line-height="0.2777in" fo:margin-left="1.1in" fo:text-indent="-1.1in">
        <style:tab-stops/>
      </style:paragraph-propertie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52" style:parent-style-name="條" style:family="paragraph">
      <style:paragraph-properties fo:text-align="justify" fo:line-height="0.2777in" fo:margin-left="1.1in" fo:text-indent="-1.1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55" style:parent-style-name="條" style:family="paragraph">
      <style:paragraph-properties fo:text-align="justify" fo:line-height="0.2777in" fo:margin-left="1.1in" fo:text-indent="-1.1in">
        <style:tab-stops/>
      </style:paragraph-properties>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58" style:parent-style-name="條" style:family="paragraph">
      <style:paragraph-properties fo:text-align="justify" fo:line-height="0.2777in" fo:margin-left="1.1in" fo:text-indent="-1.1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61" style:parent-style-name="條" style:family="paragraph">
      <style:paragraph-properties fo:text-align="justify" fo:line-height="0.2777in" fo:margin-left="1.1in" fo:text-indent="-1.1in">
        <style:tab-stops/>
      </style:paragraph-properties>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65" style:parent-style-name="條" style:family="paragraph">
      <style:paragraph-properties fo:text-align="justify" fo:line-height="0.2777in" fo:margin-left="0.6666in" fo:text-indent="-0.6666in">
        <style:tab-stops/>
      </style:paragraph-properties>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0.4722in" fo:text-indent="-0.47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0.4722in">
        <style:tab-stops/>
      </style:paragraph-properties>
      <style:text-properties style:font-name="標楷體" style:font-name-asian="標楷體" fo:font-size="16pt" style:font-size-asian="16pt" style:font-size-complex="16pt"/>
    </style:style>
    <style:style style:name="TableRow176" style:family="table-row">
      <style:table-row-properties style:min-row-height="0.4243in"/>
    </style:style>
    <style:style style:name="TableCell177" style:family="table-cell">
      <style:table-cell-properties fo:border="0.0069in solid #000000" style:writing-mode="lr-tb" fo:padding-top="0in" fo:padding-left="0.075in" fo:padding-bottom="0in" fo:padding-right="0.075in"/>
    </style:style>
    <style:style style:name="P178" style:parent-style-name="條" style:family="paragraph">
      <style:paragraph-properties fo:text-align="justify" fo:line-height="0.2777in" fo:margin-left="0.6666in" fo:text-indent="-0.6666in">
        <style:tab-stops/>
      </style:paragraph-properties>
    </style:style>
    <style:style style:name="T179" style:parent-style-name="預設段落字型" style:family="text">
      <style:text-properties style:font-name="標楷體" fo:font-size="16pt" style:font-size-asian="16pt" style:font-size-complex="16pt"/>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fo:font-size="16pt" style:font-size-asian="16pt" style:font-size-complex="16pt"/>
    </style:style>
    <style:style style:name="P183" style:parent-style-name="條" style:family="paragraph">
      <style:paragraph-properties fo:text-align="justify" fo:line-height="0.2777in" fo:margin-left="0.6666in" fo:text-indent="-0.6666in">
        <style:tab-stops/>
      </style:paragraph-properties>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87" style:parent-style-name="條" style:family="paragraph">
      <style:paragraph-properties fo:text-align="justify" fo:line-height="0.2777in" fo:margin-left="0.6666in" fo:text-indent="-0.6666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90" style:parent-style-name="條" style:family="paragraph">
      <style:paragraph-properties fo:text-align="justify" fo:line-height="0.2777in" fo:margin-left="1.1in" fo:text-indent="-1.1in">
        <style:tab-stops/>
      </style:paragraph-properties>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93" style:parent-style-name="條" style:family="paragraph">
      <style:paragraph-properties fo:text-align="justify" fo:line-height="0.2777in" fo:margin-left="1.1in" fo:text-indent="-1.1in">
        <style:tab-stops/>
      </style:paragraph-properties>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96" style:parent-style-name="條" style:family="paragraph">
      <style:paragraph-properties fo:text-align="justify" fo:line-height="0.2777in" fo:margin-left="1.1in" fo:text-indent="-1.1in">
        <style:tab-stops/>
      </style:paragraph-properties>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條" style:family="paragraph">
      <style:paragraph-properties fo:text-align="justify" fo:line-height="0.2777in" fo:margin-left="0.6666in" fo:text-indent="-0.6666in">
        <style:tab-stops/>
      </style:paragraph-properties>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fo:font-size="16pt" style:font-size-asian="16pt" style:font-size-complex="16pt"/>
    </style:style>
    <style:style style:name="P204" style:parent-style-name="條" style:family="paragraph">
      <style:paragraph-properties fo:text-align="justify" fo:line-height="0.2777in" fo:margin-left="0.6666in" fo:text-indent="-0.6666in">
        <style:tab-stops/>
      </style:paragraph-properties>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07" style:parent-style-name="條" style:family="paragraph">
      <style:paragraph-properties fo:text-align="justify" fo:line-height="0.2777in" fo:margin-left="1.1in" fo:text-indent="-1.1in">
        <style:tab-stops/>
      </style:paragraph-properties>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10" style:parent-style-name="條" style:family="paragraph">
      <style:paragraph-properties fo:text-align="justify" fo:line-height="0.2777in" fo:margin-left="1.1in" fo:text-indent="-1.1in">
        <style:tab-stops/>
      </style:paragraph-properties>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14" style:parent-style-name="條" style:family="paragraph">
      <style:paragraph-properties fo:text-align="justify" fo:line-height="0.2777in" fo:margin-left="1.1in" fo:text-indent="-1.1in">
        <style:tab-stops/>
      </style:paragraph-properties>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17" style:parent-style-name="條" style:family="paragraph">
      <style:paragraph-properties fo:text-align="justify" fo:line-height="0.2777in" fo:margin-left="0.6666in" fo:text-indent="-0.6666in">
        <style:tab-stops/>
      </style:paragraph-properties>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fo:line-height="0.2777in" fo:margin-left="0.3729in" fo:text-indent="-0.3937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letter-spacing="-0.0138in"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letter-spacing="-0.0138in"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2777in" fo:margin-left="0.3729in" fo:text-indent="-0.3937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2777in" fo:margin-left="0.3729in" fo:text-indent="-0.3937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Row235" style:family="table-row">
      <style:table-row-properties style:min-row-height="0.4243in"/>
    </style:style>
    <style:style style:name="TableCell236" style:family="table-cell">
      <style:table-cell-properties fo:border="0.0069in solid #000000" style:writing-mode="lr-tb" fo:padding-top="0in" fo:padding-left="0.075in" fo:padding-bottom="0in" fo:padding-right="0.075in"/>
    </style:style>
    <style:style style:name="P237"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238" style:parent-style-name="條" style:family="paragraph">
      <style:paragraph-properties fo:text-align="justify" fo:line-height="0.2777in" fo:margin-left="1.1in" fo:text-indent="-1.1in">
        <style:tab-stops/>
      </style:paragraph-propertie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fo:font-size="16pt" style:font-size-asian="16pt" style:font-size-complex="16pt"/>
    </style:style>
    <style:style style:name="P244" style:parent-style-name="條" style:family="paragraph">
      <style:paragraph-properties fo:text-align="justify" fo:line-height="0.2777in" fo:margin-left="1.1in" fo:text-indent="-1.1in">
        <style:tab-stops/>
      </style:paragraph-properties>
    </style:style>
    <style:style style:name="T245" style:parent-style-name="預設段落字型" style:family="text">
      <style:text-properties style:font-name="標楷體" fo:font-size="16pt" style:font-size-asian="16pt" style:font-size-complex="16pt"/>
    </style:style>
    <style:style style:name="T2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fo:font-size="16pt" style:font-size-asian="16pt" style:font-size-complex="16pt"/>
    </style:style>
    <style:style style:name="P254" style:parent-style-name="條" style:family="paragraph">
      <style:paragraph-properties fo:text-align="justify" fo:line-height="0.2777in" fo:margin-left="1.1in" fo:text-indent="-1.1in">
        <style:tab-stops/>
      </style:paragraph-properties>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fo:font-size="16pt" style:font-size-asian="16pt" style:font-size-complex="16pt"/>
    </style:style>
    <style:style style:name="P264" style:parent-style-name="條" style:family="paragraph">
      <style:paragraph-properties fo:text-align="justify" fo:line-height="0.2777in" fo:margin-left="1.1in" fo:text-indent="-1.1in">
        <style:tab-stops/>
      </style:paragraph-properties>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style>
    <style:style style:name="P272" style:parent-style-name="條" style:family="paragraph">
      <style:paragraph-properties fo:text-align="justify" fo:line-height="0.2777in" fo:margin-left="1.1in" fo:text-indent="-1.1in">
        <style:tab-stops/>
      </style:paragraph-properties>
    </style:style>
    <style:style style:name="T273" style:parent-style-name="預設段落字型" style:family="text">
      <style:text-properties style:font-name="標楷體" fo:font-size="16pt" style:font-size-asian="16pt" style:font-size-complex="16pt"/>
    </style:style>
    <style:style style:name="T27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fo:font-size="16pt" style:font-size-asian="16pt" style:font-size-complex="16pt"/>
    </style:style>
    <style:style style:name="T276" style:parent-style-name="預設段落字型" style:family="text">
      <style:text-properties style:font-name="標楷體" fo:font-size="16pt" style:font-size-asian="16pt" style:font-size-complex="16pt"/>
    </style:style>
    <style:style style:name="P277" style:parent-style-name="條" style:family="paragraph">
      <style:paragraph-properties fo:text-align="justify" fo:line-height="0.2777in" fo:margin-left="1.1in" fo:text-indent="-1.1in">
        <style:tab-stops/>
      </style:paragraph-properties>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283" style:parent-style-name="條" style:family="paragraph">
      <style:paragraph-properties fo:text-align="justify" fo:line-height="0.2777in" fo:margin-left="1.1in" fo:text-indent="-1.1in">
        <style:tab-stops/>
      </style:paragraph-properties>
    </style:style>
    <style:style style:name="T284" style:parent-style-name="預設段落字型" style:family="text">
      <style:text-properties style:font-name="標楷體" fo:font-size="16pt" style:font-size-asian="16pt" style:font-size-complex="16pt"/>
    </style:style>
    <style:style style:name="T2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fo:font-size="16pt" style:font-size-asian="16pt" style:font-size-complex="16pt"/>
    </style:style>
    <style:style style:name="P287" style:parent-style-name="條" style:family="paragraph">
      <style:paragraph-properties fo:text-align="justify" fo:line-height="0.2777in" fo:margin-left="1.1in" fo:text-indent="-1.1in">
        <style:tab-stops/>
      </style:paragraph-properties>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fo:font-size="16pt" style:font-size-asian="16pt" style:font-size-complex="16pt"/>
    </style:style>
    <style:style style:name="P293" style:parent-style-name="條" style:family="paragraph">
      <style:paragraph-properties fo:text-align="justify" fo:line-height="0.2777in" fo:margin-left="1.1in" fo:text-indent="-1.1in">
        <style:tab-stops/>
      </style:paragraph-properties>
    </style:style>
    <style:style style:name="T294" style:parent-style-name="預設段落字型" style:family="text">
      <style:text-properties style:font-name="標楷體" fo:font-size="16pt" style:font-size-asian="16pt" style:font-size-complex="16pt"/>
    </style:style>
    <style:style style:name="T2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fo:font-size="16pt" style:font-size-asian="16pt" style:font-size-complex="16pt"/>
    </style:style>
    <style:style style:name="T3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fo:font-size="16pt" style:font-size-asian="16pt" style:font-size-complex="16pt"/>
    </style:style>
    <style:style style:name="P303" style:parent-style-name="條" style:family="paragraph">
      <style:paragraph-properties fo:text-align="justify" fo:line-height="0.2777in" fo:margin-left="1.1in" fo:text-indent="-1.1in">
        <style:tab-stops/>
      </style:paragraph-properties>
    </style:style>
    <style:style style:name="T304" style:parent-style-name="預設段落字型" style:family="text">
      <style:text-properties style:font-name="標楷體" fo:font-size="16pt" style:font-size-asian="16pt" style:font-size-complex="16pt"/>
    </style:style>
    <style:style style:name="T3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fo:font-size="16pt" style:font-size-asian="16pt" style:font-size-complex="16pt"/>
    </style:style>
    <style:style style:name="P311" style:parent-style-name="條" style:family="paragraph">
      <style:paragraph-properties fo:text-align="justify" fo:line-height="0.2777in" fo:margin-left="1.1in" fo:text-indent="-1.1in">
        <style:tab-stops/>
      </style:paragraph-properties>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fo:font-size="16pt" style:font-size-asian="16pt" style:font-size-complex="16pt"/>
    </style:style>
    <style:style style:name="T315" style:parent-style-name="預設段落字型" style:family="text">
      <style:text-properties style:font-name="標楷體" fo:font-size="16pt" style:font-size-asian="16pt" style:font-size-complex="16pt"/>
    </style:style>
    <style:style style:name="P316" style:parent-style-name="條" style:family="paragraph">
      <style:paragraph-properties fo:text-align="justify" fo:line-height="0.2777in" fo:margin-left="1.1in" fo:text-indent="-1.1in">
        <style:tab-stops/>
      </style:paragraph-properties>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2777in" fo:margin-left="0.3729in" fo:text-indent="-0.3937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P325" style:parent-style-name="內文" style:family="paragraph">
      <style:paragraph-properties style:punctuation-wrap="simple" fo:text-align="justify" fo:line-height="0.2777in" fo:margin-left="0.3729in" fo:text-indent="-0.3937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ableRow330" style:family="table-row">
      <style:table-row-properties style:min-row-height="0.4243in"/>
    </style:style>
    <style:style style:name="TableCell331" style:family="table-cell">
      <style:table-cell-properties fo:border="0.0069in solid #000000" style:writing-mode="lr-tb" fo:padding-top="0in" fo:padding-left="0.075in" fo:padding-bottom="0in" fo:padding-right="0.075in"/>
    </style:style>
    <style:style style:name="P332"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6pt" style:font-size-asian="16pt" style:font-size-complex="16pt"/>
    </style:style>
    <style:style style:name="TableRow337" style:family="table-row">
      <style:table-row-properties style:min-row-height="0.4243in"/>
    </style:style>
    <style:style style:name="TableCell338" style:family="table-cell">
      <style:table-cell-properties fo:border="0.0069in solid #000000" style:writing-mode="lr-tb" fo:padding-top="0in" fo:padding-left="0.075in" fo:padding-bottom="0in" fo:padding-right="0.075in"/>
    </style:style>
    <style:style style:name="P339"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0"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1" style:parent-style-name="條" style:family="paragraph">
      <style:paragraph-properties fo:text-align="justify" fo:line-height="0.2777in" fo:margin-left="1.1in" fo:text-indent="-1.1in">
        <style:tab-stops/>
      </style:paragraph-properties>
      <style:text-properties style:font-name="標楷體" fo:font-size="16pt" style:font-size-asian="16pt" style:font-size-complex="16pt"/>
    </style:style>
    <style:style style:name="P342" style:parent-style-name="條" style:family="paragraph">
      <style:paragraph-properties fo:text-align="justify" fo:line-height="0.2777in" fo:margin-left="1.1in" fo:text-indent="-1.1in">
        <style:tab-stops/>
      </style:paragraph-properties>
      <style:text-properties style:font-name="標楷體" fo:font-size="16pt" style:font-size-asian="16pt" style:font-size-complex="16pt"/>
    </style:style>
    <style:style style:name="P343"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4"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5"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6" style:parent-style-name="條" style:family="paragraph">
      <style:paragraph-properties fo:text-align="justify" fo:line-height="0.2777in" fo:margin-left="1.1in" fo:text-indent="-1.1in">
        <style:tab-stops/>
      </style:paragraph-properties>
      <style:text-properties style:font-name="標楷體" fo:font-size="16pt" style:font-size-asian="16pt" style:font-size-complex="16pt"/>
    </style:style>
    <style:style style:name="P347"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48" style:parent-style-name="條" style:family="paragraph">
      <style:paragraph-properties fo:text-align="justify" fo:line-height="0.2777in" fo:margin-left="1.1in" fo:text-indent="-1.1in">
        <style:tab-stops/>
      </style:paragraph-properties>
      <style:text-properties style:font-name="標楷體" fo:font-size="16pt" style:font-size-asian="16pt" style:font-size-complex="16pt"/>
    </style:style>
    <style:style style:name="P349"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50" style:parent-style-name="條" style:family="paragraph">
      <style:paragraph-properties fo:text-align="justify" fo:line-height="0.2777in" fo:margin-left="1.2777in" fo:text-indent="-1.2777in">
        <style:tab-stops/>
      </style:paragraph-properties>
      <style:text-properties style:font-name="標楷體" fo:font-size="16pt" style:font-size-asian="16pt" style:font-size-complex="16pt"/>
    </style:style>
    <style:style style:name="P351"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52"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53" style:parent-style-name="條" style:family="paragraph">
      <style:paragraph-properties fo:text-align="justify" fo:line-height="0.2777in" fo:margin-left="1.2777in" fo:text-indent="-1.2777in">
        <style:tab-stops/>
      </style:paragraph-properties>
      <style:text-properties style:font-name="標楷體" fo:font-size="16pt" style:font-size-asian="16pt" style:font-size-complex="16pt"/>
    </style:style>
    <style:style style:name="P354"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55"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fo:text-align="justify" fo:line-height="0.2777in" fo:margin-left="0.3729in" fo:text-indent="-0.393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2777in" fo:margin-left="0.3729in" fo:text-indent="-0.3937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ableRow369" style:family="table-row">
      <style:table-row-properties style:min-row-height="0.4243in"/>
    </style:style>
    <style:style style:name="TableCell370" style:family="table-cell">
      <style:table-cell-properties fo:border="0.0069in solid #000000" style:writing-mode="lr-tb" fo:padding-top="0in" fo:padding-left="0.075in" fo:padding-bottom="0in" fo:padding-right="0.075in"/>
    </style:style>
    <style:style style:name="P371" style:parent-style-name="條" style:family="paragraph">
      <style:paragraph-properties fo:text-align="justify" fo:line-height="0.2777in" fo:margin-left="0.6666in" fo:text-indent="-0.6666in">
        <style:tab-stops/>
      </style:paragraph-properties>
    </style:style>
    <style:style style:name="T372" style:parent-style-name="預設段落字型" style:family="text">
      <style:text-properties style:font-name="標楷體" fo:font-size="16pt" style:font-size-asian="16pt" style:font-size-complex="16pt"/>
    </style:style>
    <style:style style:name="T3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77" style:parent-style-name="條" style:family="paragraph">
      <style:paragraph-properties fo:text-align="justify" fo:line-height="0.2777in" fo:margin-left="1.1in" fo:text-indent="-1.1in">
        <style:tab-stops/>
      </style:paragraph-properties>
    </style:style>
    <style:style style:name="T378" style:parent-style-name="預設段落字型" style:family="text">
      <style:text-properties style:font-name="標楷體" fo:font-size="16pt" style:font-size-asian="16pt" style:font-size-complex="16pt"/>
    </style:style>
    <style:style style:name="T3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fo:font-size="16pt" style:font-size-asian="16pt" style:font-size-complex="16pt"/>
    </style:style>
    <style:style style:name="P381" style:parent-style-name="條" style:family="paragraph">
      <style:paragraph-properties fo:text-align="justify" fo:line-height="0.2777in" fo:margin-left="0.6666in" fo:text-indent="-0.6666in">
        <style:tab-stops/>
      </style:paragraph-properties>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fo:font-size="16pt" style:font-size-asian="16pt" style:font-size-complex="16pt"/>
    </style:style>
    <style:style style:name="P385" style:parent-style-name="條" style:family="paragraph">
      <style:paragraph-properties fo:text-align="justify" fo:line-height="0.2777in" fo:margin-left="0.6666in" fo:text-indent="-0.6666in">
        <style:tab-stops/>
      </style:paragraph-properties>
    </style:style>
    <style:style style:name="T386" style:parent-style-name="預設段落字型" style:family="text">
      <style:text-properties style:font-name="標楷體" fo:font-size="16pt" style:font-size-asian="16pt" style:font-size-complex="16pt"/>
    </style:style>
    <style:style style:name="T3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fo:font-size="16pt" style:font-size-asian="16pt" style:font-size-complex="16pt"/>
    </style:style>
    <style:style style:name="P389" style:parent-style-name="條" style:family="paragraph">
      <style:paragraph-properties fo:text-align="justify" fo:line-height="0.2777in" fo:margin-left="1.1in" fo:text-indent="-1.1in">
        <style:tab-stops/>
      </style:paragraph-properties>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fo:font-size="16pt" style:font-size-asian="16pt" style:font-size-complex="16pt"/>
    </style:style>
    <style:style style:name="P393" style:parent-style-name="條" style:family="paragraph">
      <style:paragraph-properties fo:text-align="justify" fo:line-height="0.2777in" fo:margin-left="1.1in" fo:text-indent="-1.1in">
        <style:tab-stops/>
      </style:paragraph-properties>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399"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P400" style:parent-style-name="條" style:family="paragraph">
      <style:paragraph-properties fo:text-align="justify" fo:line-height="0.2777in" fo:margin-left="1.1in" fo:text-indent="-1.1in">
        <style:tab-stops/>
      </style:paragraph-properties>
    </style:style>
    <style:style style:name="T401" style:parent-style-name="預設段落字型" style:family="text">
      <style:text-properties style:font-name="標楷體" fo:font-size="16pt" style:font-size-asian="16pt" style:font-size-complex="16pt"/>
    </style:style>
    <style:style style:name="T4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fo:font-size="16pt" style:font-size-asian="16pt" style:font-size-complex="16pt"/>
    </style:style>
    <style:style style:name="P404" style:parent-style-name="條" style:family="paragraph">
      <style:paragraph-properties fo:text-align="justify" fo:line-height="0.2777in" fo:margin-left="0.6666in" fo:text-indent="-0.6666in">
        <style:tab-stops/>
      </style:paragraph-properties>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fo:font-size="16pt" style:font-size-asian="16pt" style:font-size-complex="16pt"/>
    </style:style>
    <style:style style:name="P408" style:parent-style-name="條" style:family="paragraph">
      <style:paragraph-properties fo:text-align="justify" fo:line-height="0.2777in" fo:margin-left="0.6666in" fo:text-indent="-0.6666in">
        <style:tab-stops/>
      </style:paragraph-properties>
    </style:style>
    <style:style style:name="T409" style:parent-style-name="預設段落字型" style:family="text">
      <style:text-properties style:font-name="標楷體" fo:font-size="16pt" style:font-size-asian="16pt" style:font-size-complex="16pt"/>
    </style:style>
    <style:style style:name="T4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fo:font-size="16pt" style:font-size-asian="16pt" style:font-size-complex="16pt"/>
    </style:style>
    <style:style style:name="P412" style:parent-style-name="條" style:family="paragraph">
      <style:paragraph-properties fo:text-align="justify" fo:line-height="0.2777in" fo:margin-left="1.1in" fo:text-indent="-1.1in">
        <style:tab-stops/>
      </style:paragraph-properties>
    </style:style>
    <style:style style:name="T413" style:parent-style-name="預設段落字型" style:family="text">
      <style:text-properties style:font-name="標楷體" fo:font-size="16pt" style:font-size-asian="16pt" style:font-size-complex="16pt"/>
    </style:style>
    <style:style style:name="T4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fo:font-size="16pt" style:font-size-asian="16pt" style:font-size-complex="16pt"/>
    </style:style>
    <style:style style:name="P416" style:parent-style-name="條" style:family="paragraph">
      <style:paragraph-properties fo:text-align="justify" fo:line-height="0.2777in" fo:margin-left="1.1in" fo:text-indent="-1.1in">
        <style:tab-stops/>
      </style:paragraph-properties>
    </style:style>
    <style:style style:name="T417" style:parent-style-name="預設段落字型" style:family="text">
      <style:text-properties style:font-name="標楷體" fo:font-size="16pt" style:font-size-asian="16pt" style:font-size-complex="16pt"/>
    </style:style>
    <style:style style:name="T4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TableRow423" style:family="table-row">
      <style:table-row-properties style:min-row-height="0.4243in"/>
    </style:style>
    <style:style style:name="TableCell424" style:family="table-cell">
      <style:table-cell-properties fo:border="0.0069in solid #000000" style:writing-mode="lr-tb" fo:padding-top="0in" fo:padding-left="0.075in" fo:padding-bottom="0in" fo:padding-right="0.075in"/>
    </style:style>
    <style:style style:name="P425" style:parent-style-name="條" style:family="paragraph">
      <style:paragraph-properties fo:text-align="justify" fo:line-height="0.2777in" fo:margin-left="0.6666in" fo:text-indent="-0.6666in">
        <style:tab-stops/>
      </style:paragraph-properties>
    </style:style>
    <style:style style:name="T426" style:parent-style-name="預設段落字型" style:family="text">
      <style:text-properties style:font-name="標楷體" fo:font-size="16pt" style:font-size-asian="16pt" style:font-size-complex="16pt"/>
    </style:style>
    <style:style style:name="T4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fo:font-size="16pt" style:font-size-asian="16pt" style:font-size-complex="16pt"/>
    </style:style>
    <style:style style:name="P429" style:parent-style-name="條" style:family="paragraph">
      <style:paragraph-properties fo:text-align="justify" fo:line-height="0.2777in" fo:margin-left="0.6666in" fo:text-indent="-0.6666in">
        <style:tab-stops/>
      </style:paragraph-properties>
    </style:style>
    <style:style style:name="T430" style:parent-style-name="預設段落字型" style:family="text">
      <style:text-properties style:font-name="標楷體" fo:font-size="16pt" style:font-size-asian="16pt" style:font-size-complex="16pt"/>
    </style:style>
    <style:style style:name="T4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fo:font-size="16pt" style:font-size-asian="16pt" style:font-size-complex="16pt"/>
    </style:style>
    <style:style style:name="P433" style:parent-style-name="條" style:family="paragraph">
      <style:paragraph-properties fo:text-align="justify" fo:line-height="0.2777in" fo:margin-left="1.1in" fo:text-indent="-1.1in">
        <style:tab-stops/>
      </style:paragraph-properties>
    </style:style>
    <style:style style:name="T434" style:parent-style-name="預設段落字型" style:family="text">
      <style:text-properties style:font-name="標楷體" fo:font-size="16pt" style:font-size-asian="16pt" style:font-size-complex="16pt"/>
    </style:style>
    <style:style style:name="T4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fo:font-size="16pt" style:font-size-asian="16pt" style:font-size-complex="16pt"/>
    </style:style>
    <style:style style:name="P437" style:parent-style-name="條" style:family="paragraph">
      <style:paragraph-properties fo:text-align="justify" fo:line-height="0.2777in" fo:margin-left="1.1in" fo:text-indent="-1.1in">
        <style:tab-stops/>
      </style:paragraph-properties>
    </style:style>
    <style:style style:name="T438" style:parent-style-name="預設段落字型" style:family="text">
      <style:text-properties style:font-name="標楷體" fo:font-size="16pt" style:font-size-asian="16pt" style:font-size-complex="16pt"/>
    </style:style>
    <style:style style:name="T4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fo:font-size="16pt" style:font-size-asian="16pt" style:font-size-complex="16pt"/>
    </style:style>
    <style:style style:name="T4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fo:font-size="16pt" style:font-size-asian="16pt" style:font-size-complex="16pt"/>
    </style:style>
    <style:style style:name="T4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fo:font-size="16pt" style:font-size-asian="16pt" style:font-size-complex="16pt"/>
    </style:style>
    <style:style style:name="T4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fo:font-size="16pt" style:font-size-asian="16pt" style:font-size-complex="16pt"/>
    </style:style>
    <style:style style:name="T4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fo:font-size="16pt" style:font-size-asian="16pt" style:font-size-complex="16pt"/>
    </style:style>
    <style:style style:name="P449" style:parent-style-name="條" style:family="paragraph">
      <style:paragraph-properties fo:text-align="justify" fo:line-height="0.2777in" fo:margin-left="1.1in" fo:text-indent="-1.1in">
        <style:tab-stops/>
      </style:paragraph-properties>
    </style:style>
    <style:style style:name="T450" style:parent-style-name="預設段落字型" style:family="text">
      <style:text-properties style:font-name="標楷體" fo:font-size="16pt" style:font-size-asian="16pt" style:font-size-complex="16pt"/>
    </style:style>
    <style:style style:name="T4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fo:font-size="16pt" style:font-size-asian="16pt" style:font-size-complex="16pt"/>
    </style:style>
    <style:style style:name="P453" style:parent-style-name="條" style:family="paragraph">
      <style:paragraph-properties fo:text-align="justify" fo:line-height="0.2777in" fo:margin-left="1.1in" fo:text-indent="-1.1in">
        <style:tab-stops/>
      </style:paragraph-properties>
    </style:style>
    <style:style style:name="T454" style:parent-style-name="預設段落字型" style:family="text">
      <style:text-properties style:font-name="標楷體" fo:font-size="16pt" style:font-size-asian="16pt" style:font-size-complex="16pt"/>
    </style:style>
    <style:style style:name="T4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fo:font-size="16pt" style:font-size-asian="16pt" style:font-size-complex="16pt"/>
    </style:style>
    <style:style style:name="P457" style:parent-style-name="條" style:family="paragraph">
      <style:paragraph-properties fo:text-align="justify" fo:line-height="0.2777in" fo:margin-left="1.1in" fo:text-indent="-1.1in">
        <style:tab-stops/>
      </style:paragraph-properties>
    </style:style>
    <style:style style:name="T458" style:parent-style-name="預設段落字型" style:family="text">
      <style:text-properties style:font-name="標楷體" fo:font-size="16pt" style:font-size-asian="16pt" style:font-size-complex="16pt"/>
    </style:style>
    <style:style style:name="T4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條" style:family="paragraph">
      <style:paragraph-properties fo:text-align="justify" fo:line-height="0.2777in" fo:margin-left="0.6666in" fo:text-indent="-0.6666in">
        <style:tab-stops/>
      </style:paragraph-properties>
    </style:style>
    <style:style style:name="T463" style:parent-style-name="預設段落字型" style:family="text">
      <style:text-properties style:font-name="標楷體" fo:font-size="16pt" style:font-size-asian="16pt" style:font-size-complex="16pt"/>
    </style:style>
    <style:style style:name="T4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fo:font-size="16pt" style:font-size-asian="16pt" style:font-size-complex="16pt"/>
    </style:style>
    <style:style style:name="P466" style:parent-style-name="條" style:family="paragraph">
      <style:paragraph-properties fo:text-align="justify" fo:line-height="0.2777in" fo:margin-left="0.6666in" fo:text-indent="-0.6666in">
        <style:tab-stops/>
      </style:paragraph-properties>
    </style:style>
    <style:style style:name="T467" style:parent-style-name="預設段落字型" style:family="text">
      <style:text-properties style:font-name="標楷體" fo:font-size="16pt" style:font-size-asian="16pt" style:font-size-complex="16pt"/>
    </style:style>
    <style:style style:name="T4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fo:font-size="16pt" style:font-size-asian="16pt" style:font-size-complex="16pt"/>
    </style:style>
    <style:style style:name="P470" style:parent-style-name="條" style:family="paragraph">
      <style:paragraph-properties fo:text-align="justify" fo:line-height="0.2777in" fo:margin-left="1.1in" fo:text-indent="-1.1in">
        <style:tab-stops/>
      </style:paragraph-properties>
    </style:style>
    <style:style style:name="T471" style:parent-style-name="預設段落字型" style:family="text">
      <style:text-properties style:font-name="標楷體" fo:font-size="16pt" style:font-size-asian="16pt" style:font-size-complex="16pt"/>
    </style:style>
    <style:style style:name="T47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fo:font-size="16pt" style:font-size-asian="16pt" style:font-size-complex="16pt"/>
    </style:style>
    <style:style style:name="P474" style:parent-style-name="條" style:family="paragraph">
      <style:paragraph-properties fo:text-align="justify" fo:line-height="0.2777in" fo:margin-left="1.1in" fo:text-indent="-1.1in">
        <style:tab-stops/>
      </style:paragraph-properties>
    </style:style>
    <style:style style:name="T475" style:parent-style-name="預設段落字型" style:family="text">
      <style:text-properties style:font-name="標楷體" fo:font-size="16pt" style:font-size-asian="16pt" style:font-size-complex="16pt"/>
    </style:style>
    <style:style style:name="T4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fo:font-size="16pt" style:font-size-asian="16pt" style:font-size-complex="16pt"/>
    </style:style>
    <style:style style:name="T4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fo:font-size="16pt" style:font-size-asian="16pt" style:font-size-complex="16pt"/>
    </style:style>
    <style:style style:name="T4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fo:font-size="16pt" style:font-size-asian="16pt" style:font-size-complex="16pt"/>
    </style:style>
    <style:style style:name="P482" style:parent-style-name="條" style:family="paragraph">
      <style:paragraph-properties fo:text-align="justify" fo:line-height="0.2777in" fo:margin-left="1.1in" fo:text-indent="-1.1in">
        <style:tab-stops/>
      </style:paragraph-properties>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fo:font-size="16pt" style:font-size-asian="16pt" style:font-size-complex="16pt"/>
    </style:style>
    <style:style style:name="P486" style:parent-style-name="條" style:family="paragraph">
      <style:paragraph-properties fo:text-align="justify" fo:line-height="0.2777in" fo:margin-left="1.1in" fo:text-indent="-1.1in">
        <style:tab-stops/>
      </style:paragraph-properties>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fo:font-size="16pt" style:font-size-asian="16pt" style:font-size-complex="16pt"/>
    </style:style>
    <style:style style:name="P492" style:parent-style-name="條" style:family="paragraph">
      <style:paragraph-properties fo:text-align="justify" fo:line-height="0.2777in" fo:margin-left="1.1in" fo:text-indent="-1.1in">
        <style:tab-stops/>
      </style:paragraph-properties>
    </style:style>
    <style:style style:name="T493" style:parent-style-name="預設段落字型" style:family="text">
      <style:text-properties style:font-name="標楷體" fo:font-size="16pt" style:font-size-asian="16pt" style:font-size-complex="16pt"/>
    </style:style>
    <style:style style:name="T4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00" style:parent-style-name="內文" style:family="paragraph">
      <style:text-properties style:font-name="標楷體" style:font-name-asian="標楷體" fo:font-size="16pt" style:font-size-asian="16pt" style:font-size-complex="16pt"/>
    </style:style>
    <style:style style:name="TableRow501" style:family="table-row">
      <style:table-row-properties style:min-row-height="0.4243in"/>
    </style:style>
    <style:style style:name="TableCell502" style:family="table-cell">
      <style:table-cell-properties fo:border="0.0069in solid #000000" style:writing-mode="lr-tb" fo:padding-top="0in" fo:padding-left="0.075in" fo:padding-bottom="0in" fo:padding-right="0.075in"/>
    </style:style>
    <style:style style:name="P503"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條" style:family="paragraph">
      <style:paragraph-properties fo:text-align="justify" fo:line-height="0.2777in" fo:margin-left="0.6666in" fo:text-indent="-0.6666in">
        <style:tab-stops/>
      </style:paragraph-properties>
      <style:text-properties style:font-name="標楷體"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509" style:family="table-row">
      <style:table-row-properties style:min-row-height="0.4243in"/>
    </style:style>
    <style:style style:name="TableCell510" style:family="table-cell">
      <style:table-cell-properties fo:border="0.0069in solid #000000" style:writing-mode="lr-tb" fo:padding-top="0in" fo:padding-left="0.075in" fo:padding-bottom="0in" fo:padding-right="0.075in"/>
    </style:style>
    <style:style style:name="P511" style:parent-style-name="條" style:family="paragraph">
      <style:paragraph-properties fo:text-align="justify" fo:line-height="0.2777in" fo:margin-left="0.902in" fo:text-indent="-0.902in">
        <style:tab-stops/>
      </style:paragraph-properties>
    </style:style>
    <style:style style:name="T512" style:parent-style-name="預設段落字型" style:family="text">
      <style:text-properties style:font-name="標楷體" fo:font-size="16pt" style:font-size-asian="16pt" style:font-size-complex="16pt"/>
    </style:style>
    <style:style style:name="T5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fo:font-size="16pt" style:font-size-asian="16pt" style:font-size-complex="16pt"/>
    </style:style>
    <style:style style:name="T5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fo:font-size="16pt" style:font-size-asian="16pt" style:font-size-complex="16pt"/>
    </style:style>
    <style:style style:name="P517" style:parent-style-name="條" style:family="paragraph">
      <style:paragraph-properties fo:text-align="justify" fo:line-height="0.2777in" fo:margin-left="1.4916in" fo:text-indent="-1.4916in">
        <style:tab-stops/>
      </style:paragraph-properties>
    </style:style>
    <style:style style:name="T518" style:parent-style-name="預設段落字型" style:family="text">
      <style:text-properties style:font-name="標楷體" fo:font-size="16pt" style:font-size-asian="16pt" style:font-size-complex="16pt"/>
    </style:style>
    <style:style style:name="T5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fo:font-size="16pt" style:font-size-asian="16pt" style:font-size-complex="16pt"/>
    </style:style>
    <style:style style:name="T521" style:parent-style-name="預設段落字型" style:family="text">
      <style:text-properties style:font-name="標楷體" fo:font-size="16pt" style:font-size-asian="16pt" style:font-size-complex="16pt"/>
    </style:style>
    <style:style style:name="P522" style:parent-style-name="條" style:family="paragraph">
      <style:paragraph-properties fo:text-align="justify" fo:line-height="0.2777in" fo:margin-left="1.4916in" fo:text-indent="-1.4916in">
        <style:tab-stops/>
      </style:paragraph-properties>
    </style:style>
    <style:style style:name="T523" style:parent-style-name="預設段落字型" style:family="text">
      <style:text-properties style:font-name="標楷體" fo:font-size="16pt" style:font-size-asian="16pt" style:font-size-complex="16pt"/>
    </style:style>
    <style:style style:name="T5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fo:font-size="16pt" style:font-size-asian="16pt" style:font-size-complex="16pt"/>
    </style:style>
    <style:style style:name="P526" style:parent-style-name="條" style:family="paragraph">
      <style:paragraph-properties fo:text-align="justify" fo:line-height="0.2777in" fo:margin-left="0.6666in" fo:text-indent="-0.6666in">
        <style:tab-stops/>
      </style:paragraph-properties>
    </style:style>
    <style:style style:name="T527" style:parent-style-name="預設段落字型" style:family="text">
      <style:text-properties style:font-name="標楷體" fo:font-size="16pt" style:font-size-asian="16pt" style:font-size-complex="16pt"/>
    </style:style>
    <style:style style:name="T5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fo:font-size="16pt" style:font-size-asian="16pt" style:font-size-complex="16pt"/>
    </style:style>
    <style:style style:name="P530" style:parent-style-name="條" style:family="paragraph">
      <style:paragraph-properties fo:text-align="justify" fo:line-height="0.2777in" fo:margin-left="1.4916in" fo:text-indent="-1.4916in">
        <style:tab-stops/>
      </style:paragraph-properties>
    </style:style>
    <style:style style:name="T531" style:parent-style-name="預設段落字型" style:family="text">
      <style:text-properties style:font-name="標楷體" fo:font-size="16pt" style:font-size-asian="16pt" style:font-size-complex="16pt"/>
    </style:style>
    <style:style style:name="T5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fo:font-size="16pt" style:font-size-asian="16pt" style:font-size-complex="16pt"/>
    </style:style>
    <style:style style:name="T5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fo:font-size="16pt" style:font-size-asian="16pt" style:font-size-complex="16pt"/>
    </style:style>
    <style:style style:name="P536" style:parent-style-name="條" style:family="paragraph">
      <style:paragraph-properties fo:text-align="justify" fo:line-height="0.2777in" fo:margin-left="1.4916in" fo:text-indent="-1.4916in">
        <style:tab-stops/>
      </style:paragraph-properties>
    </style:style>
    <style:style style:name="T537" style:parent-style-name="預設段落字型" style:family="text">
      <style:text-properties style:font-name="標楷體" fo:font-size="16pt" style:font-size-asian="16pt" style:font-size-complex="16pt"/>
    </style:style>
    <style:style style:name="T5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fo:font-size="16pt" style:font-size-asian="16pt" style:font-size-complex="16pt"/>
    </style:style>
    <style:style style:name="T5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542" style:parent-style-name="條" style:family="paragraph">
      <style:paragraph-properties fo:text-align="justify" fo:line-height="0.2777in" fo:margin-left="1.4916in" fo:text-indent="-1.4916in">
        <style:tab-stops/>
      </style:paragraph-properties>
    </style:style>
    <style:style style:name="T543" style:parent-style-name="預設段落字型" style:family="text">
      <style:text-properties style:font-name="標楷體" fo:font-size="16pt" style:font-size-asian="16pt" style:font-size-complex="16pt"/>
    </style:style>
    <style:style style:name="T5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fo:font-size="16pt" style:font-size-asian="16pt" style:font-size-complex="16pt"/>
    </style:style>
    <style:style style:name="T5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fo:font-size="16pt" style:font-size-asian="16pt" style:font-size-complex="16pt"/>
    </style:style>
    <style:style style:name="T5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fo:font-size="16pt" style:font-size-asian="16pt" style:font-size-complex="16pt"/>
    </style:style>
    <style:style style:name="T5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fo:font-size="16pt" style:font-size-asian="16pt" style:font-size-complex="16pt"/>
    </style:style>
    <style:style style:name="P554" style:parent-style-name="條" style:family="paragraph">
      <style:paragraph-properties fo:text-align="justify" fo:line-height="0.2777in" fo:margin-left="1.4916in" fo:text-indent="-1.4916in">
        <style:tab-stops/>
      </style:paragraph-properties>
    </style:style>
    <style:style style:name="T555" style:parent-style-name="預設段落字型" style:family="text">
      <style:text-properties style:font-name="標楷體" fo:font-size="16pt" style:font-size-asian="16pt" style:font-size-complex="16pt"/>
    </style:style>
    <style:style style:name="T5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fo:font-size="16pt" style:font-size-asian="16pt" style:font-size-complex="16pt"/>
    </style:style>
    <style:style style:name="P558" style:parent-style-name="條" style:family="paragraph">
      <style:paragraph-properties fo:text-align="justify" fo:line-height="0.2777in" fo:margin-left="1.4916in" fo:text-indent="-1.4916in">
        <style:tab-stops/>
      </style:paragraph-properties>
    </style:style>
    <style:style style:name="T559" style:parent-style-name="預設段落字型" style:family="text">
      <style:text-properties style:font-name="標楷體" fo:font-size="16pt" style:font-size-asian="16pt" style:font-size-complex="16pt"/>
    </style:style>
    <style:style style:name="T5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fo:font-size="16pt" style:font-size-asian="16pt" style:font-size-complex="16pt"/>
    </style:style>
    <style:style style:name="T5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fo:font-size="16pt" style:font-size-asian="16pt" style:font-size-complex="16pt"/>
    </style:style>
    <style:style style:name="T5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fo:font-size="16pt" style:font-size-asian="16pt" style:font-size-complex="16pt"/>
    </style:style>
    <style:style style:name="T5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fo:font-size="16pt" style:font-size-asian="16pt" style:font-size-complex="16pt"/>
    </style:style>
    <style:style style:name="P569" style:parent-style-name="條" style:family="paragraph">
      <style:paragraph-properties fo:text-align="justify" fo:line-height="0.2777in" fo:margin-left="1.4916in" fo:text-indent="-1.4916in">
        <style:tab-stops/>
      </style:paragraph-properties>
    </style:style>
    <style:style style:name="T570" style:parent-style-name="預設段落字型" style:family="text">
      <style:text-properties style:font-name="標楷體" fo:font-size="16pt" style:font-size-asian="16pt" style:font-size-complex="16pt"/>
    </style:style>
    <style:style style:name="T5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fo:font-size="16pt" style:font-size-asian="16pt" style:font-size-complex="16pt"/>
    </style:style>
    <style:style style:name="T5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fo:font-size="16pt" style:font-size-asian="16pt" style:font-size-complex="16pt"/>
    </style:style>
    <style:style style:name="P575" style:parent-style-name="條" style:family="paragraph">
      <style:paragraph-properties fo:text-align="justify" fo:line-height="0.2777in" fo:margin-left="1.4916in" fo:text-indent="-1.4916in">
        <style:tab-stops/>
      </style:paragraph-properties>
    </style:style>
    <style:style style:name="T576" style:parent-style-name="預設段落字型" style:family="text">
      <style:text-properties style:font-name="標楷體" fo:font-size="16pt" style:font-size-asian="16pt" style:font-size-complex="16pt"/>
    </style:style>
    <style:style style:name="T5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fo:font-size="16pt" style:font-size-asian="16pt" style:font-size-complex="16pt"/>
    </style:style>
    <style:style style:name="T5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fo:font-size="16pt" style:font-size-asian="16pt" style:font-size-complex="16pt"/>
    </style:style>
    <style:style style:name="T581" style:parent-style-name="預設段落字型" style:family="text">
      <style:text-properties style:font-name="標楷體" fo:font-size="16pt" style:font-size-asian="16pt" style:font-size-complex="16pt"/>
    </style:style>
    <style:style style:name="T5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fo:font-size="16pt" style:font-size-asian="16pt" style:font-size-complex="16pt"/>
    </style:style>
    <style:style style:name="P584" style:parent-style-name="條" style:family="paragraph">
      <style:paragraph-properties fo:text-align="justify" fo:line-height="0.2777in" fo:margin-left="1.5902in" fo:text-indent="-1.575in">
        <style:tab-stops/>
      </style:paragraph-properties>
    </style:style>
    <style:style style:name="T585" style:parent-style-name="預設段落字型" style:family="text">
      <style:text-properties style:font-name="標楷體" fo:font-size="16pt" style:font-size-asian="16pt" style:font-size-complex="16pt"/>
    </style:style>
    <style:style style:name="T5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fo:font-size="16pt" style:font-size-asian="16pt" style:font-size-complex="16pt"/>
    </style:style>
    <style:style style:name="P588" style:parent-style-name="條" style:family="paragraph">
      <style:paragraph-properties fo:text-align="justify" fo:line-height="0.2777in" fo:margin-left="1.5902in" fo:text-indent="-1.575in">
        <style:tab-stops/>
      </style:paragraph-properties>
    </style:style>
    <style:style style:name="T589" style:parent-style-name="預設段落字型" style:family="text">
      <style:text-properties style:font-name="標楷體" fo:font-size="16pt" style:font-size-asian="16pt" style:font-size-complex="16pt"/>
    </style:style>
    <style:style style:name="T5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fo:font-size="16pt" style:font-size-asian="16pt" style:font-size-complex="16pt"/>
    </style:style>
    <style:style style:name="T5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fo:font-size="16pt" style:font-size-asian="16pt" style:font-size-complex="16pt"/>
    </style:style>
    <style:style style:name="P594" style:parent-style-name="條" style:family="paragraph">
      <style:paragraph-properties fo:text-align="justify" fo:line-height="0.2777in" fo:margin-left="1.5902in" fo:text-indent="-1.575in">
        <style:tab-stops/>
      </style:paragraph-properties>
    </style:style>
    <style:style style:name="T595" style:parent-style-name="預設段落字型" style:family="text">
      <style:text-properties style:font-name="標楷體" fo:font-size="16pt" style:font-size-asian="16pt" style:font-size-complex="16pt"/>
    </style:style>
    <style:style style:name="T5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fo:font-size="16pt" style:font-size-asian="16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條" style:family="paragraph">
      <style:paragraph-properties fo:text-align="justify" fo:line-height="0.2777in" fo:margin-left="0.6666in" fo:text-indent="-0.6666in">
        <style:tab-stops/>
      </style:paragraph-properties>
    </style:style>
    <style:style style:name="T600" style:parent-style-name="預設段落字型" style:family="text">
      <style:text-properties style:font-name="標楷體" fo:font-size="16pt" style:font-size-asian="16pt" style:font-size-complex="16pt"/>
    </style:style>
    <style:style style:name="T6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fo:font-size="16pt" style:font-size-asian="16pt" style:font-size-complex="16pt"/>
    </style:style>
    <style:style style:name="T6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fo:font-size="16pt" style:font-size-asian="16pt" style:font-size-complex="16pt"/>
    </style:style>
    <style:style style:name="T6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fo:font-size="16pt" style:font-size-asian="16pt" style:font-size-complex="16pt"/>
    </style:style>
    <style:style style:name="P607" style:parent-style-name="條" style:family="paragraph">
      <style:paragraph-properties fo:text-align="justify" fo:line-height="0.2777in" fo:margin-left="1.1in" fo:text-indent="-1.1in">
        <style:tab-stops/>
      </style:paragraph-properties>
    </style:style>
    <style:style style:name="T608" style:parent-style-name="預設段落字型" style:family="text">
      <style:text-properties style:font-name="標楷體" fo:font-size="16pt" style:font-size-asian="16pt" style:font-size-complex="16pt"/>
    </style:style>
    <style:style style:name="T6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fo:font-size="16pt" style:font-size-asian="16pt" style:font-size-complex="16pt"/>
    </style:style>
    <style:style style:name="T611" style:parent-style-name="預設段落字型" style:family="text">
      <style:text-properties style:font-name="標楷體" fo:font-size="16pt" style:font-size-asian="16pt" style:font-size-complex="16pt"/>
    </style:style>
    <style:style style:name="P612" style:parent-style-name="條" style:family="paragraph">
      <style:paragraph-properties fo:text-align="justify" fo:line-height="0.2777in" fo:margin-left="1.1in" fo:text-indent="-1.1in">
        <style:tab-stops/>
      </style:paragraph-properties>
    </style:style>
    <style:style style:name="T613" style:parent-style-name="預設段落字型" style:family="text">
      <style:text-properties style:font-name="標楷體" fo:font-size="16pt" style:font-size-asian="16pt" style:font-size-complex="16pt"/>
    </style:style>
    <style:style style:name="T6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fo:font-size="16pt" style:font-size-asian="16pt" style:font-size-complex="16pt"/>
    </style:style>
    <style:style style:name="P616" style:parent-style-name="條" style:family="paragraph">
      <style:paragraph-properties fo:text-align="justify" fo:line-height="0.2777in" fo:margin-left="0.6666in" fo:text-indent="-0.6666in">
        <style:tab-stops/>
      </style:paragraph-properties>
    </style:style>
    <style:style style:name="T617" style:parent-style-name="預設段落字型" style:family="text">
      <style:text-properties style:font-name="標楷體" fo:font-size="16pt" style:font-size-asian="16pt" style:font-size-complex="16pt"/>
    </style:style>
    <style:style style:name="T6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fo:font-size="16pt" style:font-size-asian="16pt" style:font-size-complex="16pt"/>
    </style:style>
    <style:style style:name="P620" style:parent-style-name="條" style:family="paragraph">
      <style:paragraph-properties fo:text-align="justify" fo:line-height="0.2777in" fo:margin-left="1.1in" fo:text-indent="-1.1in">
        <style:tab-stops/>
      </style:paragraph-properties>
    </style:style>
    <style:style style:name="T621" style:parent-style-name="預設段落字型" style:family="text">
      <style:text-properties style:font-name="標楷體" fo:font-size="16pt" style:font-size-asian="16pt" style:font-size-complex="16pt"/>
    </style:style>
    <style:style style:name="T6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fo:font-size="16pt" style:font-size-asian="16pt" style:font-size-complex="16pt"/>
    </style:style>
    <style:style style:name="P624" style:parent-style-name="條" style:family="paragraph">
      <style:paragraph-properties fo:text-align="justify" fo:line-height="0.2777in" fo:margin-left="1.1in" fo:text-indent="-1.1in">
        <style:tab-stops/>
      </style:paragraph-properties>
    </style:style>
    <style:style style:name="T625" style:parent-style-name="預設段落字型" style:family="text">
      <style:text-properties style:font-name="標楷體" fo:font-size="16pt" style:font-size-asian="16pt" style:font-size-complex="16pt"/>
    </style:style>
    <style:style style:name="T6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fo:font-size="16pt" style:font-size-asian="16pt" style:font-size-complex="16pt"/>
    </style:style>
    <style:style style:name="T6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fo:font-size="16pt" style:font-size-asian="16pt" style:font-size-complex="16pt"/>
    </style:style>
    <style:style style:name="T6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fo:font-size="16pt" style:font-size-asian="16pt" style:font-size-complex="16pt"/>
    </style:style>
    <style:style style:name="P632" style:parent-style-name="條" style:family="paragraph">
      <style:paragraph-properties fo:text-align="justify" fo:line-height="0.2777in" fo:margin-left="1.1in" fo:text-indent="-1.1in">
        <style:tab-stops/>
      </style:paragraph-properties>
    </style:style>
    <style:style style:name="T633" style:parent-style-name="預設段落字型" style:family="text">
      <style:text-properties style:font-name="標楷體" fo:font-size="16pt" style:font-size-asian="16pt" style:font-size-complex="16pt"/>
    </style:style>
    <style:style style:name="T6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fo:font-size="16pt" style:font-size-asian="16pt" style:font-size-complex="16pt"/>
    </style:style>
    <style:style style:name="T6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fo:font-size="16pt" style:font-size-asian="16pt" style:font-size-complex="16pt"/>
    </style:style>
    <style:style style:name="P638" style:parent-style-name="條" style:family="paragraph">
      <style:paragraph-properties fo:text-align="justify" fo:line-height="0.2777in" fo:margin-left="1.1in" fo:text-indent="-1.1in">
        <style:tab-stops/>
      </style:paragraph-properties>
    </style:style>
    <style:style style:name="T639" style:parent-style-name="預設段落字型" style:family="text">
      <style:text-properties style:font-name="標楷體" fo:font-size="16pt" style:font-size-asian="16pt" style:font-size-complex="16pt"/>
    </style:style>
    <style:style style:name="T6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fo:font-size="16pt" style:font-size-asian="16pt" style:font-size-complex="16pt"/>
    </style:style>
    <style:style style:name="T6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fo:font-size="16pt" style:font-size-asian="16pt" style:font-size-complex="16pt"/>
    </style:style>
    <style:style style:name="T6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fo:font-size="16pt" style:font-size-asian="16pt" style:font-size-complex="16pt"/>
    </style:style>
    <style:style style:name="P646" style:parent-style-name="條" style:family="paragraph">
      <style:paragraph-properties fo:text-align="justify" fo:line-height="0.2777in" fo:margin-left="1.1in" fo:text-indent="-1.1in">
        <style:tab-stops/>
      </style:paragraph-properties>
    </style:style>
    <style:style style:name="T647" style:parent-style-name="預設段落字型" style:family="text">
      <style:text-properties style:font-name="標楷體" fo:font-size="16pt" style:font-size-asian="16pt" style:font-size-complex="16pt"/>
    </style:style>
    <style:style style:name="T6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fo:font-size="16pt" style:font-size-asian="16pt" style:font-size-complex="16pt"/>
    </style:style>
    <style:style style:name="T6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fo:font-size="16pt" style:font-size-asian="16pt" style:font-size-complex="16pt"/>
    </style:style>
    <style:style style:name="T6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fo:font-size="16pt" style:font-size-asian="16pt" style:font-size-complex="16pt"/>
    </style:style>
    <style:style style:name="P654" style:parent-style-name="條" style:family="paragraph">
      <style:paragraph-properties fo:text-align="justify" fo:line-height="0.2777in" fo:margin-left="1.1in" fo:text-indent="-1.1in">
        <style:tab-stops/>
      </style:paragraph-properties>
    </style:style>
    <style:style style:name="T655" style:parent-style-name="預設段落字型" style:family="text">
      <style:text-properties style:font-name="標楷體" fo:font-size="16pt" style:font-size-asian="16pt" style:font-size-complex="16pt"/>
    </style:style>
    <style:style style:name="T6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fo:font-size="16pt" style:font-size-asian="16pt" style:font-size-complex="16pt"/>
    </style:style>
    <style:style style:name="T6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fo:font-size="16pt" style:font-size-asian="16pt" style:font-size-complex="16pt"/>
    </style:style>
    <style:style style:name="T6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fo:font-size="16pt" style:font-size-asian="16pt" style:font-size-complex="16pt"/>
    </style:style>
    <style:style style:name="P662" style:parent-style-name="條" style:family="paragraph">
      <style:paragraph-properties fo:text-align="justify" fo:line-height="0.2777in" fo:margin-left="1.1277in" fo:text-indent="-1.1in">
        <style:tab-stops/>
      </style:paragraph-properties>
    </style:style>
    <style:style style:name="T663" style:parent-style-name="預設段落字型" style:family="text">
      <style:text-properties style:font-name="標楷體" fo:font-size="16pt" style:font-size-asian="16pt" style:font-size-complex="16pt"/>
    </style:style>
    <style:style style:name="T6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fo:font-size="16pt" style:font-size-asian="16pt" style:font-size-complex="16pt"/>
    </style:style>
    <style:style style:name="P666" style:parent-style-name="條" style:family="paragraph">
      <style:paragraph-properties fo:text-align="justify" fo:line-height="0.2777in" fo:margin-left="1.3958in" fo:text-indent="-1.3958in">
        <style:tab-stops/>
      </style:paragraph-properties>
    </style:style>
    <style:style style:name="T667" style:parent-style-name="預設段落字型" style:family="text">
      <style:text-properties style:font-name="標楷體" fo:font-size="16pt" style:font-size-asian="16pt" style:font-size-complex="16pt"/>
    </style:style>
    <style:style style:name="T6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678" style:family="table-row">
      <style:table-row-properties style:min-row-height="0.4243in"/>
    </style:style>
    <style:style style:name="TableCell679" style:family="table-cell">
      <style:table-cell-properties fo:border="0.0069in solid #000000" style:writing-mode="lr-tb" fo:padding-top="0in" fo:padding-left="0.075in" fo:padding-bottom="0in" fo:padding-right="0.075in"/>
    </style:style>
    <style:style style:name="P680" style:parent-style-name="條" style:family="paragraph">
      <style:paragraph-properties fo:text-align="justify" fo:line-height="0.2777in" fo:margin-left="0.902in" fo:text-indent="-0.902in">
        <style:tab-stops/>
      </style:paragraph-properties>
    </style:style>
    <style:style style:name="T681" style:parent-style-name="預設段落字型" style:family="text">
      <style:text-properties style:font-name="標楷體" fo:font-size="16pt" style:font-size-asian="16pt" style:font-size-complex="16pt"/>
    </style:style>
    <style:style style:name="T6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fo:font-size="16pt" style:font-size-asian="16pt" style:font-size-complex="16pt"/>
    </style:style>
    <style:style style:name="T6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fo:font-size="16pt" style:font-size-asian="16pt" style:font-size-complex="16pt"/>
    </style:style>
    <style:style style:name="T6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fo:font-size="16pt" style:font-size-asian="16pt" style:font-size-complex="16pt"/>
    </style:style>
    <style:style style:name="T6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fo:font-size="16pt" style:font-size-asian="16pt" style:font-size-complex="16pt"/>
    </style:style>
    <style:style style:name="T690" style:parent-style-name="預設段落字型" style:family="text">
      <style:text-properties style:font-name="標楷體" fo:font-size="16pt" style:font-size-asian="16pt" style:font-size-complex="16pt"/>
    </style:style>
    <style:style style:name="T6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fo:font-size="16pt" style:font-size-asian="16pt" style:font-size-complex="16pt"/>
    </style:style>
    <style:style style:name="T6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fo:font-size="16pt" style:font-size-asian="16pt" style:font-size-complex="16pt"/>
    </style:style>
    <style:style style:name="T6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fo:font-size="16pt" style:font-size-asian="16pt" style:font-size-complex="16pt"/>
    </style:style>
    <style:style style:name="T6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fo:font-size="16pt" style:font-size-asian="16pt" style:font-size-complex="16pt"/>
    </style:style>
    <style:style style:name="T6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條" style:family="paragraph">
      <style:paragraph-properties fo:text-align="justify" fo:line-height="0.2777in" fo:margin-left="0.902in" fo:text-indent="-0.902in">
        <style:tab-stops/>
      </style:paragraph-properties>
    </style:style>
    <style:style style:name="T703" style:parent-style-name="預設段落字型" style:family="text">
      <style:text-properties style:font-name="標楷體" fo:font-size="16pt" style:font-size-asian="16pt" style:font-size-complex="16pt"/>
    </style:style>
    <style:style style:name="T7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fo:font-size="16pt" style:font-size-asian="16pt" style:font-size-complex="16pt"/>
    </style:style>
    <style:style style:name="T7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fo:font-size="16pt" style:font-size-asian="16pt" style:font-size-complex="16pt"/>
    </style:style>
    <style:style style:name="T7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fo:font-size="16pt" style:font-size-asian="16pt" style:font-size-complex="16pt"/>
    </style:style>
    <style:style style:name="T7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fo:font-size="16pt" style:font-size-asian="16pt" style:font-size-complex="16pt"/>
    </style:style>
    <style:style style:name="T712" style:parent-style-name="預設段落字型" style:family="text">
      <style:text-properties style:font-name="標楷體" fo:font-size="16pt" style:font-size-asian="16pt" style:font-size-complex="16pt"/>
    </style:style>
    <style:style style:name="T7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fo:font-size="16pt" style:font-size-asian="16pt" style:font-size-complex="16pt"/>
    </style:style>
    <style:style style:name="T7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fo:font-size="16pt" style:font-size-asian="16pt" style:font-size-complex="16pt"/>
    </style:style>
    <style:style style:name="T7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fo:font-size="16pt" style:font-size-asian="16pt" style:font-size-complex="16pt"/>
    </style:style>
    <style:style style:name="T7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fo:font-size="16pt" style:font-size-asian="16pt" style:font-size-complex="16pt"/>
    </style:style>
    <style:style style:name="T7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fo:font-size="16pt" style:font-size-asian="16pt" style:font-size-complex="16pt"/>
    </style:style>
    <style:style style:name="T7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29" style:family="table-row">
      <style:table-row-properties style:min-row-height="0.4243in"/>
    </style:style>
    <style:style style:name="TableCell730" style:family="table-cell">
      <style:table-cell-properties fo:border="0.0069in solid #000000" style:writing-mode="lr-tb" fo:padding-top="0in" fo:padding-left="0.075in" fo:padding-bottom="0in" fo:padding-right="0.075in"/>
    </style:style>
    <style:style style:name="P731" style:parent-style-name="條" style:family="paragraph">
      <style:paragraph-properties fo:text-align="justify" fo:line-height="0.2777in" fo:margin-left="0.902in" fo:text-indent="-0.902in">
        <style:tab-stops/>
      </style:paragraph-properties>
    </style:style>
    <style:style style:name="T732" style:parent-style-name="預設段落字型" style:family="text">
      <style:text-properties style:font-name="標楷體" fo:font-size="16pt" style:font-size-asian="16pt" style:font-size-complex="16pt"/>
    </style:style>
    <style:style style:name="T7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fo:font-size="16pt" style:font-size-asian="16pt" style:font-size-complex="16pt"/>
    </style:style>
    <style:style style:name="T735" style:parent-style-name="預設段落字型" style:family="text">
      <style:text-properties style:font-name="標楷體" fo:font-size="16pt" style:font-size-asian="16pt" style:font-size-complex="16pt"/>
    </style:style>
    <style:style style:name="T7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fo:font-size="16pt" style:font-size-asian="16pt" style:font-size-complex="16pt"/>
    </style:style>
    <style:style style:name="T7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fo:font-size="16pt" style:font-size-asian="16pt" style:font-size-complex="16pt"/>
    </style:style>
    <style:style style:name="T7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fo:font-size="16pt" style:font-size-asian="16pt" style:font-size-complex="16pt"/>
    </style:style>
    <style:style style:name="P742" style:parent-style-name="條" style:family="paragraph">
      <style:paragraph-properties fo:text-align="justify" fo:line-height="0.2777in" fo:margin-left="0.902in" fo:text-indent="-0.902in">
        <style:tab-stops/>
      </style:paragraph-properties>
    </style:style>
    <style:style style:name="T743" style:parent-style-name="預設段落字型" style:family="text">
      <style:text-properties style:font-name="標楷體" fo:font-size="16pt" style:font-size-asian="16pt" style:font-size-complex="16pt"/>
    </style:style>
    <style:style style:name="T7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fo:font-size="16pt" style:font-size-asian="16pt" style:font-size-complex="16pt"/>
    </style:style>
    <style:style style:name="T7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fo:font-size="16pt" style:font-size-asian="16pt" style:font-size-complex="16pt"/>
    </style:style>
    <style:style style:name="T7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條" style:family="paragraph">
      <style:paragraph-properties fo:text-align="justify" fo:line-height="0.2777in" fo:margin-left="0.902in" fo:text-indent="-0.902in">
        <style:tab-stops/>
      </style:paragraph-properties>
    </style:style>
    <style:style style:name="T752" style:parent-style-name="預設段落字型" style:family="text">
      <style:text-properties style:font-name="標楷體" fo:font-size="16pt" style:font-size-asian="16pt" style:font-size-complex="16pt"/>
    </style:style>
    <style:style style:name="T7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fo:font-size="16pt" style:font-size-asian="16pt" style:font-size-complex="16pt"/>
    </style:style>
    <style:style style:name="T7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fo:font-size="16pt" style:font-size-asian="16pt" style:font-size-complex="16pt"/>
    </style:style>
    <style:style style:name="T7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fo:font-size="16pt" style:font-size-asian="16pt" style:font-size-complex="16pt"/>
    </style:style>
    <style:style style:name="T7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fo:font-size="16pt" style:font-size-asian="16pt" style:font-size-complex="16pt"/>
    </style:style>
    <style:style style:name="P761" style:parent-style-name="條" style:family="paragraph">
      <style:paragraph-properties fo:text-align="justify" fo:line-height="0.2777in" fo:margin-left="0.902in" fo:text-indent="-0.902in">
        <style:tab-stops/>
      </style:paragraph-properties>
    </style:style>
    <style:style style:name="T762" style:parent-style-name="預設段落字型" style:family="text">
      <style:text-properties style:font-name="標楷體" fo:font-size="16pt" style:font-size-asian="16pt" style:font-size-complex="16pt"/>
    </style:style>
    <style:style style:name="T7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fo:font-size="16pt" style:font-size-asian="16pt" style:font-size-complex="16pt"/>
    </style:style>
    <style:style style:name="T765" style:parent-style-name="預設段落字型" style:family="text">
      <style:text-properties style:font-name="標楷體" fo:font-size="16pt" style:font-size-asian="16pt" style:font-size-complex="16pt"/>
    </style:style>
    <style:style style:name="T7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72" style:family="table-row">
      <style:table-row-properties style:min-row-height="0.4243in"/>
    </style:style>
    <style:style style:name="TableCell773" style:family="table-cell">
      <style:table-cell-properties fo:border="0.0069in solid #000000" style:writing-mode="lr-tb" fo:padding-top="0in" fo:padding-left="0.075in" fo:padding-bottom="0in" fo:padding-right="0.075in"/>
    </style:style>
    <style:style style:name="P774" style:parent-style-name="條" style:family="paragraph">
      <style:paragraph-properties fo:text-align="justify" fo:line-height="0.2777in" fo:margin-left="0.902in" fo:text-indent="-0.902in">
        <style:tab-stops/>
      </style:paragraph-properties>
    </style:style>
    <style:style style:name="T775" style:parent-style-name="預設段落字型" style:family="text">
      <style:text-properties style:font-name="標楷體" fo:font-size="16pt" style:font-size-asian="16pt" style:font-size-complex="16pt"/>
    </style:style>
    <style:style style:name="T7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fo:font-size="16pt" style:font-size-asian="16pt" style:font-size-complex="16pt"/>
    </style:style>
    <style:style style:name="T7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fo:font-size="16pt" style:font-size-asian="16pt" style:font-size-complex="16pt"/>
    </style:style>
    <style:style style:name="T7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fo:font-size="16pt" style:font-size-asian="16pt" style:font-size-complex="16pt"/>
    </style:style>
    <style:style style:name="P782" style:parent-style-name="條" style:family="paragraph">
      <style:paragraph-properties fo:text-align="justify" fo:line-height="0.2777in" fo:margin-left="0.902in" fo:text-indent="-0.902in">
        <style:tab-stops/>
      </style:paragraph-properties>
      <style:text-properties style:font-name="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條" style:family="paragraph">
      <style:paragraph-properties fo:text-align="justify" fo:line-height="0.2777in" fo:margin-left="0.902in" fo:text-indent="-0.902in">
        <style:tab-stops/>
      </style:paragraph-properties>
    </style:style>
    <style:style style:name="T785" style:parent-style-name="預設段落字型" style:family="text">
      <style:text-properties style:font-name="標楷體" fo:font-size="16pt" style:font-size-asian="16pt" style:font-size-complex="16pt"/>
    </style:style>
    <style:style style:name="T7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fo:font-size="16pt" style:font-size-asian="16pt" style:font-size-complex="16pt"/>
    </style:style>
    <style:style style:name="T7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fo:font-size="16pt" style:font-size-asian="16pt" style:font-size-complex="16pt"/>
    </style:style>
    <style:style style:name="T7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fo:font-size="16pt" style:font-size-asian="16pt" style:font-size-complex="16pt"/>
    </style:style>
    <style:style style:name="P792" style:parent-style-name="條" style:family="paragraph">
      <style:paragraph-properties fo:text-align="justify" fo:line-height="0.2777in" fo:margin-left="0.902in" fo:text-indent="-0.902in">
        <style:tab-stops/>
      </style:paragraph-properties>
      <style:text-properties style:font-name="標楷體"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97" style:family="table-row">
      <style:table-row-properties style:min-row-height="0.4243in"/>
    </style:style>
    <style:style style:name="TableCell798" style:family="table-cell">
      <style:table-cell-properties fo:border="0.0069in solid #000000" style:writing-mode="lr-tb" fo:padding-top="0in" fo:padding-left="0.075in" fo:padding-bottom="0in" fo:padding-right="0.075in"/>
    </style:style>
    <style:style style:name="P799" style:parent-style-name="條" style:family="paragraph">
      <style:paragraph-properties fo:text-align="justify" fo:line-height="0.2777in" fo:margin-left="0.902in" fo:text-indent="-0.902in">
        <style:tab-stops/>
      </style:paragraph-properties>
    </style:style>
    <style:style style:name="T800" style:parent-style-name="預設段落字型" style:family="text">
      <style:text-properties style:font-name="標楷體" fo:font-size="16pt" style:font-size-asian="16pt" style:font-size-complex="16pt"/>
    </style:style>
    <style:style style:name="T8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fo:font-size="16pt" style:font-size-asian="16pt" style:font-size-complex="16pt"/>
    </style:style>
    <style:style style:name="T8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fo:font-size="16pt" style:font-size-asian="16pt" style:font-size-complex="16pt"/>
    </style:style>
    <style:style style:name="T8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fo:font-size="16pt" style:font-size-asian="16pt" style:font-size-complex="16pt"/>
    </style:style>
    <style:style style:name="T807" style:parent-style-name="預設段落字型" style:family="text">
      <style:text-properties style:font-name="標楷體" fo:font-size="16pt" style:font-size-asian="16pt" style:font-size-complex="16pt"/>
    </style:style>
    <style:style style:name="T808" style:parent-style-name="預設段落字型" style:family="text">
      <style:text-properties style:font-name="標楷體"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條" style:family="paragraph">
      <style:paragraph-properties fo:text-align="justify" fo:line-height="0.2777in" fo:margin-left="0.902in" fo:text-indent="-0.902in">
        <style:tab-stops/>
      </style:paragraph-properties>
    </style:style>
    <style:style style:name="T811" style:parent-style-name="預設段落字型" style:family="text">
      <style:text-properties style:font-name="標楷體" fo:font-size="16pt" style:font-size-asian="16pt" style:font-size-complex="16pt"/>
    </style:style>
    <style:style style:name="T8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fo:font-size="16pt" style:font-size-asian="16pt" style:font-size-complex="16pt"/>
    </style:style>
    <style:style style:name="T8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fo:font-size="16pt" style:font-size-asian="16pt" style:font-size-complex="16pt"/>
    </style:style>
    <style:style style:name="T8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fo:font-size="16pt" style:font-size-asian="16pt" style:font-size-complex="16pt"/>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fo:line-height="0.2777in" fo:margin-left="0.3729in" fo:text-indent="-0.3937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asian="標楷體" fo:letter-spacing="-0.0138in"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fo:line-height="0.2777in" fo:margin-left="0.3729in" fo:text-indent="-0.3937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ableRow830" style:family="table-row">
      <style:table-row-properties style:min-row-height="0.4243in"/>
    </style:style>
    <style:style style:name="TableCell831" style:family="table-cell">
      <style:table-cell-properties fo:border="0.0069in solid #000000" style:writing-mode="lr-tb" fo:padding-top="0in" fo:padding-left="0.075in" fo:padding-bottom="0in" fo:padding-right="0.075in"/>
    </style:style>
    <style:style style:name="P832" style:parent-style-name="條" style:family="paragraph">
      <style:paragraph-properties fo:text-align="justify" fo:line-height="0.2777in" fo:margin-left="0.902in" fo:text-indent="-0.902in">
        <style:tab-stops/>
      </style:paragraph-properties>
    </style:style>
    <style:style style:name="T833" style:parent-style-name="預設段落字型" style:family="text">
      <style:text-properties style:font-name="標楷體" fo:font-size="16pt" style:font-size-asian="16pt" style:font-size-complex="16pt"/>
    </style:style>
    <style:style style:name="T8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fo:font-size="16pt" style:font-size-asian="16pt" style:font-size-complex="16pt"/>
    </style:style>
    <style:style style:name="T8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fo:font-size="16pt" style:font-size-asian="16pt" style:font-size-complex="16pt"/>
    </style:style>
    <style:style style:name="T8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fo:font-size="16pt" style:font-size-asian="16pt" style:font-size-complex="16pt"/>
    </style:style>
    <style:style style:name="T8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fo:font-size="16pt" style:font-size-asian="16pt" style:font-size-complex="16pt"/>
    </style:style>
    <style:style style:name="TableCell842" style:family="table-cell">
      <style:table-cell-properties fo:border="0.0069in solid #000000" style:writing-mode="lr-tb" fo:padding-top="0in" fo:padding-left="0.075in" fo:padding-bottom="0in" fo:padding-right="0.075in"/>
    </style:style>
    <style:style style:name="P843" style:parent-style-name="條" style:family="paragraph">
      <style:paragraph-properties fo:text-align="justify" fo:line-height="0.2777in" fo:margin-left="0.902in" fo:text-indent="-0.902in">
        <style:tab-stops/>
      </style:paragraph-properties>
    </style:style>
    <style:style style:name="T844" style:parent-style-name="預設段落字型" style:family="text">
      <style:text-properties style:font-name="標楷體" fo:font-size="16pt" style:font-size-asian="16pt" style:font-size-complex="16pt"/>
    </style:style>
    <style:style style:name="T8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fo:font-size="16pt" style:font-size-asian="16pt" style:font-size-complex="16pt"/>
    </style:style>
    <style:style style:name="T8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fo:text-align="justify" fo:line-height="0.2777in" fo:margin-left="0.3729in" fo:text-indent="-0.3937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859" style:family="table-row">
      <style:table-row-properties style:min-row-height="0.4243in"/>
    </style:style>
    <style:style style:name="TableCell860" style:family="table-cell">
      <style:table-cell-properties fo:border="0.0069in solid #000000" style:writing-mode="lr-tb" fo:padding-top="0in" fo:padding-left="0.075in" fo:padding-bottom="0in" fo:padding-right="0.075in"/>
    </style:style>
    <style:style style:name="P861" style:parent-style-name="條" style:family="paragraph">
      <style:paragraph-properties fo:text-align="justify" fo:line-height="0.2777in" fo:margin-left="0.902in" fo:text-indent="-0.902in">
        <style:tab-stops/>
      </style:paragraph-properties>
    </style:style>
    <style:style style:name="T862" style:parent-style-name="預設段落字型" style:family="text">
      <style:text-properties style:font-name="標楷體" fo:font-size="16pt" style:font-size-asian="16pt" style:font-size-complex="16pt"/>
    </style:style>
    <style:style style:name="T8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fo:font-size="16pt" style:font-size-asian="16pt" style:font-size-complex="16pt"/>
    </style:style>
    <style:style style:name="T8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fo:font-size="16pt" style:font-size-asian="16pt" style:font-size-complex="16pt"/>
    </style:style>
    <style:style style:name="TableCell867" style:family="table-cell">
      <style:table-cell-properties fo:border="0.0069in solid #000000" style:writing-mode="lr-tb" fo:padding-top="0in" fo:padding-left="0.075in" fo:padding-bottom="0in" fo:padding-right="0.075in"/>
    </style:style>
    <style:style style:name="P868" style:parent-style-name="條" style:family="paragraph">
      <style:paragraph-properties fo:text-align="justify" fo:line-height="0.2777in" fo:margin-left="0.902in" fo:text-indent="-0.902in">
        <style:tab-stops/>
      </style:paragraph-properties>
    </style:style>
    <style:style style:name="T869" style:parent-style-name="預設段落字型" style:family="text">
      <style:text-properties style:font-name="標楷體" fo:font-size="16pt" style:font-size-asian="16pt" style:font-size-complex="16pt"/>
    </style:style>
    <style:style style:name="T8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fo:font-size="16pt" style:font-size-asian="16pt" style:font-size-complex="16pt"/>
    </style:style>
    <style:style style:name="T872" style:parent-style-name="預設段落字型" style:family="text">
      <style:text-properties style:font-name="標楷體" fo:font-size="16pt" style:font-size-asian="16pt" style:font-size-complex="16pt"/>
    </style:style>
    <style:style style:name="T8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878" style:parent-style-name="內文" style:family="paragraph">
      <style:text-properties style:font-name="標楷體" style:font-name-asian="標楷體" fo:font-size="14pt" style:font-size-asian="14pt" style:font-size-complex="14pt"/>
    </style:style>
    <style:style style:name="P879" style:parent-style-name="清單段落" style:family="paragraph">
      <style:paragraph-properties fo:break-before="page" fo:text-align="center" fo:line-height="0.3333in" fo:margin-left="0in">
        <style:tab-stops/>
      </style:paragraph-properties>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ableColumn885" style:family="table-column">
      <style:table-column-properties style:column-width="0.4909in" style:use-optimal-column-width="false"/>
    </style:style>
    <style:style style:name="TableColumn886" style:family="table-column">
      <style:table-column-properties style:column-width="0.784in" style:use-optimal-column-width="false"/>
    </style:style>
    <style:style style:name="TableColumn887" style:family="table-column">
      <style:table-column-properties style:column-width="1.3027in" style:use-optimal-column-width="false"/>
    </style:style>
    <style:style style:name="TableColumn888" style:family="table-column">
      <style:table-column-properties style:column-width="1.7347in" style:use-optimal-column-width="false"/>
    </style:style>
    <style:style style:name="TableColumn889" style:family="table-column">
      <style:table-column-properties style:column-width="0.4902in" style:use-optimal-column-width="false"/>
    </style:style>
    <style:style style:name="TableColumn890" style:family="table-column">
      <style:table-column-properties style:column-width="0.784in" style:use-optimal-column-width="false"/>
    </style:style>
    <style:style style:name="TableColumn891" style:family="table-column">
      <style:table-column-properties style:column-width="1.2743in" style:use-optimal-column-width="false"/>
    </style:style>
    <style:style style:name="TableColumn892" style:family="table-column">
      <style:table-column-properties style:column-width="1.7631in" style:use-optimal-column-width="false"/>
    </style:style>
    <style:style style:name="TableColumn893" style:family="table-column">
      <style:table-column-properties style:column-width="1.9597in" style:use-optimal-column-width="false"/>
    </style:style>
    <style:style style:name="Table884" style:family="table">
      <style:table-properties style:width="10.584in" style:rel-width="104.68%" fo:margin-left="-0.2763in" table:align="left"/>
    </style:style>
    <style:style style:name="TableRow894" style:family="table-row">
      <style:table-row-properties style:min-row-height="0.3493in" style:use-optimal-row-height="false"/>
    </style:style>
    <style:style style:name="TableCell895"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weight="bold" style:font-weight-asian="bold" style:font-size-complex="12pt"/>
    </style:style>
    <style:style style:name="TableCell897"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style:font-size-complex="12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weight="bold" style:font-weight-asian="bold" style:font-size-complex="12pt"/>
    </style:style>
    <style:style style:name="TableRow901" style:family="table-row">
      <style:table-row-properties style:min-row-height="0.4097in" style:use-optimal-row-height="false"/>
    </style:style>
    <style:style style:name="TableCell902"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2222in"/>
    </style:style>
    <style:style style:name="T907" style:parent-style-name="預設段落字型" style:family="text">
      <style:text-properties style:font-name-asian="標楷體"/>
    </style:style>
    <style:style style:name="TableCell90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09" style:parent-style-name="內文" style:family="paragraph">
      <style:paragraph-properties fo:text-align="center" fo:line-height="0.2222in"/>
      <style:text-properties style:font-name="標楷體" style:font-name-asian="標楷體" style:font-size-complex="12pt"/>
    </style:style>
    <style:style style:name="TableCell91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fo:line-height="0.2222in"/>
    </style:style>
    <style:style style:name="T914" style:parent-style-name="預設段落字型" style:family="text">
      <style:text-properties style:font-name-asian="標楷體"/>
    </style:style>
    <style:style style:name="TableCell91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16" style:parent-style-name="內文" style:family="paragraph">
      <style:paragraph-properties fo:text-align="center" fo:line-height="0.2222in"/>
      <style:text-properties style:font-name="標楷體" style:font-name-asian="標楷體" style:font-size-complex="12pt"/>
    </style:style>
    <style:style style:name="TableCell91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justify"/>
    </style:style>
    <style:style style:name="T919" style:parent-style-name="預設段落字型" style:family="text">
      <style:text-properties style:font-name-asian="標楷體" style:font-size-complex="12pt"/>
    </style:style>
    <style:style style:name="TableRow920" style:family="table-row">
      <style:table-row-properties style:min-row-height="0.7604in" style:use-optimal-row-height="false"/>
    </style:style>
    <style:style style:name="TableCell92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fo:line-height="0.1944in" fo:margin-left="0.1666in" fo:text-indent="-0.1666in">
        <style:tab-stops/>
      </style:paragraph-properties>
      <style:text-properties style:font-name="標楷體" fo:font-size="12pt" style:font-size-asian="12pt"/>
    </style:style>
    <style:style style:name="TableCell92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27" style:parent-style-name="內文" style:family="paragraph">
      <style:paragraph-properties fo:text-align="justify" fo:line-height="0.2222in"/>
      <style:text-properties style:font-name="標楷體" style:font-name-asian="標楷體" style:font-size-complex="12pt"/>
    </style:style>
    <style:style style:name="P928" style:parent-style-name="內文" style:family="paragraph">
      <style:paragraph-properties fo:text-align="justify" fo:line-height="0.2222in"/>
      <style:text-properties style:font-name="標楷體" style:font-name-asian="標楷體" style:font-size-complex="12pt"/>
    </style:style>
    <style:style style:name="P929" style:parent-style-name="內文" style:family="paragraph">
      <style:paragraph-properties fo:text-align="justify" fo:line-height="0.2222in"/>
    </style:style>
    <style:style style:name="T930" style:parent-style-name="預設段落字型" style:family="text">
      <style:text-properties style:font-name="標楷體" style:font-name-asian="標楷體" style:font-size-complex="12pt"/>
    </style:style>
    <style:style style:name="TableCell93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本文" style:family="paragraph">
      <style:paragraph-properties fo:line-height="0.1944in" fo:margin-left="0.1666in" fo:text-indent="-0.1666in">
        <style:tab-stops/>
      </style:paragraph-properties>
      <style:text-properties style:font-name="標楷體" fo:font-size="12pt" style:font-size-asian="12pt"/>
    </style:style>
    <style:style style:name="TableCell93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37" style:parent-style-name="內文" style:family="paragraph">
      <style:paragraph-properties fo:text-align="justify" fo:line-height="0.2222in"/>
      <style:text-properties style:font-name="標楷體" style:font-name-asian="標楷體" style:font-size-complex="12pt"/>
    </style:style>
    <style:style style:name="P938" style:parent-style-name="內文" style:family="paragraph">
      <style:paragraph-properties fo:text-align="justify" fo:line-height="0.2222in"/>
      <style:text-properties style:font-name="標楷體" style:font-name-asian="標楷體" style:font-size-complex="12pt"/>
    </style:style>
    <style:style style:name="P939" style:parent-style-name="內文" style:family="paragraph">
      <style:paragraph-properties fo:text-align="justify" fo:line-height="0.2222in"/>
      <style:text-properties style:font-name="標楷體" style:font-name-asian="標楷體" style:font-size-complex="12pt"/>
    </style:style>
    <style:style style:name="TableCell94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style:font-size-complex="12pt"/>
    </style:style>
    <style:style style:name="TableRow942" style:family="table-row">
      <style:table-row-properties style:min-row-height="0.7604in" style:use-optimal-row-height="false"/>
    </style:style>
    <style:style style:name="P943" style:parent-style-name="內文" style:family="paragraph">
      <style:paragraph-properties fo:text-align="center" fo:line-height="0.2222in"/>
      <style:text-properties style:font-name="標楷體" style:font-name-asian="標楷體"/>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本文" style:family="paragraph">
      <style:paragraph-properties fo:line-height="0.1944in" fo:margin-left="0.1666in" fo:text-indent="-0.1666in">
        <style:tab-stops/>
      </style:paragraph-properties>
      <style:text-properties style:font-name="標楷體" fo:font-size="12pt" style:font-size-asian="12pt"/>
    </style:style>
    <style:style style:name="TableCell94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47" style:parent-style-name="內文" style:family="paragraph">
      <style:paragraph-properties fo:text-align="justify" fo:line-height="0.2222in"/>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text-align="center" fo:line-height="0.2222in"/>
      <style:text-properties style:font-name="標楷體" style:font-name-asian="標楷體"/>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本文" style:family="paragraph">
      <style:paragraph-properties fo:line-height="0.1944in" fo:margin-left="0.1666in" fo:text-indent="-0.1666in">
        <style:tab-stops/>
      </style:paragraph-properties>
      <style:text-properties style:font-name="標楷體" fo:font-size="12pt" style:font-size-asian="12pt"/>
    </style:style>
    <style:style style:name="TableCell95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53" style:parent-style-name="內文" style:family="paragraph">
      <style:paragraph-properties fo:text-align="justify" fo:line-height="0.2222in"/>
      <style:text-properties style:font-name="標楷體" style:font-name-asian="標楷體" style:font-size-complex="12pt"/>
    </style:style>
    <style:style style:name="TableCell954"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3333in" fo:text-indent="-0.3333in">
        <style:tab-stops/>
      </style:paragraph-properties>
    </style:style>
    <style:style style:name="T956" style:parent-style-name="預設段落字型" style:family="text">
      <style:text-properties style:font-name-asian="標楷體" style:font-size-complex="12pt"/>
    </style:style>
    <style:style style:name="TableRow957" style:family="table-row">
      <style:table-row-properties style:min-row-height="1.75in" style:use-optimal-row-height="false"/>
    </style:style>
    <style:style style:name="TableCell958"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style>
    <style:style style:name="T960" style:parent-style-name="預設段落字型" style:family="text">
      <style:text-properties style:font-name="標楷體" style:font-name-asian="標楷體" fo:color="#000000"/>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62" style:parent-style-name="本文" style:family="paragraph">
      <style:paragraph-properties fo:text-align="justify" fo:line-height="0.1944in" fo:text-indent="-0.0013in"/>
      <style:text-properties style:font-name="標楷體" fo:font-size="12pt" style:font-size-asian="12pt"/>
    </style:style>
    <style:style style:name="TableCell96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64" style:parent-style-name="本文" style:family="paragraph">
      <style:paragraph-properties fo:text-align="justify" fo:line-height="0.1944in" fo:text-indent="-0.0013in"/>
      <style:text-properties style:font-name="標楷體" fo:font-size="12pt" style:font-size-asian="12pt"/>
    </style:style>
    <style:style style:name="TableCell965"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style>
    <style:style style:name="T967" style:parent-style-name="預設段落字型" style:family="text">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本文" style:family="paragraph">
      <style:paragraph-properties fo:text-align="justify" fo:line-height="0.1944in" fo:text-indent="-0.0013in"/>
      <style:text-properties style:font-name="標楷體" fo:font-size="12pt" style:font-size-asian="12pt"/>
    </style:style>
    <style:style style:name="TableCell97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71" style:parent-style-name="本文" style:family="paragraph">
      <style:paragraph-properties fo:text-align="justify" fo:line-height="0.1944in" fo:text-indent="-0.0013in"/>
      <style:text-properties style:font-name="標楷體" fo:font-size="12pt" style:font-size-asian="12pt"/>
    </style:style>
    <style:style style:name="TableCell972"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222in"/>
      <style:text-properties style:font-name-asian="標楷體" style:font-size-complex="12pt"/>
    </style:style>
    <style:style style:name="TableRow974" style:family="table-row">
      <style:table-row-properties style:min-row-height="0.2916in" style:use-optimal-row-height="false"/>
    </style:style>
    <style:style style:name="P975" style:parent-style-name="內文" style:family="paragraph">
      <style:paragraph-properties fo:text-align="center" fo:line-height="0.2222in"/>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本文" style:family="paragraph">
      <style:paragraph-properties fo:text-align="justify" fo:line-height="0.1944in" fo:text-indent="-0.0013in"/>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language-asian="zh" style:country-asian="HK"/>
    </style:style>
    <style:style style:name="T980" style:parent-style-name="預設段落字型" style:family="text">
      <style:text-properties style:font-name="標楷體" fo:font-size="12pt" style:font-size-asian="12pt"/>
    </style:style>
    <style:style style:name="TableCell98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82" style:parent-style-name="內文" style:family="paragraph">
      <style:paragraph-properties fo:text-align="justify" fo:line-height="0.2222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center" fo:line-height="0.2222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justify" fo:line-height="0.2222in"/>
      <style:text-properties style:font-name-asian="標楷體" style:font-size-complex="12pt" style:text-underline-type="single" style:text-underline-style="solid" style:text-underline-width="auto" style:text-underline-mode="continuous"/>
    </style:style>
    <style:style style:name="TableCell98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89" style:parent-style-name="內文" style:family="paragraph">
      <style:paragraph-properties fo:text-align="justify" fo:line-height="0.2222in"/>
      <style:text-properties style:font-name="標楷體" style:font-name-asian="標楷體" style:font-size-complex="12pt"/>
    </style:style>
    <style:style style:name="TableCell99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fo:margin-left="0.3715in" fo:text-indent="-0.3701in">
        <style:tab-stops/>
      </style:paragraph-properties>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justify" fo:margin-left="0.3715in" fo:text-indent="-0.3701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language-asian="zh" style:country-asian="HK"/>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language-asian="zh" style:country-asian="HK"/>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language-asian="zh" style:country-asian="HK"/>
    </style:style>
    <style:style style:name="T1002" style:parent-style-name="預設段落字型" style:family="text">
      <style:text-properties style:font-name="標楷體" style:font-name-asian="標楷體"/>
    </style:style>
    <style:style style:name="TableRow1003" style:family="table-row">
      <style:table-row-properties style:min-row-height="0.0972in" style:use-optimal-row-height="false"/>
    </style:style>
    <style:style style:name="P1004" style:parent-style-name="內文" style:family="paragraph">
      <style:paragraph-properties fo:text-align="center" fo:line-height="0.2222in"/>
      <style:text-properties style:font-name="標楷體" style:font-name-asian="標楷體" style:font-size-complex="12pt"/>
    </style:style>
    <style:style style:name="P1005" style:parent-style-name="本文" style:family="paragraph">
      <style:paragraph-properties fo:text-align="justify" fo:line-height="0.1944in" fo:text-indent="-0.0013in"/>
      <style:text-properties style:font-name="標楷體" fo:font-size="12pt" style:font-size-asian="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fo:text-align="justify" fo:line-height="0.2222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language-asian="zh" style:country-asian="HK"/>
    </style:style>
    <style:style style:name="T1010" style:parent-style-name="預設段落字型" style:family="text">
      <style:text-properties style:font-name="標楷體" style:font-name-asian="標楷體"/>
    </style:style>
    <style:style style:name="TableCell101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12" style:parent-style-name="內文" style:family="paragraph">
      <style:paragraph-properties fo:text-align="justify" fo:line-height="0.2222in"/>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fo:line-height="0.2222in"/>
      <style:text-properties style:font-name="標楷體" style:font-name-asian="標楷體" style:font-size-complex="12pt"/>
    </style:style>
    <style:style style:name="P1015" style:parent-style-name="內文" style:family="paragraph">
      <style:paragraph-properties fo:text-align="justify" fo:line-height="0.2222in"/>
      <style:text-properties style:font-name-asian="標楷體" style:font-size-complex="12pt"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justify" fo:line-height="0.2222in"/>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19" style:parent-style-name="內文" style:family="paragraph">
      <style:paragraph-properties fo:text-align="justify" fo:line-height="0.2222in"/>
      <style:text-properties style:font-name="標楷體" style:font-name-asian="標楷體" style:font-size-complex="12pt"/>
    </style:style>
    <style:style style:name="P1020" style:parent-style-name="內文" style:family="paragraph">
      <style:paragraph-properties fo:text-align="justify" fo:line-height="0.2222in"/>
      <style:text-properties style:font-name="標楷體" style:font-name-asian="標楷體" style:font-name-complex="標楷體" style:letter-kerning="false" style:font-size-complex="12pt"/>
    </style:style>
    <style:style style:name="TableRow1021" style:family="table-row">
      <style:table-row-properties style:min-row-height="0.0972in" style:use-optimal-row-height="false"/>
    </style:style>
    <style:style style:name="P1022" style:parent-style-name="內文" style:family="paragraph">
      <style:paragraph-properties fo:text-align="center" fo:line-height="0.2222in"/>
      <style:text-properties style:font-name="標楷體" style:font-name-asian="標楷體" style:font-size-complex="12pt"/>
    </style:style>
    <style:style style:name="P1023" style:parent-style-name="本文" style:family="paragraph">
      <style:paragraph-properties fo:text-align="justify" fo:line-height="0.1944in" fo:text-indent="-0.0013in"/>
      <style:text-properties style:font-name="標楷體" fo:font-size="12pt" style:font-size-asian="12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justify" fo:line-height="0.2222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language-asian="zh" style:country-asian="HK"/>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language-asian="zh" style:country-asian="HK"/>
    </style:style>
    <style:style style:name="TableCell103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31" style:parent-style-name="內文" style:family="paragraph">
      <style:paragraph-properties fo:text-align="justify" fo:line-height="0.2222in"/>
    </style:style>
    <style:style style:name="T1032" style:parent-style-name="預設段落字型" style:family="text">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0.2222in"/>
      <style:text-properties style:font-name="標楷體" style:font-name-asian="標楷體" style:font-size-complex="12pt"/>
    </style:style>
    <style:style style:name="P1037" style:parent-style-name="內文" style:family="paragraph">
      <style:paragraph-properties fo:text-align="justify" fo:line-height="0.2222in"/>
      <style:text-properties style:font-name-asian="標楷體" style:font-size-complex="12pt"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text-align="justify" fo:line-height="0.2222in"/>
      <style:text-properties style:font-name="標楷體" style:font-name-asian="標楷體" style:font-size-complex="12pt"/>
    </style:style>
    <style:style style:name="TableCell104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41" style:parent-style-name="內文" style:family="paragraph">
      <style:paragraph-properties fo:text-align="justify" fo:line-height="0.2222in"/>
      <style:text-properties style:font-name="標楷體" style:font-name-asian="標楷體" style:font-size-complex="12pt"/>
    </style:style>
    <style:style style:name="P1042" style:parent-style-name="內文" style:family="paragraph">
      <style:paragraph-properties fo:text-align="justify" fo:line-height="0.2222in"/>
      <style:text-properties style:font-name="標楷體" style:font-name-asian="標楷體" style:font-name-complex="標楷體" style:letter-kerning="false" style:font-size-complex="12pt"/>
    </style:style>
    <style:style style:name="TableRow1043" style:family="table-row">
      <style:table-row-properties style:min-row-height="0.0972in" style:use-optimal-row-height="false"/>
    </style:style>
    <style:style style:name="P1044" style:parent-style-name="內文" style:family="paragraph">
      <style:paragraph-properties fo:text-align="center" fo:line-height="0.2222in"/>
      <style:text-properties style:font-name="標楷體" style:font-name-asian="標楷體" style:font-size-complex="12pt"/>
    </style:style>
    <style:style style:name="P1045" style:parent-style-name="本文" style:family="paragraph">
      <style:paragraph-properties fo:text-align="justify" fo:line-height="0.1944in" fo:text-indent="-0.0013in"/>
      <style:text-properties style:font-name="標楷體" fo:font-size="12pt" style:font-size-asian="12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fo:text-align="justify" fo:line-height="0.2222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language-asian="zh" style:country-asian="HK"/>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language-asian="zh" style:country-asian="HK"/>
    </style:style>
    <style:style style:name="TableCell105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55" style:parent-style-name="內文" style:family="paragraph">
      <style:paragraph-properties fo:text-align="justify" fo:line-height="0.2222in"/>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center" fo:line-height="0.2222in"/>
      <style:text-properties style:font-name="標楷體" style:font-name-asian="標楷體" style:font-size-complex="12pt"/>
    </style:style>
    <style:style style:name="P1059" style:parent-style-name="內文" style:family="paragraph">
      <style:paragraph-properties fo:text-align="justify" fo:line-height="0.2222in"/>
      <style:text-properties style:font-name-asian="標楷體" style:font-size-complex="12pt"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text-align="justify" fo:line-height="0.2222in"/>
      <style:text-properties style:font-name="標楷體" style:font-name-asian="標楷體" style:font-size-complex="12pt"/>
    </style:style>
    <style:style style:name="TableCell106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63" style:parent-style-name="內文" style:family="paragraph">
      <style:paragraph-properties fo:text-align="justify" fo:line-height="0.2222in"/>
      <style:text-properties style:font-name="標楷體" style:font-name-asian="標楷體" style:font-size-complex="12pt"/>
    </style:style>
    <style:style style:name="P1064" style:parent-style-name="內文" style:family="paragraph">
      <style:paragraph-properties fo:text-align="justify" fo:line-height="0.2222in"/>
      <style:text-properties style:font-name="標楷體" style:font-name-asian="標楷體" style:font-name-complex="標楷體" style:letter-kerning="false" style:font-size-complex="12pt"/>
    </style:style>
    <style:style style:name="TableRow1065" style:family="table-row">
      <style:table-row-properties style:min-row-height="0.1493in" style:use-optimal-row-height="false"/>
    </style:style>
    <style:style style:name="P1066" style:parent-style-name="內文" style:family="paragraph">
      <style:paragraph-properties fo:text-align="center" fo:line-height="0.2222in"/>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本文" style:family="paragraph">
      <style:paragraph-properties fo:text-align="justify" fo:line-height="0.1944in" fo:text-indent="-0.0013in"/>
    </style:style>
    <style:style style:name="T1069" style:parent-style-name="預設段落字型" style:family="text">
      <style:text-properties style:font-name="標楷體" fo:font-size="12pt" style:font-size-asian="12pt" style:language-asian="zh" style:country-asian="HK"/>
    </style:style>
    <style:style style:name="T1070" style:parent-style-name="預設段落字型" style:family="text">
      <style:text-properties style:font-name="標楷體" fo:font-size="12pt" style:font-size-asian="12pt"/>
    </style:style>
    <style:style style:name="T10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text-align="justify" fo:line-height="0.2222in"/>
    </style:style>
    <style:style style:name="T1074" style:parent-style-name="預設段落字型" style:family="text">
      <style:text-properties style:font-name="標楷體" style:font-name-asian="標楷體"/>
    </style:style>
    <style:style style:name="TableCell107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fo:line-height="0.2222in"/>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center" fo:line-height="0.2222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text-align="justify" fo:line-height="0.2222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內文" style:family="paragraph">
      <style:paragraph-properties fo:text-align="justify" fo:line-height="0.2222in"/>
    </style:style>
    <style:style style:name="T1086" style:parent-style-name="預設段落字型" style:family="text">
      <style:text-properties style:font-name="標楷體" style:font-name-asian="標楷體"/>
    </style:style>
    <style:style style:name="TableCell108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88" style:parent-style-name="內文" style:family="paragraph">
      <style:paragraph-properties fo:text-align="justify" fo:line-height="0.2222in"/>
      <style:text-properties style:font-name="標楷體" style:font-name-asian="標楷體"/>
    </style:style>
    <style:style style:name="P1089" style:parent-style-name="內文" style:family="paragraph">
      <style:paragraph-properties fo:text-align="justify" fo:line-height="0.2222in"/>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TableCell1092"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justify" fo:line-height="0.2222in"/>
    </style:style>
    <style:style style:name="T1094" style:parent-style-name="預設段落字型" style:family="text">
      <style:text-properties style:font-name="標楷體" style:font-name-asian="標楷體"/>
    </style:style>
    <style:style style:name="TableRow1095" style:family="table-row">
      <style:table-row-properties style:min-row-height="0.1493in" style:use-optimal-row-height="false"/>
    </style:style>
    <style:style style:name="P1096" style:parent-style-name="內文" style:family="paragraph">
      <style:paragraph-properties fo:text-align="center" fo:line-height="0.2222in"/>
      <style:text-properties style:font-name="標楷體" style:font-name-asian="標楷體" style:font-size-complex="12pt"/>
    </style:style>
    <style:style style:name="P1097" style:parent-style-name="本文" style:family="paragraph">
      <style:paragraph-properties fo:text-align="justify" fo:line-height="0.1944in" fo:text-indent="-0.0013in"/>
      <style:text-properties style:font-name="標楷體" fo:font-size="12pt" style:font-size-asian="12pt" style:language-asian="zh" style:country-asian="HK"/>
    </style:style>
    <style:style style:name="TableCell1098" style:family="table-cell">
      <style:table-cell-properties fo:border="0.0069in solid #000000" style:writing-mode="lr-tb" style:vertical-align="middle" fo:padding-top="0in" fo:padding-left="0.0069in" fo:padding-bottom="0in" fo:padding-right="0.0069in"/>
    </style:style>
    <style:style style:name="P1099" style:parent-style-name="內文" style:family="paragraph">
      <style:paragraph-properties fo:text-align="justify" fo:line-height="0.2222in"/>
    </style:style>
    <style:style style:name="T1100" style:parent-style-name="預設段落字型" style:family="text">
      <style:text-properties style:font-name="標楷體" style:font-name-asian="標楷體"/>
    </style:style>
    <style:style style:name="TableCell110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fo:line-height="0.2222in"/>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center" fo:line-height="0.2222in"/>
      <style:text-properties style:font-name="標楷體" style:font-name-asian="標楷體" style:font-size-complex="12pt"/>
    </style:style>
    <style:style style:name="P1106" style:parent-style-name="內文" style:family="paragraph">
      <style:paragraph-properties fo:text-align="justify" fo:line-height="0.2222in"/>
      <style:text-properties style:font-name="標楷體" style:font-name-asian="標楷體"/>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text-align="justify" fo:line-height="0.2222in"/>
    </style:style>
    <style:style style:name="T1109" style:parent-style-name="預設段落字型" style:family="text">
      <style:text-properties style:font-name="標楷體" style:font-name-asian="標楷體"/>
    </style:style>
    <style:style style:name="TableCell111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11" style:parent-style-name="內文" style:family="paragraph">
      <style:paragraph-properties fo:text-align="justify" fo:line-height="0.2222in"/>
      <style:text-properties style:font-name="標楷體" style:font-name-asian="標楷體"/>
    </style:style>
    <style:style style:name="P1112" style:parent-style-name="內文" style:family="paragraph">
      <style:paragraph-properties fo:text-align="justify" fo:line-height="0.2222in"/>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justify" fo:line-height="0.2222in"/>
      <style:text-properties style:font-name="標楷體" style:font-name-asian="標楷體" style:font-name-complex="標楷體" style:letter-kerning="false" style:font-size-complex="12pt"/>
    </style:style>
    <style:style style:name="TableRow1117" style:family="table-row">
      <style:table-row-properties style:min-row-height="0.1493in" style:use-optimal-row-height="false"/>
    </style:style>
    <style:style style:name="P1118" style:parent-style-name="內文" style:family="paragraph">
      <style:paragraph-properties fo:text-align="center" fo:line-height="0.2222in"/>
      <style:text-properties style:font-name="標楷體" style:font-name-asian="標楷體" style:font-size-complex="12pt"/>
    </style:style>
    <style:style style:name="P1119" style:parent-style-name="本文" style:family="paragraph">
      <style:paragraph-properties fo:text-align="justify" fo:line-height="0.1944in" fo:text-indent="-0.0013in"/>
      <style:text-properties style:font-name="標楷體" fo:font-size="12pt" style:font-size-asian="12pt" style:language-asian="zh" style:country-asian="HK"/>
    </style:style>
    <style:style style:name="TableCell1120" style:family="table-cell">
      <style:table-cell-properties fo:border="0.0069in solid #000000" style:writing-mode="lr-tb" style:vertical-align="middle" fo:padding-top="0in" fo:padding-left="0.0069in" fo:padding-bottom="0in" fo:padding-right="0.0069in"/>
    </style:style>
    <style:style style:name="P1121" style:parent-style-name="內文" style:family="paragraph">
      <style:paragraph-properties fo:text-align="justify" fo:line-height="0.2222in"/>
    </style:style>
    <style:style style:name="T1122" style:parent-style-name="預設段落字型" style:family="text">
      <style:text-properties style:font-name="標楷體" style:font-name-asian="標楷體"/>
    </style:style>
    <style:style style:name="TableCell112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24" style:parent-style-name="內文" style:family="paragraph">
      <style:paragraph-properties fo:text-align="justify" fo:line-height="0.2222in"/>
    </style:style>
    <style:style style:name="T1125" style:parent-style-name="預設段落字型" style:family="text">
      <style:text-properties style:font-name="標楷體" style:font-name-asian="標楷體"/>
    </style:style>
    <style:style style:name="P1126" style:parent-style-name="內文" style:family="paragraph">
      <style:paragraph-properties fo:text-align="center" fo:line-height="0.2222in"/>
      <style:text-properties style:font-name="標楷體" style:font-name-asian="標楷體" style:font-size-complex="12pt"/>
    </style:style>
    <style:style style:name="P1127" style:parent-style-name="內文" style:family="paragraph">
      <style:paragraph-properties fo:text-align="justify" fo:line-height="0.2222in"/>
      <style:text-properties style:font-name="標楷體" style:font-name-asian="標楷體"/>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fo:text-align="justify" fo:line-height="0.2222in"/>
    </style:style>
    <style:style style:name="T1130" style:parent-style-name="預設段落字型" style:family="text">
      <style:text-properties style:font-name="標楷體" style:font-name-asian="標楷體"/>
    </style:style>
    <style:style style:name="TableCell113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32" style:parent-style-name="內文" style:family="paragraph">
      <style:paragraph-properties fo:text-align="justify" fo:line-height="0.2222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justify" fo:line-height="0.2222in"/>
      <style:text-properties style:font-name="標楷體" style:font-name-asian="標楷體" style:font-name-complex="標楷體" style:letter-kerning="false" style:font-size-complex="12pt"/>
    </style:style>
    <style:style style:name="TableRow1137" style:family="table-row">
      <style:table-row-properties style:min-row-height="0.0902in" style:use-optimal-row-height="false"/>
    </style:style>
    <style:style style:name="P1138" style:parent-style-name="內文" style:family="paragraph">
      <style:paragraph-properties fo:text-align="center" fo:line-height="0.2222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fo:text-align="center" fo:line-height="0.2222in"/>
      <style:text-properties style:font-name-asian="標楷體" style:font-size-complex="12pt"/>
    </style:style>
    <style:style style:name="TableCell114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42" style:parent-style-name="內文" style:family="paragraph">
      <style:paragraph-properties fo:text-align="justify" fo:line-height="0.2222in"/>
      <style:text-properties style:font-name="標楷體" style:font-name-asian="標楷體" style:font-size-complex="12pt"/>
    </style:style>
    <style:style style:name="P1143" style:parent-style-name="內文" style:family="paragraph">
      <style:paragraph-properties fo:text-align="center" fo:line-height="0.2222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本文" style:family="paragraph">
      <style:paragraph-properties fo:line-height="0.1944in" fo:margin-left="0.0006in">
        <style:tab-stops/>
      </style:paragraph-properties>
    </style:style>
    <style:style style:name="T11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14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48" style:parent-style-name="本文" style:family="paragraph">
      <style:paragraph-properties fo:line-height="0.1944in"/>
    </style:style>
    <style:style style:name="T1149" style:parent-style-name="預設段落字型" style:family="text">
      <style:text-properties fo:font-size="12pt" style:font-size-asian="12pt" style:text-underline-type="single" style:text-underline-style="solid" style:text-underline-width="auto" style:text-underline-mode="continuous"/>
    </style:style>
    <style:style style:name="T11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51" style:parent-style-name="預設段落字型" style:family="text">
      <style:text-properties fo:font-size="12pt" style:font-size-asian="12pt" style:text-underline-type="single" style:text-underline-style="solid" style:text-underline-width="auto" style:text-underline-mode="continuous"/>
    </style:style>
    <style:style style:name="T1152" style:parent-style-name="預設段落字型" style:family="text">
      <style:text-properties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54" style:parent-style-name="預設段落字型" style:family="text">
      <style:text-properties fo:font-size="12pt" style:font-size-asian="12pt" style:text-underline-type="single" style:text-underline-style="solid" style:text-underline-width="auto" style:text-underline-mode="continuous"/>
    </style:style>
    <style:style style:name="T1155" style:parent-style-name="預設段落字型" style:family="text">
      <style:text-properties fo:font-size="12pt" style:font-size-asian="12pt" style:text-underline-type="single" style:text-underline-style="solid" style:text-underline-width="auto" style:text-underline-mode="continuous"/>
    </style:style>
    <style:style style:name="T11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57" style:parent-style-name="預設段落字型" style:family="text">
      <style:text-properties fo:font-size="12pt" style:font-size-asian="12pt" style:text-underline-type="single" style:text-underline-style="solid" style:text-underline-width="auto" style:text-underline-mode="continuous"/>
    </style:style>
    <style:style style:name="T1158" style:parent-style-name="預設段落字型" style:family="text">
      <style:text-properties fo:font-size="12pt" style:font-size-asian="12pt" style:text-underline-type="single" style:text-underline-style="solid" style:text-underline-width="auto" style:text-underline-mode="continuous"/>
    </style:style>
    <style:style style:name="TableCell1159" style:family="table-cell">
      <style:table-cell-properties fo:border-top="none" fo:border-left="0.052in groove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222in"/>
    </style:style>
    <style:style style:name="T1161" style:parent-style-name="預設段落字型" style:family="text">
      <style:text-properties style:font-name="標楷體" style:font-name-asian="標楷體"/>
    </style:style>
    <style:style style:name="TableRow1162" style:family="table-row">
      <style:table-row-properties style:min-row-height="0.0902in" style:use-optimal-row-height="false"/>
    </style:style>
    <style:style style:name="P1163" style:parent-style-name="內文" style:family="paragraph">
      <style:paragraph-properties fo:text-align="center" fo:line-height="0.2222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內文" style:family="paragraph">
      <style:paragraph-properties fo:text-align="center" fo:line-height="0.2222in"/>
      <style:text-properties style:font-name-asian="標楷體" style:font-size-complex="12pt"/>
    </style:style>
    <style:style style:name="TableCell116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67" style:parent-style-name="內文" style:family="paragraph">
      <style:paragraph-properties fo:text-align="justify" fo:line-height="0.2222in"/>
      <style:text-properties style:font-name="標楷體" style:font-name-asian="標楷體" style:font-size-complex="12pt"/>
    </style:style>
    <style:style style:name="P1168" style:parent-style-name="內文" style:family="paragraph">
      <style:paragraph-properties fo:text-align="center" fo:line-height="0.2222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本文" style:family="paragraph">
      <style:paragraph-properties fo:line-height="0.1944in" fo:margin-left="0.0006in">
        <style:tab-stops/>
      </style:paragraph-properties>
    </style:style>
    <style:style style:name="T11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17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75" style:parent-style-name="本文" style:family="paragraph">
      <style:paragraph-properties fo:text-align="start" fo:line-height="0.1944in"/>
    </style:style>
    <style:style style:name="T1176" style:parent-style-name="預設段落字型" style:family="text">
      <style:text-properties fo:font-size="12pt" style:font-size-asian="12pt" style:text-underline-type="single" style:text-underline-style="solid" style:text-underline-width="auto" style:text-underline-mode="continuous"/>
    </style:style>
    <style:style style:name="T11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78" style:parent-style-name="預設段落字型" style:family="text">
      <style:text-properties fo:font-size="12pt" style:font-size-asian="12pt" style:text-underline-type="single" style:text-underline-style="solid" style:text-underline-width="auto" style:text-underline-mode="continuous"/>
    </style:style>
    <style:style style:name="T1179" style:parent-style-name="預設段落字型" style:family="text">
      <style:text-properties fo:font-size="12pt" style:font-size-asian="12pt" style:text-underline-type="single" style:text-underline-style="solid" style:text-underline-width="auto" style:text-underline-mode="continuous"/>
    </style:style>
    <style:style style:name="T11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81" style:parent-style-name="預設段落字型" style:family="text">
      <style:text-properties fo:font-size="12pt" style:font-size-asian="12pt" style:text-underline-type="single" style:text-underline-style="solid" style:text-underline-width="auto" style:text-underline-mode="continuous"/>
    </style:style>
    <style:style style:name="T1182" style:parent-style-name="預設段落字型" style:family="text">
      <style:text-properties fo:font-size="12pt" style:font-size-asian="12pt" style:text-underline-type="single" style:text-underline-style="solid" style:text-underline-width="auto" style:text-underline-mode="continuous"/>
    </style:style>
    <style:style style:name="T11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84" style:parent-style-name="預設段落字型" style:family="text">
      <style:text-properties fo:font-size="12pt" style:font-size-asian="12pt" style:text-underline-type="single" style:text-underline-style="solid" style:text-underline-width="auto" style:text-underline-mode="continuous"/>
    </style:style>
    <style:style style:name="T1185" style:parent-style-name="預設段落字型" style:family="text">
      <style:text-properties fo:font-size="12pt" style:font-size-asian="12pt" style:text-underline-type="single" style:text-underline-style="solid" style:text-underline-width="auto" style:text-underline-mode="continuous"/>
    </style:style>
    <style:style style:name="TableCell118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style>
    <style:style style:name="TableRow1189" style:family="table-row">
      <style:table-row-properties style:min-row-height="0.1097in" style:use-optimal-row-height="false"/>
    </style:style>
    <style:style style:name="P1190" style:parent-style-name="內文" style:family="paragraph">
      <style:paragraph-properties fo:text-align="center" fo:line-height="0.2222in"/>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本文" style:family="paragraph">
      <style:paragraph-properties fo:line-height="0.1944in" fo:margin-left="0.0006in">
        <style:tab-stops/>
      </style:paragraph-properties>
      <style:text-properties fo:font-size="12pt" style:font-size-asian="12pt"/>
    </style:style>
    <style:style style:name="TableCell119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94" style:parent-style-name="本文" style:family="paragraph">
      <style:paragraph-properties fo:text-align="justify" fo:line-height="0.1944in"/>
    </style:style>
    <style:style style:name="T1195" style:parent-style-name="預設段落字型" style:family="text">
      <style:text-properties fo:font-size="12pt" style:font-size-asian="12pt"/>
    </style:style>
    <style:style style:name="T1196" style:parent-style-name="預設段落字型" style:family="text">
      <style:text-properties style:font-name="標楷體"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style:font-name="標楷體"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style:font-name="標楷體" fo:font-size="12pt" style:font-size-asian="12pt"/>
    </style:style>
    <style:style style:name="T1201" style:parent-style-name="預設段落字型" style:family="text">
      <style:text-properties fo:font-size="12pt" style:font-size-asian="12pt"/>
    </style:style>
    <style:style style:name="P1202" style:parent-style-name="內文" style:family="paragraph">
      <style:paragraph-properties fo:text-align="center" fo:line-height="0.2222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本文" style:family="paragraph">
      <style:paragraph-properties fo:line-height="0.1944in" fo:margin-left="0.0006in">
        <style:tab-stops/>
      </style:paragraph-properties>
      <style:text-properties fo:font-size="12pt" style:font-size-asian="12pt"/>
    </style:style>
    <style:style style:name="TableCell120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06" style:parent-style-name="本文" style:family="paragraph">
      <style:paragraph-properties fo:text-align="start" fo:line-height="0.1944in"/>
    </style:style>
    <style:style style:name="T1207" style:parent-style-name="預設段落字型" style:family="text">
      <style:text-properties fo:font-size="12pt" style:font-size-asian="12pt"/>
    </style:style>
    <style:style style:name="T1208" style:parent-style-name="預設段落字型" style:family="text">
      <style:text-properties style:font-name="標楷體"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style:font-name="標楷體"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style:font-name="標楷體"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TableCell1217" style:family="table-cell">
      <style:table-cell-properties fo:border-top="none" fo:border-left="0.052in groove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222in"/>
    </style:style>
    <style:style style:name="T1219" style:parent-style-name="預設段落字型" style:family="text">
      <style:text-properties style:font-name="標楷體" style:font-name-asian="標楷體"/>
    </style:style>
    <style:style style:name="TableRow1220" style:family="table-row">
      <style:table-row-properties style:min-row-height="0.109in" style:use-optimal-row-height="false"/>
    </style:style>
    <style:style style:name="P1221" style:parent-style-name="內文" style:family="paragraph">
      <style:paragraph-properties fo:text-align="center" fo:line-height="0.2222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本文" style:family="paragraph">
      <style:paragraph-properties fo:line-height="0.1944in" fo:margin-left="0.0006in">
        <style:tab-stops/>
      </style:paragraph-properties>
    </style:style>
    <style:style style:name="T1224" style:parent-style-name="預設段落字型" style:family="text">
      <style:text-properties style:font-name="標楷體" fo:font-size="12pt" style:font-size-asian="12pt"/>
    </style:style>
    <style:style style:name="TableCell122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26" style:parent-style-name="本文" style:family="paragraph">
      <style:paragraph-properties fo:line-height="0.1944in"/>
    </style:style>
    <style:style style:name="T1227" style:parent-style-name="預設段落字型" style:family="text">
      <style:text-properties style:font-name="標楷體" fo:font-size="12pt" style:font-size-asian="12pt"/>
    </style:style>
    <style:style style:name="T1228" style:parent-style-name="預設段落字型" style:family="text">
      <style:text-properties style:font-name="標楷體" fo:font-size="12pt" style:font-size-asian="12pt"/>
    </style:style>
    <style:style style:name="P1229" style:parent-style-name="內文" style:family="paragraph">
      <style:paragraph-properties fo:text-align="center" fo:line-height="0.2222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本文" style:family="paragraph">
      <style:paragraph-properties fo:line-height="0.1944in" fo:margin-left="0.0006in">
        <style:tab-stops/>
      </style:paragraph-properties>
    </style:style>
    <style:style style:name="T1232" style:parent-style-name="預設段落字型" style:family="text">
      <style:text-properties style:font-name="標楷體" fo:font-size="12pt" style:font-size-asian="12pt"/>
    </style:style>
    <style:style style:name="TableCell123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34" style:parent-style-name="本文" style:family="paragraph">
      <style:paragraph-properties fo:line-height="0.1944in"/>
    </style:style>
    <style:style style:name="T1235" style:parent-style-name="預設段落字型" style:family="text">
      <style:text-properties style:font-name="標楷體" fo:font-size="12pt" style:font-size-asian="12pt"/>
    </style:style>
    <style:style style:name="TableCell123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222in"/>
    </style:style>
    <style:style style:name="T1238" style:parent-style-name="預設段落字型" style:family="text">
      <style:text-properties style:font-name="標楷體" style:font-name-asian="標楷體"/>
    </style:style>
    <style:style style:name="TableRow1239" style:family="table-row">
      <style:table-row-properties style:min-row-height="0.0902in" style:use-optimal-row-height="false"/>
    </style:style>
    <style:style style:name="P1240" style:parent-style-name="內文" style:family="paragraph">
      <style:paragraph-properties fo:text-align="center" fo:line-height="0.2222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本文" style:family="paragraph">
      <style:paragraph-properties fo:line-height="0.1944in" fo:margin-left="0.0006in">
        <style:tab-stops/>
      </style:paragraph-properties>
    </style:style>
    <style:style style:name="T1243" style:parent-style-name="預設段落字型" style:family="text">
      <style:text-properties style:font-name="標楷體" fo:font-size="12pt" style:font-size-asian="12pt"/>
    </style:style>
    <style:style style:name="T1244" style:parent-style-name="預設段落字型" style:family="text">
      <style:text-properties fo:font-size="12pt" style:font-size-asian="12pt"/>
    </style:style>
    <style:style style:name="T1245" style:parent-style-name="預設段落字型" style:family="text">
      <style:text-properties style:font-name="標楷體" fo:font-size="12pt" style:font-size-asian="12pt"/>
    </style:style>
    <style:style style:name="TableCell124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47" style:parent-style-name="內文" style:family="paragraph">
      <style:paragraph-properties fo:text-align="justify" fo:line-height="0.2222in"/>
    </style:style>
    <style:style style:name="T1248" style:parent-style-name="預設段落字型" style:family="text">
      <style:text-properties style:font-name="標楷體" style:font-name-asian="標楷體" style:font-size-complex="12pt"/>
    </style:style>
    <style:style style:name="P1249" style:parent-style-name="內文" style:family="paragraph">
      <style:paragraph-properties fo:text-align="center" fo:line-height="0.2222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本文" style:family="paragraph">
      <style:paragraph-properties fo:line-height="0.1944in" fo:margin-left="0.0006in">
        <style:tab-stops/>
      </style:paragraph-properties>
    </style:style>
    <style:style style:name="T1252" style:parent-style-name="預設段落字型" style:family="text">
      <style:text-properties style:font-name="標楷體" fo:font-size="12pt" style:font-size-asian="12pt"/>
    </style:style>
    <style:style style:name="TableCell125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54" style:parent-style-name="本文" style:family="paragraph">
      <style:paragraph-properties fo:line-height="0.1944in" fo:margin-left="0.0006in">
        <style:tab-stops/>
      </style:paragraph-properties>
    </style:style>
    <style:style style:name="T1255" style:parent-style-name="預設段落字型" style:family="text">
      <style:text-properties style:font-name="標楷體" fo:font-size="12pt" style:font-size-asian="12pt"/>
    </style:style>
    <style:style style:name="TableCell125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222in"/>
    </style:style>
    <style:style style:name="T1258" style:parent-style-name="預設段落字型" style:family="text">
      <style:text-properties style:font-name="標楷體" style:font-name-asian="標楷體"/>
    </style:style>
    <style:style style:name="TableRow1259" style:family="table-row">
      <style:table-row-properties style:min-row-height="0.5534in" style:use-optimal-row-height="false"/>
    </style:style>
    <style:style style:name="TableCell1260"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P1262" style:parent-style-name="內文" style:family="paragraph">
      <style:paragraph-properties fo:text-align="justify" fo:margin-left="0.8333in" fo:text-indent="-0.3333in">
        <style:tab-stops/>
      </style:paragraph-properties>
      <style:text-properties style:font-name="標楷體" style:font-name-asian="標楷體"/>
    </style:style>
    <style:style style:name="P1263" style:parent-style-name="內文" style:family="paragraph">
      <style:paragraph-properties fo:text-align="justify" fo:margin-left="0.8333in" fo:text-indent="-0.3333in">
        <style:tab-stops/>
      </style:paragraph-properties>
      <style:text-properties style:font-name="標楷體" style:font-name-asian="標楷體"/>
    </style:style>
    <style:style style:name="P1264" style:parent-style-name="內文" style:family="paragraph">
      <style:paragraph-properties fo:text-align="justify" fo:margin-left="0.8333in" fo:text-indent="-0.3333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ableCell1269"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1270" style:parent-style-name="內文" style:family="paragraph">
      <style:paragraph-properties fo:line-height="0.2083in"/>
      <style:text-properties style:font-name="標楷體" style:font-name-asian="標楷體"/>
    </style:style>
    <style:style style:name="P1271" style:parent-style-name="內文" style:family="paragraph">
      <style:paragraph-properties fo:text-align="justify" fo:line-height="0.2083in" fo:margin-left="0.8333in" fo:text-indent="-0.3333in">
        <style:tab-stops/>
      </style:paragraph-properties>
      <style:text-properties style:font-name="標楷體" style:font-name-asian="標楷體"/>
    </style:style>
    <style:style style:name="P1272" style:parent-style-name="內文" style:family="paragraph">
      <style:paragraph-properties fo:line-height="0.2083in" fo:margin-left="0.8333in" fo:text-indent="-0.3333in">
        <style:tab-stops/>
      </style:paragraph-properties>
      <style:text-properties style:font-name="標楷體" style:font-name-asian="標楷體"/>
    </style:style>
    <style:style style:name="P1273" style:parent-style-name="內文" style:family="paragraph">
      <style:paragraph-properties fo:line-height="0.2083in" fo:margin-left="0.8333in" fo:text-indent="-0.3333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style>
    <style:style style:name="TableCell12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justify" fo:line-height="0.2222in"/>
    </style:style>
    <style:style style:name="T1279" style:parent-style-name="預設段落字型" style:family="text">
      <style:text-properties style:font-name="標楷體" style:font-name-asian="標楷體"/>
    </style:style>
    <style:style style:name="P1280"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市有公用房地提供使用辦法」修正條文對照表</text:p>
          </table:table-cell>
          <table:covered-table-cell/>
          <table:covered-table-cell/>
        </table:table-row>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第一條　　臺北市政府（以下簡稱本府）為辦理臺北市市有財產管理自治條例第二十一條但書之事項，提升市有公用房地（以下簡稱公用房地）之使用效益，增加財政收益，特訂定本辦法。</text:p>
          </table:table-cell>
          <table:table-cell table:style-name="TableCell19">
            <text:p text:style-name="P20">第一條　　臺北市政府（以下簡稱本府）為辦理臺北市市有財產管理自治條例第二十一條但書之事項，提升市有公用房地（以下簡稱公用房地）之使用效益，增加財政收益，特訂定本辦法。</text:p>
          </table:table-cell>
          <table:table-cell table:style-name="TableCell21">
            <text:p text:style-name="內文"><text:span text:style-name="T22">未修正。</text:span></text:p>
          </table:table-cell>
        </table:table-row>
        <table:table-row table:style-name="TableRow23">
          <table:table-cell table:style-name="TableCell24">
            <text:p text:style-name="P25">第二條　　公用房地經管理機關評估不妨礙原定用途、事業目的、公務使用、水土保持、環境景觀及公共安全，且無其他政策法令特殊考量者，得提供使用。但徵收取得之土地，依土地徵收法令規定，如提供使用，原土地所有權人得據以申請照原徵收補償價額收回土地者，不得提供使用。</text:p>
          </table:table-cell>
          <table:table-cell table:style-name="TableCell26">
            <text:p text:style-name="P27">第二條　　公用房地經管理機關評估不妨礙原定用途、事業目的、公務使用、水土保持、環境景觀及公共安全，且無其他政策法令特殊考量者，得提供使用。但徵收取得之土地，依土地徵收法令規定，如提供使用，原土地所有權人得據以申請照原徵收補償價額收回土地者，不得提供使用。</text:p>
          </table:table-cell>
          <table:table-cell table:style-name="TableCell28">
            <text:p text:style-name="內文"><text:span text:style-name="T29">未修正。</text:span></text:p>
          </table:table-cell>
        </table:table-row>
        <text:soft-page-break/>
        <table:table-row table:style-name="TableRow30">
          <table:table-cell table:style-name="TableCell31">
            <text:p text:style-name="P32">第三條　　公用房地提供使用，應以公開招標方式辦理。但有下列情形之一者，管理機關得採申請使用之方式辦理：</text:p>
            <text:p text:style-name="P33"><text:span text:style-name="T34">　　　一</text:span><text:span text:style-name="T35">、</text:span><text:span text:style-name="T36">使用期限未逾一年，且無續約約定。</text:span></text:p>
            <text:p text:style-name="P37"><text:span text:style-name="T38">　　　二</text:span><text:span text:style-name="T39">、</text:span><text:span text:style-name="T40">提供其他政府機關或</text:span><text:span text:style-name="T41">公立</text:span><text:span text:style-name="T42">學校使用。</text:span></text:p>
            <text:p text:style-name="P43"><text:span text:style-name="T44">　　　三</text:span><text:span text:style-name="T45">、</text:span><text:span text:style-name="T46">申請之用途具公益性、公共性或供自來水、電力</text:span><text:span text:style-name="T47">、天然氣、電信、郵政等公用事業使用，管理機關基於政策或法令規定，應予輔導或配合。</text:span></text:p>
            <text:p text:style-name="P48"><text:span text:style-name="T49">　　　四</text:span><text:span text:style-name="T50">、</text:span><text:span text:style-name="T51">提供臺北市（以下簡稱本市）機關學校員工（生）消費合作社使用、設置自動販賣機、快照站</text:span><text:span text:style-name="T52">、</text:span><text:span text:style-name="T53">其他簡易便民服務設施</text:span><text:span text:style-name="T54">或多媒體應用服務設施</text:span><text:span text:style-name="T55">。</text:span></text:p>
            <text:p text:style-name="P56"><text:span text:style-name="T57">　　　五</text:span><text:span text:style-name="T58">、</text:span><text:span text:style-name="T59">經公開招標無人投</text:span><text:soft-page-break/><text:span text:style-name="T60">標，依招標底價申請使用。</text:span></text:p>
            <text:p text:style-name="P61"><text:span text:style-name="T62">　　　　　採申請使用之方式辦理者，於同意提供使用前，遇有他人申請使用同一</text:span><text:span text:style-name="T63">公用</text:span><text:span text:style-name="T64">房地時，管理機關應先請申請人協商之。協商不成，應採公開招標方式辦理。</text:span></text:p>
          </table:table-cell>
          <table:table-cell table:style-name="TableCell65">
            <text:p text:style-name="P66">第三條　　公用房地提供使用，應以公開招標方式辦理。但有下列情形之一者，管理機關得採申請使用之方式辦理：</text:p>
            <text:p text:style-name="P67"><text:span text:style-name="T68">　　　一</text:span><text:span text:style-name="T69">　</text:span><text:span text:style-name="T70">使用期限未逾一年，且無續約約定。</text:span></text:p>
            <text:p text:style-name="P71"><text:span text:style-name="T72">　　　二</text:span><text:span text:style-name="T73">　</text:span><text:span text:style-name="T74">提供其他政府機關或學校使用。</text:span></text:p>
            <text:p text:style-name="P75"><text:span text:style-name="T76">　　　三</text:span><text:span text:style-name="T77">　</text:span><text:span text:style-name="T78">申請之用途具公益性、公共性或供自來水、電力、天然氣、電信、郵政等公用事業使用，管理機關基於政策或法令規定，應予輔導或配合。</text:span></text:p>
            <text:p text:style-name="P79"><text:span text:style-name="T80">　　　四</text:span><text:span text:style-name="T81">　</text:span><text:span text:style-name="T82">提供臺北市（以下簡稱本市）機關學校員工（生）消費合作社使用、設置自動販賣機、快照站</text:span><text:span text:style-name="T83">或</text:span><text:span text:style-name="T84">其他簡易便民服務設施。</text:span></text:p>
            <text:p text:style-name="P85"><text:span text:style-name="T86">　　　五</text:span><text:span text:style-name="T87">　</text:span><text:span text:style-name="T88">經公開招標無人投標，依招標底價申請</text:span><text:soft-page-break/><text:span text:style-name="T89">使用。</text:span></text:p>
            <text:p text:style-name="P90">　　　　　採申請使用之方式辦理者，於同意提供使用前，遇有他人申請使用同一房地時，管理機關應先請申請人協商之。協商不成，應採公開招標方式辦理。</text:p>
          </table:table-cell>
          <table:table-cell table:style-name="TableCell91">
            <text:p text:style-name="P92">一、參照中央法制體例及總統公布法律之格式，增列頓號於第一項各款次之後。</text:p>
            <text:p text:style-name="P93">二、現行條文第一項第二款之學校係限於公立學校，故將「學校」修正為「公立學校」以資明確。</text:p>
            <text:p text:style-name="P94">三、為因應新興科技發展衍生不同態樣之創新應用，並考量是類設施多由市場機制決定設置地點，非由管理機關確認提供使用標的後，方辦理公開招標，爰於第一項第四款新增多媒體應用服務設施得以申請方式提供使用。</text:p>
            <text:p text:style-name="P95">四、其餘酌作文字修正。</text:p>
          </table:table-cell>
        </table:table-row>
        <table:table-row table:style-name="TableRow96">
          <table:table-cell table:style-name="TableCell97">
            <text:p text:style-name="P98"><text:span text:style-name="T99">第四條　　公用房地提供使用，應由管理機關檢附使用行政契約</text:span><text:span text:style-name="T100">(</text:span><text:span text:style-name="T101">以下簡稱契約</text:span><text:span text:style-name="T102">)</text:span><text:span text:style-name="T103">草案及其他相關資料，詳述提供使用緣由、期間、使用費及適用法規，經專案簽報核准後辦理。</text:span></text:p>
            <text:p text:style-name="P104"><text:span text:style-name="T105">　　　　　</text:span><text:span text:style-name="T106">前項專案簽報，如屬依第五條第三項第三款規定減收使用費之案件，除前項文件外，並應檢附財務試算表等佐證文件。</text:span></text:p>
            <text:p text:style-name="P107"><text:span text:style-name="T108">　　　　　</text:span><text:span text:style-name="T109">契約期間以不超過三年，並以管理機關名義簽訂契約為原則。</text:span></text:p>
            <text:soft-page-break/>
            <text:p text:style-name="P110"><text:span text:style-name="T111">　　　　　</text:span><text:span text:style-name="T112">第一項專案簽報，應簽會本府財政局及法務局，陳請市長核准後辦理。但有下列情形之一，並依附表計收使用費且無政策特殊考量者，由本府各一級主管機關首長（各區公所陳報民政局）核准後逕予辦理，無須加會本府財政局及法務局：</text:span></text:p>
            <text:p text:style-name="P113"><text:span text:style-name="T114">　　　</text:span><text:span text:style-name="T115">一、使用期限未逾一年，且無續約約定。</text:span></text:p>
            <text:p text:style-name="P116"><text:span text:style-name="T117">　　　</text:span><text:span text:style-name="T118">二、提供自來水、電力、天然氣、電信、郵政或其他公用事業使用。</text:span></text:p>
            <text:p text:style-name="P119"><text:span text:style-name="T120">　　　</text:span><text:span text:style-name="T121">三、提供本市機關學校員工（生）消費合作社使用。</text:span></text:p>
            <text:p text:style-name="P122"><text:span text:style-name="T123">　　　</text:span><text:span text:style-name="T124">四、設置自動櫃員機、自動販賣機、快照站或其他簡易便民服務設施。</text:span></text:p>
            <text:p text:style-name="P125"><text:span text:style-name="T126">　　　</text:span><text:span text:style-name="T127">五、申請續約條件未變</text:span><text:soft-page-break/><text:span text:style-name="T128">更，且使用期間累計未超過九年</text:span><text:span text:style-name="T129">。</text:span></text:p>
            <text:p text:style-name="P130"><text:span text:style-name="T131">　　　</text:span><text:span text:style-name="T132">六、經公開招標無人投標，續辦招標且底價經減價後，未低於附表所列一般使用使用費百分之六十計收。</text:span></text:p>
            <text:p text:style-name="P133"><text:span text:style-name="T134">　　　　　</text:span><text:span text:style-name="T135">公用房地提供移設道路上既有電力設施使用案件，經專案簽報核准者，不受前四項規定之限制。</text:span></text:p>
          </table:table-cell>
          <table:table-cell table:style-name="TableCell136">
            <text:p text:style-name="P137">第四條　　公用房地提供使用，應由管理機關檢附使用行政契約草案及其他相關資料，詳述提供使用緣由、期間、使用費及適用法規，經專案簽報核准後辦理。</text:p>
            <text:p text:style-name="P138"><text:span text:style-name="T139">　　　　　</text:span><text:span text:style-name="T140">契約期間以不超過三年，並以管理機關名義簽訂契約為原則。</text:span></text:p>
            <text:p text:style-name="P141"><text:span text:style-name="T142">　　　　　</text:span><text:span text:style-name="T143">第一項專案簽報，應簽會本府財政局及法務局，陳請市長核准後辦理。但有下列情形之一，並依附表計收使用費且無</text:span><text:soft-page-break/><text:span text:style-name="T144">政</text:span><text:span text:style-name="T145">策特殊考量者，由本府各一級主管機關首長（各區公所陳報民政局）核准後逕予辦理，無須加會本府財政局及法務局：</text:span></text:p>
            <text:p text:style-name="P146"><text:span text:style-name="T147">　　　</text:span><text:span text:style-name="T148">一　使用期限未逾一年，且無續約約定。</text:span></text:p>
            <text:p text:style-name="P149"><text:span text:style-name="T150">　　　</text:span><text:span text:style-name="T151">二　提供自來水、電力、天然氣、電信、郵政或其他公用事業使用。</text:span></text:p>
            <text:p text:style-name="P152"><text:span text:style-name="T153">　　　</text:span><text:span text:style-name="T154">三　提供本市機關學校員工（生）消費合作社使用。</text:span></text:p>
            <text:p text:style-name="P155"><text:span text:style-name="T156">　　　</text:span><text:span text:style-name="T157">四　設置自動櫃員機、自動販賣機、快照站或其他簡易便民服務設施。</text:span></text:p>
            <text:p text:style-name="P158"><text:span text:style-name="T159">　　　</text:span><text:span text:style-name="T160">五　申請續約條件未變更，且使用期間累計未超過九年。</text:span></text:p>
            <text:p text:style-name="P161"><text:span text:style-name="T162">　　　</text:span><text:span text:style-name="T163">六　經公開招標無人投標，續辦招標且底價經減價後，未低於附</text:span><text:soft-page-break/><text:span text:style-name="T164">表所列一般使用使用費百分之六十計收。</text:span></text:p>
            <text:p text:style-name="P165"><text:span text:style-name="T166">　　　　　</text:span><text:span text:style-name="T167">公</text:span><text:span text:style-name="T168">用房地提供移設道路上既有電力設施使用案件，經專案簽報核准者，不受前三項規定之限制。</text:span></text:p>
          </table:table-cell>
          <table:table-cell table:style-name="TableCell169">
            <text:list text:style-name="LFO1" text:continue-numbering="true">
              <text:list-item>
                <text:list>
                  <text:list-item>
                    <text:p text:style-name="P170">查現行條文第四條、第十條、第十一條及第十二條均有「使用行政契約」或「契約」等字，故現行條文第一項之「使用行政契約」後，新增「(以下簡稱契約)」，俾使用語統一。</text:p>
                  </text:list-item>
                  <text:list-item>
                    <text:p text:style-name="P171">查現行條文第五條第三項規定所稱之「應檢附財務試算表等佐證文件」，係管理機關依第四條第一項規定專案簽報擬依現行條文第五條第二項第三款規定減收使用費時，應檢附之文件資料，基於規範體系妥適性，故將現<text:soft-page-break/>行條文第五條第三項移列至修正條文第四條第二項規範，以下項次配合遞改；又配合新增第二項，故現行條文第四項酌作文字修正。</text:p>
                  </text:list-item>
                  <text:list-item>
                    <text:p text:style-name="P172"><text:span text:style-name="T173">參照中央法制體例及總統公布法律之格式，增列頓號於現行條文第三項各款次之後。</text:span></text:p>
                  </text:list-item>
                  <text:list-item>
                    <text:p text:style-name="P174">查修正條文第三條第一項第四款於簡易便民服務設施外，新增「多媒體應用服務設施」得採申請方式提供使用，惟現行條文第四條第三項第四款設置簡易便民服務設施無須循同條第一項專案簽報程序，未配合新增「多媒體應用服務設施」，係因考量多媒體應用服務設施屬新興商業模式，故仍應專案簽報市長核准後辦理，二者係有意區別之，併予敘明。</text:p>
                  </text:list-item>
                </text:list>
              </text:list-item>
            </text:list>
            <text:p text:style-name="P175"/>
          </table:table-cell>
        </table:table-row>
        <text:soft-page-break/>
        <table:table-row table:style-name="TableRow176">
          <table:table-cell table:style-name="TableCell177">
            <text:p text:style-name="P178"><text:span text:style-name="T179">第</text:span><text:span text:style-name="T180">五條　　公用房地提供使用，應計收使用費，其使用費計收</text:span><text:span text:style-name="T181">基</text:span><text:span text:style-name="T182">準如附表，並得參考市場行情、物價指數、使用目的等因素，酌予提高。</text:span></text:p>
            <text:p text:style-name="P183"><text:span text:style-name="T184">　　　　　</text:span><text:span text:style-name="T185">公用房地提供使用用途經管理機關評估屬高商業價值者，得按使用人營業收入之一定比例加計使用費。但供設置多媒體應用服務設施者，應按使用人營業收入加計百分之二</text:span><text:soft-page-break/><text:span text:style-name="T186">以上之使用費。</text:span></text:p>
            <text:p text:style-name="P187"><text:span text:style-name="T188">　　　　　</text:span><text:span text:style-name="T189">公用房地提供使用，管理機關得依下列規定減收使用費：</text:span></text:p>
            <text:p text:style-name="P190"><text:span text:style-name="T191">　　　</text:span><text:span text:style-name="T192">一、其他政府機關使用者，依土地申報地價年息百分之三計收。</text:span></text:p>
            <text:p text:style-name="P193"><text:span text:style-name="T194">　　　</text:span><text:span text:style-name="T195">二、管理機關為推動業務或使用用途經目的事業主管機關評估，基於政策或法令規定，應予保障或輔導者，不得低於依土地申報地價年息百分之三計收。</text:span></text:p>
            <text:p text:style-name="P196"><text:span text:style-name="T197">　　　</text:span><text:span text:style-name="T198">三、管理機關基於特殊考量，以低於土地申報地價年息百分之三計收者，其所計收之使用費總額，不得低於依法應繳納之地價稅及房屋稅。</text:span></text:p>
          </table:table-cell>
          <table:table-cell table:style-name="TableCell199">
            <text:p text:style-name="P200"><text:span text:style-name="T201">第五條　　公用房地提供使用，應計收使用費，其使用費計收</text:span><text:span text:style-name="T202">標</text:span><text:span text:style-name="T203">準如附表，並得參考市場行情、物價指數、使用目的等因素，酌予提高。</text:span></text:p>
            <text:p text:style-name="P204"><text:span text:style-name="T205">　　　　　</text:span><text:span text:style-name="T206">公用房地提供使用，管理機關得依下列規定減收使用費：</text:span></text:p>
            <text:p text:style-name="P207"><text:span text:style-name="T208">　　　</text:span><text:span text:style-name="T209">一　其他政府機關使用者，依土地申報地價年息百分之三計收。</text:span></text:p>
            <text:p text:style-name="P210"><text:span text:style-name="T211">　　　</text:span><text:span text:style-name="T212">二　管理機關為推動業務</text:span><text:soft-page-break/><text:span text:style-name="T213">或使用用途經目的事業主管機關評估，基於政策或法令規定，應予保障或輔導者，不得低於依土地申報地價年息百分之三計收。</text:span></text:p>
            <text:p text:style-name="P214"><text:span text:style-name="T215">　　　</text:span><text:span text:style-name="T216">三　管理機關基於特殊考量，以低於土地申報地價年息百分之三計收者，其所計收之使用費總額，不得低於依法應繳納之地價稅及房屋稅。</text:span></text:p>
            <text:p text:style-name="P217"><text:span text:style-name="T218">　　　　　</text:span><text:span text:style-name="T219">依前項第三款規定提供使用案件，管理機關並應檢附財務試算表等佐證文件。</text:span></text:p>
          </table:table-cell>
          <table:table-cell table:style-name="TableCell220">
            <text:p text:style-name="P221">一、配合現行附表名稱，將現行條文第一項之「計收標準」修正為「計收基準」。</text:p>
            <text:p text:style-name="P222"><text:span text:style-name="T223">二、考量公用房地提供使用現行實務態樣眾多，為反應市場行情及順應經濟潮流，新增第二項規</text:span><text:span text:style-name="T224">定，經管理機關評估具高商業價值之使用（例如：設置地點位於高價值地段或使用用途衍生廣告效益等），得於定額使用費外，按使用人</text:span><text:span text:style-name="T225">營業</text:span><text:span text:style-name="T226">收入一定比例加計使用費，其中供設置多媒體應用服務設施</text:span><text:soft-page-break/><text:span text:style-name="T227">者，參考本府資訊局訪詢現行市場行情及使用人提供之相關資料，明定應按使用人</text:span><text:span text:style-name="T228">營業</text:span><text:span text:style-name="T229">收入加計百分之二以上之使用費為妥。以下項次配合遞改。另依商業會計處理準則第三十二條及第三十三條之規定，營業收入係指稅前因銷售商品或提供勞務等所獲得之收入，併予敘明。</text:span></text:p>
            <text:p text:style-name="P230"><text:span text:style-name="T231">三、參照中央法制體例及總統公布法律之格式，增列頓號於現行條文第二項各款次之後。</text:span></text:p>
            <text:p text:style-name="P232"><text:span text:style-name="T233">四、現行條文第</text:span><text:span text:style-name="T234">三項移列至修正條文第四條第二項。</text:span></text:p>
          </table:table-cell>
        </table:table-row>
        <text:soft-page-break/>
        <table:table-row table:style-name="TableRow235">
          <table:table-cell table:style-name="TableCell236">
            <text:p text:style-name="P237">第六條　　有下列情形之一者，公用房地得無償提供非營<text:soft-page-break/>利使用：</text:p>
            <text:p text:style-name="P238"><text:span text:style-name="T239">　　　一</text:span><text:span text:style-name="T240">、</text:span><text:span text:style-name="T241">其他政府機關或</text:span><text:span text:style-name="T242">公立</text:span><text:span text:style-name="T243">學校，設置戶外運動場所及相關設備、相關監測、測試設施或公車候車亭使用。</text:span></text:p>
            <text:p text:style-name="P244"><text:span text:style-name="T245">　　　二</text:span><text:span text:style-name="T246">、</text:span><text:span text:style-name="T247">其他政府機關或</text:span><text:span text:style-name="T248">公立</text:span><text:span text:style-name="T249">學校為交通安全、水土保持或防洪排水需要</text:span><text:span text:style-name="T250">，</text:span><text:span text:style-name="T251">設置護欄、護坡、箱涵</text:span><text:span text:style-name="T252">或</text:span><text:span text:style-name="T253">管線等相關設施使用。</text:span></text:p>
            <text:p text:style-name="P254"><text:span text:style-name="T255">　　　三</text:span><text:span text:style-name="T256">、</text:span><text:span text:style-name="T257">其他政府機關因應業務之急需使用、舉辦公益、節慶活動</text:span><text:span text:style-name="T258">、</text:span><text:span text:style-name="T259">政令宣導</text:span><text:span text:style-name="T260">、</text:span><text:span text:style-name="T261">軍事</text:span><text:span text:style-name="T262">或</text:span><text:span text:style-name="T263">防災等演習活動。</text:span></text:p>
            <text:p text:style-name="P264"><text:span text:style-name="T265">　　　四</text:span><text:span text:style-name="T266">、</text:span><text:span text:style-name="T267">管理機關</text:span><text:span text:style-name="T268">所屬員工</text:span><text:span text:style-name="T269">依工會法組成工會之辦公空間使用</text:span><text:span text:style-name="T270">，且其全體會員均為本府所屬員工</text:span><text:span text:style-name="T271">。</text:span></text:p>
            <text:p text:style-name="P272"><text:span text:style-name="T273">　　　五</text:span><text:span text:style-name="T274">、</text:span><text:span text:style-name="T275">法人或非法人團體配合管理機關執行業務</text:span><text:soft-page-break/><text:span text:style-name="T276">之使用，並經提臺北市政府市有資產活化及運用小組（以下簡稱本小組）審議通過。</text:span></text:p>
            <text:p text:style-name="P277"><text:span text:style-name="T278">　　　六</text:span><text:span text:style-name="T279">、</text:span><text:span text:style-name="T280">其他報經本小組審議通過，不超過三年之閒置空間再利用計畫。</text:span></text:p>
          </table:table-cell>
          <table:table-cell table:style-name="TableCell281">
            <text:p text:style-name="P282">第六條　　有下列情形之一者，公用房地得無償提供非營<text:soft-page-break/>利使用：</text:p>
            <text:p text:style-name="P283"><text:span text:style-name="T284">　　　一</text:span><text:span text:style-name="T285">　</text:span><text:span text:style-name="T286">其他政府機關或學校，設置戶外運動場所及相關設備、相關監測、測試設施或公車候車亭使用。</text:span></text:p>
            <text:p text:style-name="P287"><text:span text:style-name="T288">　　　二</text:span><text:span text:style-name="T289">　</text:span><text:span text:style-name="T290">其他政府機關或學校為交通安全、水土保持或防洪排水需要設置護欄、護坡、箱涵</text:span><text:span text:style-name="T291">、</text:span><text:span text:style-name="T292">管線等相關設施使用。</text:span></text:p>
            <text:p text:style-name="P293"><text:span text:style-name="T294">　　　三</text:span><text:span text:style-name="T295">　</text:span><text:span text:style-name="T296">其他政府機關因應業務之急需使用、舉辦公益、節慶活動</text:span><text:span text:style-name="T297">或</text:span><text:span text:style-name="T298">政令宣導</text:span><text:span text:style-name="T299">及</text:span><text:span text:style-name="T300">軍事</text:span><text:span text:style-name="T301">、</text:span><text:span text:style-name="T302">防災等演習活動。</text:span></text:p>
            <text:p text:style-name="P303"><text:span text:style-name="T304">　　　四</text:span><text:span text:style-name="T305">　</text:span><text:span text:style-name="T306">管理機關依工會法組成</text:span><text:span text:style-name="T307">產業</text:span><text:span text:style-name="T308">工會之</text:span><text:span text:style-name="T309">非獨立專屬</text:span><text:span text:style-name="T310">辦公空間使用。</text:span></text:p>
            <text:p text:style-name="P311"><text:span text:style-name="T312">　　　五</text:span><text:span text:style-name="T313">　</text:span><text:span text:style-name="T314">法人或非法人團體配合管理機關執行業務之使用，並經提臺北市政府市有資產活化</text:span><text:soft-page-break/><text:span text:style-name="T315">及運用小組（以下簡稱本小組）審議通過。</text:span></text:p>
            <text:p text:style-name="P316"><text:span text:style-name="T317">　　　六</text:span><text:span text:style-name="T318">　</text:span><text:span text:style-name="T319">其他報經本小組審議通過，不超過三年之閒置空間再利用計畫。</text:span></text:p>
          </table:table-cell>
          <table:table-cell table:style-name="TableCell320">
            <text:p text:style-name="P321">一、參照中央法制體例及總統公布法律之格式，增列頓號於各<text:soft-page-break/>款次之後。</text:p>
            <text:p text:style-name="P322"><text:span text:style-name="T323">二、</text:span><text:span text:style-name="T324">現行條文第一款及第二款之學校係限於公立學校，故將第一款及第二款之「學校」修正為「公立學校」以資明確。</text:span></text:p>
            <text:p text:style-name="P325"><text:span text:style-name="T326">三、依工會法第六條第一項規定，工會組織類型計有企業工會、產業工會及職業工會，查現行實務上管理機關所屬員工組成之工會，不限產業工會，考量工會會員若均為本府所屬員工，則不論工會類型，管理機關均得無償提供公用房地作為其辦公空間使用；另有關非獨立專屬辦公空間，實務上難以明確界定且無必要性，爰第四款刪除「產業」及「</text:span><text:span text:style-name="T327">非獨立專屬</text:span><text:span text:style-name="T328">」等字，並酌作文字修正。</text:span></text:p>
            <text:p text:style-name="內文"><text:span text:style-name="T329">四、其餘酌作文字修正。</text:span></text:p>
          </table:table-cell>
        </table:table-row>
        <table:table-row table:style-name="TableRow330">
          <table:table-cell table:style-name="TableCell331">
            <text:p text:style-name="P332"/>
          </table:table-cell>
          <table:table-cell table:style-name="TableCell333">
            <text:p text:style-name="P334">第七條　　公用房地提供使用，得視需要酌收保證金；其金額以二個月之使用費計算為原則。</text:p>
          </table:table-cell>
          <table:table-cell table:style-name="TableCell335">
            <text:p text:style-name="P336">依現行法規體系，應係先規範如何選定使用人之程序性事項，始續予規範確定使用人後之保證金及契約記載事項，爰將本條移列為修正條文第十條。</text:p>
          </table:table-cell>
        </table:table-row>
        <table:table-row table:style-name="TableRow337">
          <table:table-cell table:style-name="TableCell338">
            <text:p text:style-name="P339">第七條　　公用房地提供使用採公開招標方式辦理者，管理機關應於招標文件載明下列事項：</text:p>
            <text:p text:style-name="P340">　　　一、法令依據。</text:p>
            <text:p text:style-name="P341">　　　二、公用房地標示及面積。</text:p>
            <text:p text:style-name="P342">　　　三、土地使用分區及其使用管制。</text:p>
            <text:p text:style-name="P343">　　　四、使用期間。</text:p>
            <text:soft-page-break/>
            <text:p text:style-name="P344">　　　五、投標資格。</text:p>
            <text:p text:style-name="P345">　　　六、受理投標期間。</text:p>
            <text:p text:style-name="P346">　　　七、依第五條第一項或第三項規定計收之使用費底價。</text:p>
            <text:p text:style-name="P347">　　　八、押標金金額。</text:p>
            <text:p text:style-name="P348">　　　九、領取投標須知、標單之時間及地點。</text:p>
            <text:p text:style-name="P349">　　　十、投標應備書件。</text:p>
            <text:p text:style-name="P350">　　　十一、投標地點及截止日期。</text:p>
            <text:p text:style-name="P351">　　　十二、決標方式。</text:p>
            <text:p text:style-name="P352">　　　十三、開標時間及地點。</text:p>
            <text:p text:style-name="P353">　　　十四、公用房地點交方式及期限。</text:p>
            <text:p text:style-name="P354">　　　十五、其他必要事項。</text:p>
            <text:p text:style-name="P355">　　　　　前項公開招標，如有依第五條第二項規定加計使用費者，並應載明依使用人營業收入加計使用費之一定比例或最低比例。</text:p>
          </table:table-cell>
          <table:table-cell table:style-name="TableCell356">
            <text:p text:style-name="P357"/>
          </table:table-cell>
          <table:table-cell table:style-name="TableCell358">
            <text:p text:style-name="P359"><text:span text:style-name="T360">一、</text:span><text:span text:style-name="T361">本條新增</text:span><text:span text:style-name="T362">。</text:span></text:p>
            <text:p text:style-name="P363">二、查本辦法現行條文僅就公用房地申請使用之申請書應載明事項有所規定(第八條規定參照)，未規定公開招標應載明事項，又考量現行實務上，管理機關於招標文件記載事項多屬相同，為求法規體例之一致性及使管理機關明確知悉招標文件應載明事項，爰參考臺北<text:soft-page-break/>市畸零地徵收標售作業辦法第十條及臺北市區段徵收土地標售標租及設定地上權辦法第三條規定，明定本條第一項。</text:p>
            <text:p text:style-name="P364"><text:span text:style-name="T365">三、又公開招標提供使用案件，如擬</text:span><text:span text:style-name="T366">依修正條文第五條第二項規定，依使用人營業收入一定比例加計使用費者，應於招標文件載明一定比例或最低比例，使投標人知悉使用費加計方式或決定投標比</text:span><text:span text:style-name="T367">例，爰明定第二項，以資明確</text:span><text:span text:style-name="T368">。</text:span></text:p>
          </table:table-cell>
        </table:table-row>
        <text:soft-page-break/>
        <table:table-row table:style-name="TableRow369">
          <table:table-cell table:style-name="TableCell370">
            <text:p text:style-name="P371"><text:span text:style-name="T372">第八條　　</text:span><text:span text:style-name="T373">公用房地提供使用</text:span><text:span text:style-name="T374">採申請使用之方式辦理者，應填具申請書，向管理機</text:span><text:soft-page-break/><text:span text:style-name="T375">關提出申請。</text:span></text:p>
            <text:p text:style-name="P376">　　　　　前項申請書應載明下列資料：</text:p>
            <text:p text:style-name="P377"><text:span text:style-name="T378">　　　一</text:span><text:span text:style-name="T379">、公</text:span><text:span text:style-name="T380">用房地之標示（地號、建號）、使用面積、使用範圍圖（部分使用時）。</text:span></text:p>
            <text:p text:style-name="P381"><text:span text:style-name="T382">　　　二</text:span><text:span text:style-name="T383">、</text:span><text:span text:style-name="T384">使用期間。</text:span></text:p>
            <text:p text:style-name="P385"><text:span text:style-name="T386">　　　三</text:span><text:span text:style-name="T387">、</text:span><text:span text:style-name="T388">使用用途及目的。</text:span></text:p>
            <text:p text:style-name="P389"><text:span text:style-name="T390">　　　四</text:span><text:span text:style-name="T391">、</text:span><text:span text:style-name="T392">有無搭設舞臺、帳棚或臨時性建築之情事。</text:span></text:p>
            <text:p text:style-name="P393"><text:span text:style-name="T394">　　　五</text:span><text:span text:style-name="T395">、</text:span><text:span text:style-name="T396">使用期間有無對外收費或為營業行為。</text:span></text:p>
          </table:table-cell>
          <table:table-cell table:style-name="TableCell397">
            <text:p text:style-name="P398">第八條　　採申請使用之方式辦理者，應填具申請書，向管理機關提出申請。</text:p>
            <text:soft-page-break/>
            <text:p text:style-name="P399">　　　　　前項申請書應載明下列資料：</text:p>
            <text:p text:style-name="P400"><text:span text:style-name="T401">　　　一</text:span><text:span text:style-name="T402">　使</text:span><text:span text:style-name="T403">用房地之標示（地號、建號）、使用面積、使用範圍圖（部分使用時）。</text:span></text:p>
            <text:p text:style-name="P404"><text:span text:style-name="T405">　　　二</text:span><text:span text:style-name="T406">　</text:span><text:span text:style-name="T407">使用期間。</text:span></text:p>
            <text:p text:style-name="P408"><text:span text:style-name="T409">　　　三</text:span><text:span text:style-name="T410">　</text:span><text:span text:style-name="T411">使用用途及目的。</text:span></text:p>
            <text:p text:style-name="P412"><text:span text:style-name="T413">　　　四</text:span><text:span text:style-name="T414">　</text:span><text:span text:style-name="T415">有無搭設舞臺、帳棚或臨時性建築之情事。</text:span></text:p>
            <text:p text:style-name="P416"><text:span text:style-name="T417">　　　五</text:span><text:span text:style-name="T418">　</text:span><text:span text:style-name="T419">使用期間有無對外收費或為營業行為。</text:span></text:p>
          </table:table-cell>
          <table:table-cell table:style-name="TableCell420">
            <text:p text:style-name="P421">一、參照中央法制體例及總統公布法律之格式，增列頓號於第二項各款次之後。</text:p>
            <text:soft-page-break/>
            <text:p text:style-name="P422">二、其餘酌作文字修正。</text:p>
          </table:table-cell>
        </table:table-row>
        <text:soft-page-break/>
        <table:table-row table:style-name="TableRow423">
          <table:table-cell table:style-name="TableCell424">
            <text:p text:style-name="P425"><text:span text:style-name="T426">第九條　　申請人依前條規定提出之申請，有下列情形之一</text:span><text:span text:style-name="T427">者</text:span><text:span text:style-name="T428">，管理機關應予駁回：</text:span></text:p>
            <text:p text:style-name="P429"><text:span text:style-name="T430">　　　一</text:span><text:span text:style-name="T431">、</text:span><text:span text:style-name="T432">不符第二條規定。</text:span></text:p>
            <text:p text:style-name="P433"><text:span text:style-name="T434">　　　二</text:span><text:span text:style-name="T435">、</text:span><text:span text:style-name="T436">依第三條規定應採公開招標方式辦理。</text:span></text:p>
            <text:p text:style-name="P437"><text:span text:style-name="T438">　　　三</text:span><text:span text:style-name="T439">、</text:span><text:span text:style-name="T440">申請</text:span><text:span text:style-name="T441">文件</text:span><text:span text:style-name="T442">不</text:span><text:span text:style-name="T443">完備</text:span><text:span text:style-name="T444">，經</text:span><text:span text:style-name="T445">通知</text:span><text:span text:style-name="T446">限期補正，屆期未補正</text:span><text:span text:style-name="T447">或補正不全</text:span><text:span text:style-name="T448">。</text:span></text:p>
            <text:soft-page-break/>
            <text:p text:style-name="P449"><text:span text:style-name="T450">　　　四</text:span><text:span text:style-name="T451">、</text:span><text:span text:style-name="T452">使用市有房地曾有違規紀錄，情節重大。</text:span></text:p>
            <text:p text:style-name="P453"><text:span text:style-name="T454">　　　五</text:span><text:span text:style-name="T455">、</text:span><text:span text:style-name="T456">違反本辦法、其他法令、政策或有害社會公益。</text:span></text:p>
            <text:p text:style-name="P457"><text:span text:style-name="T458">　　　六</text:span><text:span text:style-name="T459">、</text:span><text:span text:style-name="T460">其他不宜提供使用之事由。</text:span></text:p>
          </table:table-cell>
          <table:table-cell table:style-name="TableCell461">
            <text:p text:style-name="P462"><text:span text:style-name="T463">第九條　　申請人依前條規定提出之申請，有下列情形之一</text:span><text:span text:style-name="T464">時</text:span><text:span text:style-name="T465">，管理機關應予駁回：</text:span></text:p>
            <text:p text:style-name="P466"><text:span text:style-name="T467">　　　一</text:span><text:span text:style-name="T468">　</text:span><text:span text:style-name="T469">不符第二條規定。</text:span></text:p>
            <text:p text:style-name="P470"><text:span text:style-name="T471">　　　二</text:span><text:span text:style-name="T472">　</text:span><text:span text:style-name="T473">依第三條規定應採公開招標方式辦理。</text:span></text:p>
            <text:p text:style-name="P474"><text:span text:style-name="T475">　　　三</text:span><text:span text:style-name="T476">　</text:span><text:span text:style-name="T477">申請</text:span><text:span text:style-name="T478">書之內容</text:span><text:span text:style-name="T479">不</text:span><text:span text:style-name="T480">符規定</text:span><text:span text:style-name="T481">，經限期補正，屆期未補正。</text:span></text:p>
            <text:soft-page-break/>
            <text:p text:style-name="P482"><text:span text:style-name="T483">　　　四</text:span><text:span text:style-name="T484">　</text:span><text:span text:style-name="T485">使用市有房地曾有違規紀錄，情節重大。</text:span></text:p>
            <text:p text:style-name="P486"><text:span text:style-name="T487">　　　五</text:span><text:span text:style-name="T488">　</text:span><text:span text:style-name="T489">違反本辦法、其他法令、政策或有害社會公益</text:span><text:span text:style-name="T490">，情節重大</text:span><text:span text:style-name="T491">。</text:span></text:p>
            <text:p text:style-name="P492"><text:span text:style-name="T493">　　　六</text:span><text:span text:style-name="T494">　</text:span><text:span text:style-name="T495">有其他不宜提供使用之事由。</text:span></text:p>
          </table:table-cell>
          <table:table-cell table:style-name="TableCell496">
            <text:p text:style-name="P497">一、參照中央法制體例及總統公布法律之格式，增列頓號於各款次之後。</text:p>
            <text:p text:style-name="P498">二、參考臺北市觀光活動補助辦法第六條第三項規定及臺北市生育獎勵金發放辦法第六條，於現行條文第三款新增「或補正不全」等文字，其餘並酌作文字修正，以期周延。</text:p>
            <text:p text:style-name="P499">三、查申請人既已違反本辦法、<text:soft-page-break/>其他法令、政策或有害社會公益，若仍需情節重大方能駁回其使用之申請，易生爭議，爰刪除現行條文第五款之「，情節重大」等字。</text:p>
            <text:p text:style-name="P500">四、其餘酌作文字修正。</text:p>
          </table:table-cell>
        </table:table-row>
        <text:soft-page-break/>
        <table:table-row table:style-name="TableRow501">
          <table:table-cell table:style-name="TableCell502">
            <text:p text:style-name="P503">第十條　　公用房地提供使用，得視需要酌收保證金；其金額以二個月之使用費計算為原則。</text:p>
          </table:table-cell>
          <table:table-cell table:style-name="TableCell504">
            <text:p text:style-name="P505"/>
          </table:table-cell>
          <table:table-cell table:style-name="TableCell506">
            <text:p text:style-name="P507">一、本條由現行條文第七條移列，理由請參閱現行條文第七條說明欄。以下條次遞改。</text:p>
            <text:p text:style-name="P508">二、依本府一一０年十月十四日府授財產字第一一０三０三０五八六號函，公用房地提供使用，如係供營業使用者，應以「提高保證金額度」或「約定連帶保證人」擇一方式辦理，併予敘明。</text:p>
          </table:table-cell>
        </table:table-row>
        <table:table-row table:style-name="TableRow509">
          <table:table-cell table:style-name="TableCell510">
            <text:p text:style-name="P511"><text:span text:style-name="T512">第</text:span><text:span text:style-name="T513">十一</text:span><text:span text:style-name="T514">條　　公用房地提供契約，應載明有下列情形之一者，管理機關得隨時終止契約，</text:span><text:span text:style-name="T515">使用人並應將公用房地點交返還</text:span><text:span text:style-name="T516">之意旨：</text:span></text:p>
            <text:p text:style-name="P517"><text:span text:style-name="T518">　　　　一</text:span><text:span text:style-name="T519">、</text:span><text:span text:style-name="T520">政府因舉辦公共事</text:span><text:soft-page-break/><text:span text:style-name="T521">業需要、公務需要或依法變更使用。</text:span></text:p>
            <text:p text:style-name="P522"><text:span text:style-name="T523">　　　　二</text:span><text:span text:style-name="T524">、</text:span><text:span text:style-name="T525">政府因開發利用、實施國家政策或都市計畫，必須收回。</text:span></text:p>
            <text:p text:style-name="P526"><text:span text:style-name="T527">　　　　三</text:span><text:span text:style-name="T528">、</text:span><text:span text:style-name="T529">經本府依法出售。</text:span></text:p>
            <text:p text:style-name="P530"><text:span text:style-name="T531">　　　　四</text:span><text:span text:style-name="T532">、</text:span><text:span text:style-name="T533">使用人使用</text:span><text:span text:style-name="T534">公用</text:span><text:span text:style-name="T535">房地違反法令。</text:span></text:p>
            <text:p text:style-name="P536"><text:span text:style-name="T537">　　　　</text:span><text:span text:style-name="T538">五、使用人使用公用</text:span><text:span text:style-name="T539">房</text:span><text:span text:style-name="T540">地</text:span><text:span text:style-name="T541">違反契約約定目的及用途。</text:span></text:p>
            <text:p text:style-name="P542"><text:span text:style-name="T543">　　　　</text:span><text:span text:style-name="T544">六、</text:span><text:span text:style-name="T545">使用人未經同意出租、分租</text:span><text:span text:style-name="T546">、將使用權轉讓他人</text:span><text:span text:style-name="T547">或以其他</text:span><text:span text:style-name="T548">任何</text:span><text:span text:style-name="T549">方式</text:span><text:span text:style-name="T550">由</text:span><text:span text:style-name="T551">他人</text:span><text:span text:style-name="T552">使用</text:span><text:span text:style-name="T553">。</text:span></text:p>
            <text:p text:style-name="P554"><text:span text:style-name="T555">　　　　</text:span><text:span text:style-name="T556">七、</text:span><text:span text:style-name="T557">使用人積欠使用費，經定期催告仍不繳納。</text:span></text:p>
            <text:p text:style-name="P558"><text:span text:style-name="T559">　　　　</text:span><text:span text:style-name="T560">八、</text:span><text:span text:style-name="T561">使用人受</text:span><text:span text:style-name="T562">監護</text:span><text:span text:style-name="T563">宣告</text:span><text:span text:style-name="T564">、經撤銷、廢止、</text:span><text:span text:style-name="T565">解散</text:span><text:span text:style-name="T566">登記、依破產法經法院為破</text:span><text:soft-page-break/><text:span text:style-name="T567">產宣告，或依消費者債務清理條例經法院裁定開始清算</text:span><text:span text:style-name="T568">。</text:span></text:p>
            <text:p text:style-name="P569"><text:span text:style-name="T570">　　　　</text:span><text:span text:style-name="T571">九、</text:span><text:span text:style-name="T572">使用人未經同意增設地上物</text:span><text:span text:style-name="T573">，或就使用房屋增建、改建、修建或室內裝修</text:span><text:span text:style-name="T574">。</text:span></text:p>
            <text:p text:style-name="P575"><text:span text:style-name="T576">　　　　</text:span><text:span text:style-name="T577">十、</text:span><text:span text:style-name="T578">因可歸責於使用人之事由，致</text:span><text:span text:style-name="T579">毀損公用房地</text:span><text:span text:style-name="T580">或其他</text:span><text:span text:style-name="T581">設備，而不</text:span><text:span text:style-name="T582">負責</text:span><text:span text:style-name="T583">修復。</text:span></text:p>
            <text:p text:style-name="P584"><text:span text:style-name="T585">　　　　</text:span><text:span text:style-name="T586">十一、使用人違反契約約定，經限期改善而未改善</text:span><text:span text:style-name="T587">。</text:span></text:p>
            <text:p text:style-name="P588"><text:span text:style-name="T589">　　　　</text:span><text:span text:style-name="T590">十二、</text:span><text:span text:style-name="T591">使用人違反契約約定</text:span><text:span text:style-name="T592">，情節重大</text:span><text:span text:style-name="T593">。</text:span></text:p>
            <text:p text:style-name="P594"><text:span text:style-name="T595">　　　　</text:span><text:span text:style-name="T596">十三、</text:span><text:span text:style-name="T597">其他依法令規定得終止契約。</text:span></text:p>
          </table:table-cell>
          <table:table-cell table:style-name="TableCell598">
            <text:p text:style-name="P599"><text:span text:style-name="T600">第</text:span><text:span text:style-name="T601">十</text:span><text:span text:style-name="T602">條　　公用房地提供</text:span><text:span text:style-name="T603">使用行政</text:span><text:span text:style-name="T604">契約，應載明有下列情形之一者，管理機關得隨時終止契約，</text:span><text:span text:style-name="T605">停止其使用</text:span><text:span text:style-name="T606">之意旨：</text:span></text:p>
            <text:p text:style-name="P607"><text:span text:style-name="T608">　　　一</text:span><text:span text:style-name="T609">　</text:span><text:span text:style-name="T610">政府因舉辦公共事業需要、公務需要或依</text:span><text:soft-page-break/><text:span text:style-name="T611">法變更使用。</text:span></text:p>
            <text:p text:style-name="P612"><text:span text:style-name="T613">　　　二</text:span><text:span text:style-name="T614">　</text:span><text:span text:style-name="T615">政府因開發利用、實施國家政策或都市計畫，必須收回。</text:span></text:p>
            <text:p text:style-name="P616"><text:span text:style-name="T617">　　　三</text:span><text:span text:style-name="T618">　</text:span><text:span text:style-name="T619">經本府依法出售。</text:span></text:p>
            <text:p text:style-name="P620"><text:span text:style-name="T621">　　　四</text:span><text:span text:style-name="T622">　</text:span><text:span text:style-name="T623">使用人使用房地違反法令。</text:span></text:p>
            <text:p text:style-name="P624"><text:span text:style-name="T625">　　　</text:span><text:span text:style-name="T626">五　</text:span><text:span text:style-name="T627">使用人未經同意</text:span><text:span text:style-name="T628">，擅自將使用房地</text:span><text:span text:style-name="T629">出租、分租或以其他方式</text:span><text:span text:style-name="T630">將使用權轉讓</text:span><text:span text:style-name="T631">他人。</text:span></text:p>
            <text:p text:style-name="P632"><text:span text:style-name="T633">　　　</text:span><text:span text:style-name="T634">六　</text:span><text:span text:style-name="T635">使用人積欠使用費</text:span><text:span text:style-name="T636">達二個月之金額</text:span><text:span text:style-name="T637">，經定期催告仍不繳納。</text:span></text:p>
            <text:p text:style-name="P638"><text:span text:style-name="T639">　　　</text:span><text:span text:style-name="T640">七　</text:span><text:span text:style-name="T641">使用人受</text:span><text:span text:style-name="T642">破產</text:span><text:span text:style-name="T643">宣告</text:span><text:span text:style-name="T644">或</text:span><text:span text:style-name="T645">解散。</text:span></text:p>
            <text:p text:style-name="P646"><text:span text:style-name="T647">　　　</text:span><text:span text:style-name="T648">八　</text:span><text:span text:style-name="T649">使用人未經同意</text:span><text:span text:style-name="T650">，擅自</text:span><text:span text:style-name="T651">增設地上物</text:span><text:span text:style-name="T652">、變更使用房地或約定用途</text:span><text:span text:style-name="T653">。</text:span></text:p>
            <text:p text:style-name="P654"><text:span text:style-name="T655">　　　</text:span><text:span text:style-name="T656">九　</text:span><text:span text:style-name="T657">因可歸責於使用人之事由，致</text:span><text:span text:style-name="T658">使用物</text:span><text:span text:style-name="T659">或其他設備</text:span><text:span text:style-name="T660">毀損</text:span><text:span text:style-name="T661">，而不修復。</text:span></text:p>
            <text:soft-page-break/>
            <text:p text:style-name="P662"><text:span text:style-name="T663">　　　</text:span><text:span text:style-name="T664">十　</text:span><text:span text:style-name="T665">使用人違反契約約定。</text:span></text:p>
            <text:p text:style-name="P666"><text:span text:style-name="T667">　　　</text:span><text:span text:style-name="T668">十一　</text:span><text:span text:style-name="T669">其他依法令規定得終止契約。</text:span></text:p>
          </table:table-cell>
          <table:table-cell table:style-name="TableCell670">
            <text:p text:style-name="P671">一、條次遞改。</text:p>
            <text:p text:style-name="P672">二、配合修正條文第四條第一項增訂契約簡稱，爰修正本文之「使用行政契約」為「契約」。</text:p>
            <text:p text:style-name="P673">三、查契約終止後，契約關係即消滅，使用人即應停止使用並<text:soft-page-break/>應將公用房地點交返還，故將現行條文本文之「停止其使用」修正為「使用人並應將公用房地點交返還」，俾資明確。</text:p>
            <text:p text:style-name="P674">四、參照中央法制體例及總統公布法律之格式，增列頓號於各款次之後。</text:p>
            <text:p text:style-name="P675">五、參考本府法務局公用房地使用行政契約範本及實務執行需要，修正現行條文第五款至第十款，並將現行條文第八款後段之「變更約定用途」移列為修正條文第五款，以及新增第十一款。相關款次配合遞改。</text:p>
            <text:p text:style-name="P676">六、查修正條文第八款之「經撤銷、廢止、解散登記」係指使用人若為法人，可能經主管機關撤銷登記、廢止登記或解散登記之情形，併予敘明。</text:p>
            <text:p text:style-name="P677">七、其餘酌作文字修正。</text:p>
          </table:table-cell>
        </table:table-row>
        <text:soft-page-break/>
        <table:table-row table:style-name="TableRow678">
          <table:table-cell table:style-name="TableCell679">
            <text:p text:style-name="P680"><text:span text:style-name="T681">第</text:span><text:span text:style-name="T682">十二</text:span><text:span text:style-name="T683">條　　</text:span><text:span text:style-name="T684">契約</text:span><text:span text:style-name="T685">期間屆滿</text:span><text:span text:style-name="T686">、</text:span><text:span text:style-name="T687">終止</text:span><text:span text:style-name="T688">或解除</text:span><text:span text:style-name="T689">時，使用人應</text:span><text:soft-page-break/><text:span text:style-name="T690">即停止使用，並應將</text:span><text:span text:style-name="T691">公用</text:span><text:span text:style-name="T692">房地回復原狀，點交返還予管理機關，不得要求任何補償。管理機關應將保證金無息退還。</text:span><text:span text:style-name="T693">但契約期間所生之使用費、遲延利息、損害賠償、違約金或其他相關</text:span><text:span text:style-name="T694">費用得</text:span><text:span text:style-name="T695">自</text:span><text:span text:style-name="T696">保證金中扣</text:span><text:span text:style-name="T697">除；如有</text:span><text:span text:style-name="T698">不足</text:span><text:span text:style-name="T699">者</text:span><text:span text:style-name="T700">，並得追償之。</text:span></text:p>
          </table:table-cell>
          <table:table-cell table:style-name="TableCell701">
            <text:p text:style-name="P702"><text:span text:style-name="T703">第</text:span><text:span text:style-name="T704">十一</text:span><text:span text:style-name="T705">條　　</text:span><text:span text:style-name="T706">使用</text:span><text:span text:style-name="T707">期間屆滿</text:span><text:span text:style-name="T708">或</text:span><text:span text:style-name="T709">終止</text:span><text:span text:style-name="T710">契約</text:span><text:span text:style-name="T711">時，使用人應即</text:span><text:soft-page-break/><text:span text:style-name="T712">停止使用，並應將房地回復原狀，點交返還予管理機關，不得要求任何補償。</text:span><text:span text:style-name="T713">使用人如無違約情事，</text:span><text:span text:style-name="T714">管理機關應將保證金無息退還。</text:span><text:span text:style-name="T715">其有未回復原狀或其他違約情事，經管理機關限期回復原狀或請求賠償，使用人逾期仍未辦理者，所需賠償</text:span><text:span text:style-name="T716">費用得</text:span><text:span text:style-name="T717">由</text:span><text:span text:style-name="T718">保證金中扣</text:span><text:span text:style-name="T719">抵，保證金</text:span><text:span text:style-name="T720">不足</text:span><text:span text:style-name="T721">賠償時</text:span><text:span text:style-name="T722">，</text:span><text:span text:style-name="T723">管理機關</text:span><text:span text:style-name="T724">並得追償之。</text:span></text:p>
          </table:table-cell>
          <table:table-cell table:style-name="TableCell725">
            <text:p text:style-name="P726">一、條次遞改。</text:p>
            <text:p text:style-name="P727">二、除契約期間屆滿或終止外，<text:soft-page-break/>契約解除時，使用人亦應即停止使用，並應將房地回復原狀，點交返還予管理機關，故新增契約解除之規定；又參考臺北市街頭藝人從事藝文展演活動管理辦法第十三條及臺北市河防建造物附掛纜線及其設施收費標準第六條之用語，就本條條文體例酌作文字修正。</text:p>
            <text:p text:style-name="P728">三、其餘酌作文字修正。</text:p>
          </table:table-cell>
        </table:table-row>
        <text:soft-page-break/>
        <table:table-row table:style-name="TableRow729">
          <table:table-cell table:style-name="TableCell730">
            <text:p text:style-name="P731"><text:span text:style-name="T732">第</text:span><text:span text:style-name="T733">十三</text:span><text:span text:style-name="T734">條　　公用房地提供使用，於簽訂契約後，管理機關</text:span><text:span text:style-name="T735">應妥善保存契約</text:span><text:span text:style-name="T736">，並於</text:span><text:span text:style-name="T737">財產管理系統</text:span><text:span text:style-name="T738">登錄</text:span><text:span text:style-name="T739">列管</text:span><text:span text:style-name="T740">提供使用資料</text:span><text:span text:style-name="T741">。</text:span></text:p>
            <text:p text:style-name="P742"><text:span text:style-name="T743">　　　　　　公用房地返還後，管理機關應</text:span><text:span text:style-name="T744">於</text:span><text:span text:style-name="T745">財產管理系統</text:span><text:span text:style-name="T746">登錄</text:span><text:span text:style-name="T747">解除列管</text:span><text:span text:style-name="T748">提供使用資料</text:span><text:span text:style-name="T749">。</text:span></text:p>
          </table:table-cell>
          <table:table-cell table:style-name="TableCell750">
            <text:p text:style-name="P751"><text:span text:style-name="T752">第</text:span><text:span text:style-name="T753">十二</text:span><text:span text:style-name="T754">條　　公用房地提供使用，於簽訂使用</text:span><text:span text:style-name="T755">行政</text:span><text:span text:style-name="T756">契約後，管理機關應妥善保存契約</text:span><text:span text:style-name="T757">、釐正</text:span><text:span text:style-name="T758">財產管理系統</text:span><text:span text:style-name="T759">土地、房屋使用現況資料，並將核准函簽及契約書影本，函送本府財政局錄案</text:span><text:span text:style-name="T760">列管。</text:span></text:p>
            <text:p text:style-name="P761"><text:span text:style-name="T762">　　　　　　公用房地返還後，管理機關應</text:span><text:span text:style-name="T763">釐正</text:span><text:span text:style-name="T764">財產管</text:span><text:soft-page-break/><text:span text:style-name="T765">理系統</text:span><text:span text:style-name="T766">土地、房屋現況資料，並應函知本府財政局，</text:span><text:span text:style-name="T767">解除列管。</text:span></text:p>
          </table:table-cell>
          <table:table-cell table:style-name="TableCell768">
            <text:p text:style-name="P769">一、條次遞改。</text:p>
            <text:p text:style-name="P770">二、配合修正條文第四條第一項增訂契約簡稱，爰修正第一項之「使用行政契約」為「契約」。</text:p>
            <text:p text:style-name="P771">三、考量本市公用房地管理機關於財產管理系統登錄列管提供使用資料後，本府財政局即可透過該系統檢視資料，爰為簡化公文處理流程、提升行政效<text:soft-page-break/>率，刪除第一項管理機關於簽訂契約後應將核准函簽及契約書影本，函送本府財政局錄案列管，及第二項公用房地返還後，應函知本府財政局之相關規定，並酌作文字修正。</text:p>
          </table:table-cell>
        </table:table-row>
        <text:soft-page-break/>
        <table:table-row table:style-name="TableRow772">
          <table:table-cell table:style-name="TableCell773">
            <text:p text:style-name="P774"><text:span text:style-name="T775">第</text:span><text:span text:style-name="T776">十四</text:span><text:span text:style-name="T777">條　　公用房地依第五條第</text:span><text:span text:style-name="T778">三</text:span><text:span text:style-name="T779">項及第六條規定提供非屬政府機關或公立學校使用者，由本府財政局就管理機關、使用人、使用標的、使用面積、使用費、計收方式</text:span><text:span text:style-name="T780">及</text:span><text:span text:style-name="T781">使用期間等資訊，每半年彙整提報本小組報告後，於本市網站公告。</text:span></text:p>
            <text:p text:style-name="P782">　　　　　　前項資訊公開方式，應依個人資料保護法及政府資訊公開法等相關規定辦理。</text:p>
          </table:table-cell>
          <table:table-cell table:style-name="TableCell783">
            <text:p text:style-name="P784"><text:span text:style-name="T785">第</text:span><text:span text:style-name="T786">十三</text:span><text:span text:style-name="T787">條　　公用房地依第五條第</text:span><text:span text:style-name="T788">二</text:span><text:span text:style-name="T789">項及第六條規定提供非屬政府機關或公立學校使用者，由本府財政局就管理機關、使用人、使用標的、使用面積、使用費、計收方式</text:span><text:span text:style-name="T790">、</text:span><text:span text:style-name="T791">使用期間等資訊，每半年彙整提報本小組報告後，於本市網站公告。</text:span></text:p>
            <text:p text:style-name="P792">　　　　　　前項資訊公開方式，應依個人資料保護法及政府資訊公開法等相關規定辦理。</text:p>
          </table:table-cell>
          <table:table-cell table:style-name="TableCell793">
            <text:p text:style-name="P794">一、條次遞改。</text:p>
            <text:p text:style-name="P795">二、配合修正條文第五條新增第二項，第一項爰酌作文字修正。</text:p>
            <text:p text:style-name="P796">三、其餘酌作文字修正。</text:p>
          </table:table-cell>
        </table:table-row>
        <table:table-row table:style-name="TableRow797">
          <table:table-cell table:style-name="TableCell798">
            <text:p text:style-name="P799"><text:span text:style-name="T800">第</text:span><text:span text:style-name="T801">十五</text:span><text:span text:style-name="T802">條　　</text:span><text:span text:style-name="T803">本府</text:span><text:span text:style-name="T804">各機關</text:span><text:span text:style-name="T805">學校</text:span><text:span text:style-name="T806">辦理公用房地提供使用，</text:span><text:span text:style-name="T807">得依臺北市政府各機關</text:span><text:soft-page-break/><text:span text:style-name="T808">學校辦理財產管理業務人員獎懲基準辦理獎懲。</text:span></text:p>
          </table:table-cell>
          <table:table-cell table:style-name="TableCell809">
            <text:p text:style-name="P810"><text:span text:style-name="T811">第</text:span><text:span text:style-name="T812">十四</text:span><text:span text:style-name="T813">條　　各機關辦理公用房地提供使用</text:span><text:span text:style-name="T814">作業</text:span><text:span text:style-name="T815">，得依臺北市政府</text:span><text:span text:style-name="T816">及所屬</text:span><text:span text:style-name="T817">各機</text:span><text:soft-page-break/><text:span text:style-name="T818">關學校</text:span><text:span text:style-name="T819">公務人員</text:span><text:span text:style-name="T820">辦理財產管理業務人員獎懲基準辦理獎懲。</text:span></text:p>
          </table:table-cell>
          <table:table-cell table:style-name="TableCell821">
            <text:p text:style-name="P822">一、條次遞改。</text:p>
            <text:p text:style-name="P823">二、參考臺北市土地重劃抵費地出售盈餘款基金收支保管及運<text:soft-page-break/>用自治條例第六條及臺北市載客碼頭申請許可與使用費及保證金收費辦法第十一條之用語，將「各機關」修正為「本府各機關學校」，以期明確。</text:p>
            <text:p text:style-name="P824"><text:span text:style-name="T825">三、查「臺北市政府及所屬各機關學校公務人員辦理財產管理業務人員獎懲基準」業修正名稱為「</text:span><text:span text:style-name="T826">臺北市政府各機關學校辦理財產管理業務人員獎懲基準</text:span><text:span text:style-name="T827">」，爰配合修正。</text:span></text:p>
            <text:p text:style-name="P828"><text:span text:style-name="T829">四、其餘酌作文字修正。</text:span></text:p>
          </table:table-cell>
        </table:table-row>
        <text:soft-page-break/>
        <table:table-row table:style-name="TableRow830">
          <table:table-cell table:style-name="TableCell831">
            <text:p text:style-name="P832"><text:span text:style-name="T833">第</text:span><text:span text:style-name="T834">十六</text:span><text:span text:style-name="T835">條　　本府各機關</text:span><text:span text:style-name="T836">學校</text:span><text:span text:style-name="T837">因公務需要使用公用房地</text:span><text:span text:style-name="T838">、</text:span><text:span text:style-name="T839">公用房地被占用</text:span><text:span text:style-name="T840">後提供使用或提供寺廟使用</text:span><text:span text:style-name="T841">者，應另依相關法令規定處理，不適用本辦法之規定。</text:span></text:p>
          </table:table-cell>
          <table:table-cell table:style-name="TableCell842">
            <text:p text:style-name="P843"><text:span text:style-name="T844">第</text:span><text:span text:style-name="T845">十五</text:span><text:span text:style-name="T846">條　　本府各機關因公務需要使用公用房地</text:span><text:span text:style-name="T847">或</text:span><text:span text:style-name="T848">公用房地被占用者，應另依相關法令規定處理，不適用本辦法之規定。</text:span></text:p>
          </table:table-cell>
          <table:table-cell table:style-name="TableCell849">
            <text:p text:style-name="P850">一、條次遞改。</text:p>
            <text:p text:style-name="P851">二、參考臺北市土地重劃抵費地出售盈餘款基金收支保管及運用自治條例第六條及臺北市載客碼頭申請許可與使用費及保證金收費辦法第十一條之用語，將「本府各機關」修正為「本府各機關學校」，以期明確。</text:p>
            <text:p text:style-name="P852"><text:span text:style-name="T853">三、查現行條文之</text:span><text:span text:style-name="T854">公用房地被占用另依相關法令處理，係指依臺北市市有公用不動產被占用處</text:span><text:soft-page-break/><text:span text:style-name="T855">理作業要點規定，於被占用後提供使用之情形，故新增</text:span><text:span text:style-name="T856">「後提供使用」等字，以資明確</text:span><text:span text:style-name="T857">。</text:span></text:p>
            <text:p text:style-name="P858">四、關於寺廟使用市有土地之處理方式及相關程序，業已修正納入臺北市寺廟使用市有土地處理要點予以規定，爰配合修正。</text:p>
          </table:table-cell>
        </table:table-row>
        <text:soft-page-break/>
        <table:table-row table:style-name="TableRow859">
          <table:table-cell table:style-name="TableCell860">
            <text:p text:style-name="P861"><text:span text:style-name="T862">第</text:span><text:span text:style-name="T863">十七</text:span><text:span text:style-name="T864">條　　本辦法自</text:span><text:span text:style-name="T865">發布</text:span><text:span text:style-name="T866">日施行。</text:span></text:p>
          </table:table-cell>
          <table:table-cell table:style-name="TableCell867">
            <text:p text:style-name="P868"><text:span text:style-name="T869">第</text:span><text:span text:style-name="T870">十六</text:span><text:span text:style-name="T871">條　　本</text:span><text:span text:style-name="T872">辦法自</text:span><text:span text:style-name="T873">中華民國一百零七年四月一</text:span><text:span text:style-name="T874">日施行。</text:span></text:p>
          </table:table-cell>
          <table:table-cell table:style-name="TableCell875">
            <text:p text:style-name="P876">一、條次遞改。</text:p>
            <text:p text:style-name="P877">二、本次修正為全案修正，爰修正本辦法施行日期。</text:p>
          </table:table-cell>
        </table:table-row>
      </table:table>
      <text:p text:style-name="P878"/>
      <text:soft-page-break/>
      <text:p text:style-name="P879"><text:span text:style-name="T880">「附表</text:span><text:span text:style-name="T881"><text:s/></text:span><text:span text:style-name="T882">臺北市市有公用房地使用費收費基準表</text:span><text:span text:style-name="T883">」修正對照表</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修正規定</text:p>
          </table:table-cell>
          <table:covered-table-cell/>
          <table:covered-table-cell/>
          <table:covered-table-cell/>
          <table:table-cell table:style-name="TableCell897" table:number-columns-spanned="4">
            <text:p text:style-name="P898">現行規定</text:p>
          </table:table-cell>
          <table:covered-table-cell/>
          <table:covered-table-cell/>
          <table:covered-table-cell/>
          <table:table-cell table:style-name="TableCell899">
            <text:p text:style-name="P900">說明</text:p>
          </table:table-cell>
        </table:table-row>
        <table:table-row table:style-name="TableRow901">
          <table:table-cell table:style-name="TableCell902">
            <text:p text:style-name="P903"><text:span text:style-name="T904">使用類別</text:span></text:p>
          </table:table-cell>
          <table:table-cell table:style-name="TableCell905">
            <text:p text:style-name="P906"><text:span text:style-name="T907">使用標的、用途</text:span></text:p>
          </table:table-cell>
          <table:table-cell table:style-name="TableCell908" table:number-columns-spanned="2">
            <text:p text:style-name="P909">計收方式</text:p>
          </table:table-cell>
          <table:covered-table-cell/>
          <table:table-cell table:style-name="TableCell910">
            <text:p text:style-name="P911">使用類別</text:p>
          </table:table-cell>
          <table:table-cell table:style-name="TableCell912">
            <text:p text:style-name="P913"><text:span text:style-name="T914">使用標的、用途</text:span></text:p>
          </table:table-cell>
          <table:table-cell table:style-name="TableCell915" table:number-columns-spanned="2">
            <text:p text:style-name="P916">計收方式</text:p>
          </table:table-cell>
          <table:covered-table-cell/>
          <table:table-cell table:style-name="TableCell917">
            <text:p text:style-name="P918"><text:span text:style-name="T919">未修正。</text:span></text:p>
          </table:table-cell>
        </table:table-row>
        <table:table-row table:style-name="TableRow920">
          <table:table-cell table:style-name="TableCell921" table:number-rows-spanned="2">
            <text:p text:style-name="P922"><text:span text:style-name="T923">一般使用</text:span></text:p>
          </table:table-cell>
          <table:table-cell table:style-name="TableCell924">
            <text:p text:style-name="P925">土地</text:p>
          </table:table-cell>
          <table:table-cell table:style-name="TableCell926" table:number-columns-spanned="2">
            <text:p text:style-name="P927">依土地申報地價年息百分之五計收。</text:p>
            <text:p text:style-name="P928">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929"><text:span text:style-name="T930">如係使用市有建物屋頂者，其土地使用費比照同棟單一樓層建物計收，不另計收建物使用費。</text:span></text:p>
          </table:table-cell>
          <table:covered-table-cell/>
          <table:table-cell table:style-name="TableCell931" table:number-rows-spanned="2">
            <text:p text:style-name="P932"><text:span text:style-name="T933">一般使用</text:span></text:p>
          </table:table-cell>
          <table:table-cell table:style-name="TableCell934">
            <text:p text:style-name="P935">土地</text:p>
          </table:table-cell>
          <table:table-cell table:style-name="TableCell936" table:number-columns-spanned="2">
            <text:p text:style-name="P937">依土地申報地價年息百分之五計收。</text:p>
            <text:p text:style-name="P938">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939">如係使用市有建物屋頂者，其土地使用費比照同棟單一樓層建物計收，不另計收建物使用費。</text:p>
          </table:table-cell>
          <table:covered-table-cell/>
          <table:table-cell table:style-name="TableCell940">
            <text:p text:style-name="P941">未修正。</text:p>
          </table:table-cell>
        </table:table-row>
        <table:table-row table:style-name="TableRow942">
          <table:covered-table-cell>
            <text:p text:style-name="P943"/>
          </table:covered-table-cell>
          <table:table-cell table:style-name="TableCell944">
            <text:p text:style-name="P945">房屋</text:p>
          </table:table-cell>
          <table:table-cell table:style-name="TableCell946" table:number-columns-spanned="2">
            <text:p text:style-name="P947"><text:span text:style-name="T948">依使用面積占總樓地板面積之比例，按訂約當期房屋評定現值年息百分之十計收。</text:span></text:p>
          </table:table-cell>
          <table:covered-table-cell/>
          <table:covered-table-cell>
            <text:p text:style-name="P949"/>
          </table:covered-table-cell>
          <table:table-cell table:style-name="TableCell950">
            <text:p text:style-name="P951">房屋</text:p>
          </table:table-cell>
          <table:table-cell table:style-name="TableCell952" table:number-columns-spanned="2">
            <text:p text:style-name="P953">依使用面積占總樓地板面積之比例，按訂約當期房屋評定現值年息百分之十計收。</text:p>
          </table:table-cell>
          <table:covered-table-cell/>
          <table:table-cell table:style-name="TableCell954">
            <text:p text:style-name="P955"><text:span text:style-name="T956">未修正。</text:span></text:p>
          </table:table-cell>
        </table:table-row>
        <table:table-row table:style-name="TableRow957">
          <table:table-cell table:style-name="TableCell958" table:number-rows-spanned="13">
            <text:p text:style-name="P959"><text:span text:style-name="T960">特殊使用</text:span></text:p>
          </table:table-cell>
          <table:table-cell table:style-name="TableCell961">
            <text:p text:style-name="P962">設置自動販賣機、快照站或其他簡易便民服務設施</text:p>
          </table:table-cell>
          <table:table-cell table:style-name="TableCell963" table:number-columns-spanned="2">
            <text:p text:style-name="P964">每臺之立面或平面最大面積在O‧五平方公尺以下者，每月使用費為三百元，超過O‧五平方公尺至二平方公尺者，每月使用費為一千元，超過二平方公尺者，每增加一平方公尺加收五百元，不足一平方公尺者，以一平方公尺計算。</text:p>
          </table:table-cell>
          <table:covered-table-cell/>
          <table:table-cell table:style-name="TableCell965" table:number-rows-spanned="13">
            <text:p text:style-name="P966"><text:span text:style-name="T967">特殊使用</text:span></text:p>
          </table:table-cell>
          <table:table-cell table:style-name="TableCell968">
            <text:p text:style-name="P969">設置自動販賣機、快照站或其他簡易便民服務設施</text:p>
          </table:table-cell>
          <table:table-cell table:style-name="TableCell970" table:number-columns-spanned="2">
            <text:p text:style-name="P971">每臺之立面或平面最大面積在O‧五平方公尺以下者，每月使用費為三百元，超過O‧五平方公尺至二平方公尺者，每月使用費為一千元，超過二平方公尺者，每增加一平方公尺加收五百元，不足一平方公尺者，以一平方公尺計算。</text:p>
          </table:table-cell>
          <table:covered-table-cell/>
          <table:table-cell table:style-name="TableCell972">
            <text:p text:style-name="P973">未修正。</text:p>
          </table:table-cell>
        </table:table-row>
        <table:table-row table:style-name="TableRow974">
          <table:covered-table-cell>
            <text:p text:style-name="P975"/>
          </table:covered-table-cell>
          <table:table-cell table:style-name="TableCell976" table:number-rows-spanned="4">
            <text:p text:style-name="P977"><text:span text:style-name="T978">設置多媒體</text:span><text:span text:style-name="T979">應用服務</text:span><text:span text:style-name="T980">設施</text:span></text:p>
          </table:table-cell>
          <table:table-cell table:style-name="TableCell981" table:number-columns-spanned="2">
            <text:p text:style-name="P982"><text:span text:style-name="T983">依每臺之立面或平面最大面積，按下列標準計收；同時坐落不同申報地價土地者，按其坐落土地之平均申報地價計算。不足</text:span><text:soft-page-break/><text:span text:style-name="T984">一平方公尺者，以一平方公尺計算：</text:span></text:p>
          </table:table-cell>
          <table:covered-table-cell/>
          <table:covered-table-cell>
            <text:p text:style-name="P985"/>
          </table:covered-table-cell>
          <table:table-cell table:style-name="TableCell986" table:number-rows-spanned="4">
            <text:p text:style-name="P987"/>
          </table:table-cell>
          <table:table-cell table:style-name="TableCell988" table:number-columns-spanned="2">
            <text:p text:style-name="P989"/>
          </table:table-cell>
          <table:covered-table-cell/>
          <table:table-cell table:style-name="TableCell990" table:number-rows-spanned="4">
            <text:p text:style-name="P991"><text:span text:style-name="T992">一、為配合第三條第一項第四款之修正，爰新增本項計收方式。</text:span></text:p>
            <text:soft-page-break/>
            <text:p text:style-name="P993"><text:span text:style-name="T994">二、又考量本項設施設置地點將影響</text:span><text:span text:style-name="T995">其</text:span><text:span text:style-name="T996">商業效益，</text:span><text:span text:style-name="T997">爰</text:span><text:span text:style-name="T998">依</text:span><text:span text:style-name="T999">使用</text:span><text:span text:style-name="T1000">土地之申報地價分級計</text:span><text:span text:style-name="T1001">收</text:span><text:span text:style-name="T1002">使用費。</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坐落土地申報地價</text:span><text:span text:style-name="T1009">每平方公尺</text:span><text:span text:style-name="T1010">十萬元以下</text:span></text:p>
          </table:table-cell>
          <table:table-cell table:style-name="TableCell1011">
            <text:p text:style-name="P1012"><text:span text:style-name="T1013">每平方公尺每月使用費為六百元。</text:span></text:p>
          </table: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坐落</text:span><text:span text:style-name="T1027">土地</text:span><text:span text:style-name="T1028">申報</text:span><text:span text:style-name="T1029">地價每平方公尺超過十萬元至三十萬元以下</text:span></text:p>
          </table:table-cell>
          <table:table-cell table:style-name="TableCell1030">
            <text:p text:style-name="P1031"><text:span text:style-name="T1032">每平方公尺每月使用費為一千</text:span><text:span text:style-name="T1033">零</text:span><text:span text:style-name="T1034">五十元</text:span><text:span text:style-name="T1035">。</text:span></text:p>
          </table: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坐落</text:span><text:span text:style-name="T1049">土地</text:span><text:span text:style-name="T1050">申報</text:span><text:span text:style-name="T1051">地價每平方公尺超過</text:span><text:span text:style-name="T1052">三</text:span><text:span text:style-name="T1053">十萬元</text:span></text:p>
          </table:table-cell>
          <table:table-cell table:style-name="TableCell1054">
            <text:p text:style-name="P1055"><text:span text:style-name="T1056">每平方公尺每月使用費為一千五百元</text:span><text:span text:style-name="T1057">。</text:span></text:p>
          </table:table-cell>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table-cell table:style-name="TableCell1067" table:number-rows-spanned="3">
            <text:p text:style-name="P1068"><text:span text:style-name="T1069">架設</text:span><text:span text:style-name="T1070">電信</text:span><text:span text:style-name="T1071">設備</text:span></text:p>
          </table:table-cell>
          <table:table-cell table:style-name="TableCell1072">
            <text:p text:style-name="P1073"><text:span text:style-name="T1074">架設於屋頂或空地者</text:span></text:p>
          </table:table-cell>
          <table:table-cell table:style-name="TableCell1075">
            <text:p text:style-name="P1076">依主機櫃之立面或平面最大面積，在十五平方公尺以下者，每月使用費為四萬五千元，超過十五平方公尺者，每增加一平方公尺加收三千元，不足一平方公尺者，以一平方公尺計算。</text:p>
            <text:p text:style-name="P1077"><text:span text:style-name="T1078">配電箱、纜線、收發設備等必需設備使用部分，不另計使用費。</text:span></text:p>
          </table:table-cell>
          <table:covered-table-cell>
            <text:p text:style-name="P1079"/>
          </table:covered-table-cell>
          <table:table-cell table:style-name="TableCell1080" table:number-rows-spanned="3">
            <text:p text:style-name="P1081"><text:span text:style-name="T1082">架設電信</text:span><text:span text:style-name="T1083">基地臺</text:span></text:p>
          </table:table-cell>
          <table:table-cell table:style-name="TableCell1084">
            <text:p text:style-name="P1085"><text:span text:style-name="T1086">架設於屋頂或空地者</text:span></text:p>
          </table:table-cell>
          <table:table-cell table:style-name="TableCell1087">
            <text:p text:style-name="P1088">依主機櫃之立面或平面最大面積，在十五平方公尺以下者，每月使用費為四萬五千元，超過十五平方公尺者，每增加一平方公尺加收三千元，不足一平方公尺者，以一平方公尺計算。</text:p>
            <text:p text:style-name="P1089"><text:span text:style-name="T1090">基地臺</text:span><text:span text:style-name="T1091">配電箱、纜線、收發設備等必需設備使用部分，不另計使用費。</text:span></text:p>
          </table:table-cell>
          <table:table-cell table:style-name="TableCell1092" table:number-rows-spanned="3">
            <text:p text:style-name="P1093"><text:span text:style-name="T1094">為配合電信設備日新月異，原「電信基地臺」修正為「電信設備」，計收方式欄之文字配合修正。</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附掛於牆面、室外設施者</text:span></text:p>
          </table:table-cell>
          <table:table-cell table:style-name="TableCell1101">
            <text:p text:style-name="P1102">依主機櫃之立面或平面最大面積，每平方公尺每月使用費一千三百五十元，不足一平方公尺者，以一平方公尺計算。</text:p>
            <text:soft-page-break/>
            <text:p text:style-name="P1103"><text:span text:style-name="T1104">配電箱、纜線、收發設備等必需設備使用部分，不另計使用費。</text:span></text:p>
          </table:table-cell>
          <table:covered-table-cell>
            <text:p text:style-name="P1105"/>
          </table:covered-table-cell>
          <table:covered-table-cell>
            <text:p text:style-name="P1106"/>
          </table:covered-table-cell>
          <table:table-cell table:style-name="TableCell1107">
            <text:p text:style-name="P1108"><text:span text:style-name="T1109">附掛於牆面、室外設施者</text:span></text:p>
          </table:table-cell>
          <table:table-cell table:style-name="TableCell1110">
            <text:p text:style-name="P1111">依主機櫃之立面或平面最大面積，每平方公尺每月使用費一千三百五十元，不足一平方公尺者，以一平方公尺計算。</text:p>
            <text:soft-page-break/>
            <text:p text:style-name="P1112"><text:span text:style-name="T1113">基地臺</text:span><text:span text:style-name="T1114">配電箱、纜線、收發設備等必需設備使用部分，不另計使用費</text:span><text:span text:style-name="T1115">。</text:span></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架設於室內者</text:span></text:p>
          </table:table-cell>
          <table:table-cell table:style-name="TableCell1123">
            <text:p text:style-name="P1124"><text:span text:style-name="T1125">依各項設備實際使用面積，每平方公尺每月使用費一千一百二十五元，不足一平方公尺者，以一平方公尺計算。</text:span></text:p>
          </table:table-cell>
          <table:covered-table-cell>
            <text:p text:style-name="P1126"/>
          </table:covered-table-cell>
          <table:covered-table-cell>
            <text:p text:style-name="P1127"/>
          </table:covered-table-cell>
          <table:table-cell table:style-name="TableCell1128">
            <text:p text:style-name="P1129"><text:span text:style-name="T1130">架設於室內者</text:span></text:p>
          </table:table-cell>
          <table:table-cell table:style-name="TableCell1131">
            <text:p text:style-name="P1132"><text:span text:style-name="T1133">依各項</text:span><text:span text:style-name="T1134">基地臺</text:span><text:span text:style-name="T1135">設備實際使用面積，每平方公尺每月使用費一千一百二十五元，不足一平方公尺者，以一平方公尺計算。</text:span></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
          </table:table-cell>
          <table:table-cell table:style-name="TableCell1141" table:number-columns-spanned="2">
            <text:p text:style-name="P1142"/>
          </table:table-cell>
          <table:covered-table-cell/>
          <table:covered-table-cell>
            <text:p text:style-name="P1143"/>
          </table:covered-table-cell>
          <table:table-cell table:style-name="TableCell1144">
            <text:p text:style-name="P1145"><text:span text:style-name="T1146">架設低功率行動電信基地臺</text:span></text:p>
          </table:table-cell>
          <table:table-cell table:style-name="TableCell1147" table:number-columns-spanned="2">
            <text:p text:style-name="P1148"><text:span text:style-name="T1149">依主機櫃之立面或平面最大面積，每</text:span><text:span text:style-name="T1150">O</text:span><text:span text:style-name="T1151">‧</text:span><text:span text:style-name="T1152">五平方公尺每月使用費一千五百元，不足</text:span><text:span text:style-name="T1153">O</text:span><text:span text:style-name="T1154">‧</text:span><text:span text:style-name="T1155">五平方公尺者，以</text:span><text:span text:style-name="T1156">O</text:span><text:span text:style-name="T1157">‧</text:span><text:span text:style-name="T1158">五平方公尺計算。</text:span></text:p>
          </table:table-cell>
          <table:covered-table-cell/>
          <table:table-cell table:style-name="TableCell1159">
            <text:p text:style-name="P1160"><text:span text:style-name="T1161">本國已無低功率行動電信基地臺服務，故本項刪除。</text:span></text:p>
          </table:table-cell>
        </table:table-row>
        <table:table-row table:style-name="TableRow1162">
          <table:covered-table-cell>
            <text:p text:style-name="P1163"/>
          </table:covered-table-cell>
          <table:table-cell table:style-name="TableCell1164">
            <text:p text:style-name="P1165"/>
          </table:table-cell>
          <table:table-cell table:style-name="TableCell1166" table:number-columns-spanned="2">
            <text:p text:style-name="P1167"/>
          </table:table-cell>
          <table:covered-table-cell/>
          <table:covered-table-cell>
            <text:p text:style-name="P1168"/>
          </table:covered-table-cell>
          <table:table-cell table:style-name="TableCell1169">
            <text:p text:style-name="P1170"><text:span text:style-name="T1171">架設無線寬頻</text:span><text:span text:style-name="T1172">(WiMAX)</text:span><text:span text:style-name="T1173">基地臺</text:span></text:p>
          </table:table-cell>
          <table:table-cell table:style-name="TableCell1174" table:number-columns-spanned="2">
            <text:p text:style-name="P1175"><text:span text:style-name="T1176">依主機櫃之立面或平面最大面積，每</text:span><text:span text:style-name="T1177">O</text:span><text:span text:style-name="T1178">‧</text:span><text:span text:style-name="T1179">五平方公尺每月使用費二千二百五十元，不足</text:span><text:span text:style-name="T1180">O</text:span><text:span text:style-name="T1181">‧</text:span><text:span text:style-name="T1182">五平方公尺者，以</text:span><text:span text:style-name="T1183">O</text:span><text:span text:style-name="T1184">‧</text:span><text:span text:style-name="T1185">五平方公尺計算。</text:span></text:p>
          </table:table-cell>
          <table:covered-table-cell/>
          <table:table-cell table:style-name="TableCell1186">
            <text:p text:style-name="P1187"><text:span text:style-name="T1188">本國已無無線寬頻基地臺服務，故本項刪除。</text:span></text:p>
          </table:table-cell>
        </table:table-row>
        <table:table-row table:style-name="TableRow1189">
          <table:covered-table-cell>
            <text:p text:style-name="P1190"/>
          </table:covered-table-cell>
          <table:table-cell table:style-name="TableCell1191">
            <text:p text:style-name="P1192">附掛無線網路接取器(Wi-Fi AP)</text:p>
          </table:table-cell>
          <table:table-cell table:style-name="TableCell1193" table:number-columns-spanned="2">
            <text:p text:style-name="P1194"><text:span text:style-name="T1195">依接取器設備之立面或平面最大面積，每</text:span><text:span text:style-name="T1196">O‧</text:span><text:span text:style-name="T1197">五平方公尺每月使用費三百五十元，不足</text:span><text:span text:style-name="T1198">O‧</text:span><text:span text:style-name="T1199">五平方公尺者，以</text:span><text:span text:style-name="T1200">O‧</text:span><text:span text:style-name="T1201">五平方公尺計算。</text:span></text:p>
          </table:table-cell>
          <table:covered-table-cell/>
          <table:covered-table-cell>
            <text:p text:style-name="P1202"/>
          </table:covered-table-cell>
          <table:table-cell table:style-name="TableCell1203">
            <text:p text:style-name="P1204">附掛無線網路接取器(Wi-Fi AP)</text:p>
          </table:table-cell>
          <table:table-cell table:style-name="TableCell1205" table:number-columns-spanned="2">
            <text:p text:style-name="P1206"><text:span text:style-name="T1207">依接取器設備之立面或平面最大面積，每</text:span><text:span text:style-name="T1208">O</text:span><text:span text:style-name="T1209">‧</text:span><text:span text:style-name="T1210">五平方公尺每月使用費三百五十元，不足</text:span><text:span text:style-name="T1211">O</text:span><text:span text:style-name="T1212">‧</text:span><text:span text:style-name="T1213">五平方公尺者，以</text:span><text:span text:style-name="T1214">O</text:span><text:span text:style-name="T1215">‧</text:span><text:span text:style-name="T1216">五平方公尺計算。</text:span></text:p>
          </table:table-cell>
          <table:covered-table-cell/>
          <table:table-cell table:style-name="TableCell1217">
            <text:p text:style-name="P1218"><text:span text:style-name="T1219">未修正。</text:span></text:p>
          </table:table-cell>
        </table:table-row>
        <table:table-row table:style-name="TableRow1220">
          <table:covered-table-cell>
            <text:p text:style-name="P1221"/>
          </table:covered-table-cell>
          <table:table-cell table:style-name="TableCell1222">
            <text:p text:style-name="P1223"><text:span text:style-name="T1224">設置員工（生）消費合作社</text:span></text:p>
          </table:table-cell>
          <table:table-cell table:style-name="TableCell1225" table:number-columns-spanned="2">
            <text:p text:style-name="P1226"><text:span text:style-name="T1227">依目的事業主管機關之規</text:span><text:span text:style-name="T1228">定計收使用費。</text:span></text:p>
          </table:table-cell>
          <table:covered-table-cell/>
          <table:covered-table-cell>
            <text:p text:style-name="P1229"/>
          </table:covered-table-cell>
          <table:table-cell table:style-name="TableCell1230">
            <text:p text:style-name="P1231"><text:span text:style-name="T1232">設置員工（生）消費合作社</text:span></text:p>
          </table:table-cell>
          <table:table-cell table:style-name="TableCell1233" table:number-columns-spanned="2">
            <text:p text:style-name="P1234"><text:span text:style-name="T1235">依目的事業主管機關之規定計收使用費。</text:span></text:p>
          </table:table-cell>
          <table:covered-table-cell/>
          <table:table-cell table:style-name="TableCell1236">
            <text:p text:style-name="P1237"><text:span text:style-name="T1238">未修正。</text:span></text:p>
          </table:table-cell>
        </table:table-row>
        <table:table-row table:style-name="TableRow1239">
          <table:covered-table-cell>
            <text:p text:style-name="P1240"/>
          </table:covered-table-cell>
          <table:table-cell table:style-name="TableCell1241">
            <text:p text:style-name="P1242"><text:span text:style-name="T1243">道路上既有</text:span><text:span text:style-name="T1244">電力</text:span><text:span text:style-name="T1245">設施移設至市有公用房地</text:span></text:p>
          </table:table-cell>
          <table:table-cell table:style-name="TableCell1246" table:number-columns-spanned="2">
            <text:p text:style-name="P1247"><text:span text:style-name="T1248">比照市區道路使用費收費標準規定計收。</text:span></text:p>
          </table:table-cell>
          <table:covered-table-cell/>
          <table:covered-table-cell>
            <text:p text:style-name="P1249"/>
          </table:covered-table-cell>
          <table:table-cell table:style-name="TableCell1250">
            <text:p text:style-name="P1251"><text:span text:style-name="T1252">道路上既有電力設施移設至市有公用房地</text:span></text:p>
          </table:table-cell>
          <table:table-cell table:style-name="TableCell1253" table:number-columns-spanned="2">
            <text:p text:style-name="P1254"><text:span text:style-name="T1255">比照市區道路使用費收費標準規定計收。</text:span></text:p>
          </table:table-cell>
          <table:covered-table-cell/>
          <table:table-cell table:style-name="TableCell1256">
            <text:p text:style-name="P1257"><text:span text:style-name="T1258">未修正。</text:span></text:p>
          </table:table-cell>
        </table:table-row>
        <table:table-row table:style-name="TableRow1259">
          <table:table-cell table:style-name="TableCell1260" table:number-columns-spanned="4">
            <text:p text:style-name="P1261">附註：一、收費基準以新臺幣計價。</text:p>
            <text:p text:style-name="P1262">二、水、電費等相關費用，應於契約中約定由使用者自行負擔。</text:p>
            <text:soft-page-break/>
            <text:p text:style-name="P1263">三、使用費收入倘須繳納營業稅，應將須繳納之營業稅納入使用費定價，或於契約約定應繳之使用費應外加該營業稅後一併繳付。</text:p>
            <text:p text:style-name="P1264"><text:span text:style-name="T1265">四、</text:span><text:span text:style-name="T1266">電信設備</text:span><text:span text:style-name="T1267">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text:span><text:span text:style-name="T1268">者共構共站，每家一律以五折優惠計收。</text:span></text:p>
          </table:table-cell>
          <table:covered-table-cell/>
          <table:covered-table-cell/>
          <table:covered-table-cell/>
          <table:table-cell table:style-name="TableCell1269" table:number-columns-spanned="4">
            <text:p text:style-name="P1270">附註：一、收費基準以新臺幣計價。</text:p>
            <text:p text:style-name="P1271">二、水、電費等相關費用，應於契約中約定由使用者自行負擔。</text:p>
            <text:soft-page-break/>
            <text:p text:style-name="P1272">三、使用費收入倘須繳納營業稅，應將須繳納之營業稅納入使用費定價，或於契約約定應繳之使用費應外加該營業稅後一併繳付。</text:p>
            <text:p text:style-name="P1273"><text:span text:style-name="T1274">四、</text:span><text:span text:style-name="T1275">基地臺</text:span><text:span text:style-name="T1276">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者共構共站，每家一律以五折優惠計收。</text:span></text:p>
          </table:table-cell>
          <table:covered-table-cell/>
          <table:covered-table-cell/>
          <table:covered-table-cell/>
          <table:table-cell table:style-name="TableCell1277">
            <text:p text:style-name="P1278"><text:span text:style-name="T1279">配合「電信基地臺」修正為「電信設備」，酌作文字修正。</text:span></text:p>
          </table:table-cell>
        </table:table-row>
      </table:table>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fo:font-size="18pt" style:font-size-asian="18pt" style:font-size-complex="18pt"/>
    </style:style>
    <style:style style:name="WW_CharLFO1LVL2"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59in" text:min-label-width="0.5in" text:list-level-position-and-space-mode="label-alignment">
          <style:list-level-label-alignment text:label-followed-by="listtab" fo:margin-left="1.559in" fo:text-indent="-0.5in"/>
        </style:list-level-properties>
      </text:list-level-style-number>
      <text:list-level-style-number text:level="2" text:style-name="WW_CharLFO1LVL2" style:num-suffix="、" style:num-format="一, 十, 一百(繁),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
      </style:header>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2-07T01:21:00Z</meta:creation-date>
    <dc:date>2022-02-15T06:02:00Z</dc:date>
    <meta:print-date>2021-06-10T07:57:00Z</meta:print-date>
    <meta:template xlink:href="Normal" xlink:type="simple"/>
    <meta:editing-cycles>18</meta:editing-cycles>
    <meta:editing-duration>PT9000S</meta:editing-duration>
    <meta:document-statistic meta:page-count="21" meta:paragraph-count="24" meta:word-count="1840" meta:character-count="12310" meta:row-count="87" meta:non-whitespace-character-count="10494"/>
  </office:meta>
</office:document-meta>
</file>