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indent="3.125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indent="3.125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indent="3.125in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indent="3.125in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text-indent="3.125in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margin-bottom="0.0694in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清單段落" style:family="paragraph">
      <style:paragraph-properties fo:line-height="0.2777in" fo:margin-left="0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0694in" fo:margin-left="0.6243in" fo:text-indent="-0.624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bottom="0.0694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" style:parent-style-name="內文" style:list-style-name="LFO1" style:family="paragraph">
      <style:paragraph-properties style:snap-to-layout-grid="false" fo:margin-bottom="0.0694in"/>
      <style:text-properties style:font-name-asian="標楷體" fo:font-size="16pt" style:font-size-asian="16pt"/>
    </style:style>
    <style:style style:name="P27" style:parent-style-name="內文" style:list-style-name="LFO1" style:family="paragraph">
      <style:paragraph-properties style:snap-to-layout-grid="false" fo:margin-bottom="0.069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margin-bottom="0.3333in" fo:line-height="0.3888in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text-properties fo:color="#808080"/>
    </style:style>
    <style:style style:name="P32" style:parent-style-name="內文" style:family="paragraph">
      <style:paragraph-properties style:snap-to-layout-grid="false"/>
      <style:text-properties fo:color="#808080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" style:parent-style-name="內文" style:master-page-name="MP1" style:list-style-name="LFO5" style:family="paragraph">
      <style:paragraph-properties fo:break-before="page" fo:margin-right="0.0784in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2777in" fo:margin-left="0.3333in">
        <style:tab-stops/>
      </style:paragraph-properties>
      <style:text-properties style:font-name="新細明體" fo:color="#000000" style:font-size-complex="12pt"/>
    </style:style>
    <style:style style:name="P47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777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line-height="0.2777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family="paragraph">
      <style:paragraph-properties fo:line-height="0.2777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text:span text:style-name="T2">OOO</text:span><text:span text:style-name="T3">有限公司</text:span><text:span text:style-name="T4">(</text:span><text:span text:style-name="T5">或行號</text:span><text:span text:style-name="T6">)</text:span><text:span text:style-name="T7"><text:s text:c="3"/></text:span><text:span text:style-name="T8">函</text:span></text:p>
      <text:h text:style-name="P9" text:outline-level="1">地址：</text:h>
      <text:h text:style-name="P10" text:outline-level="1">聯絡人：</text:h>
      <text:h text:style-name="P11" text:outline-level="1">聯絡電話：</text:h>
      <text:h text:style-name="P12" text:outline-level="1">傳真：</text:h>
      <text:h text:style-name="P13" text:outline-level="1">電子信箱</text:h>
      <text:h text:style-name="P14" text:outline-level="1">受文者：臺北市政府體育局</text:h>
      <text:h text:style-name="P15" text:outline-level="1">發文日期：<text:s text:c="3"/>年<text:s text:c="4"/>月<text:s text:c="4"/>日</text:h>
      <text:h text:style-name="P16" text:outline-level="1">發文字號：ＯＯＯ字第ＯＯＯＯＯＯＯ號</text:h>
      <text:p text:style-name="P17"><text:span text:style-name="T18">附件：</text:span><text:span text:style-name="T19">如說明一</text:span></text:p>
      <text:p text:style-name="P20"/>
      <text:h text:style-name="P21" text:outline-level="1"/>
      <text:h text:style-name="P22" text:outline-level="1">主旨：有關本場館（市招：ＯＯＯ；位址：本市ＯＯ區ＯＯＯＯ）申請臺北市運動訓練班一案，請查照。</text:h>
      <text:h text:style-name="P23" text:outline-level="1"><text:span text:style-name="T24">說明</text:span><text:span text:style-name="T25">：</text:span></text:h>
      <text:list text:style-name="LFO1" text:continue-numbering="true">
        <text:list-item>
          <text:p text:style-name="P26">本公司所屬OOO場館欲申請認定為運動訓練班，檢附建築物登記簿謄本（或所有權狀影本）、建物測量成果圖謄本、使用執照存根、使用執照圖說、本市商業處運動訓練業核准函、教練證照、材設備對建築結構載重安全性證明等7件資料，請協助予以辦理。</text:p>
        </text:list-item>
        <text:list-item>
          <text:p text:style-name="P27"/>
        </text:list-item>
      </text:list>
      <text:h text:style-name="P28" text:outline-level="1"/>
      <text:p text:style-name="P29"><text:span text:style-name="T30"><draw:g draw:z-index="251657728" draw:name="畫布 3" draw:id="id2" draw:style-name="a2" text:anchor-type="paragraph"><svg:title/><svg:desc/><draw:custom-shape svg:x="0.12538in" svg:y="0.5in" svg:width="2.55316in" svg:height="2.41016in" draw:id="id0" draw:style-name="a0" draw:name="Rectangle 5"><svg:title/><svg:desc/><text:p text:style-name="P31">公司章</text:p><draw:enhanced-geometry draw:type="non-primitive" svg:viewBox="0 0 21600 21600" draw:enhanced-path="M 0 0 L 21600 0 21600 21600 0 21600 Z N"/></draw:custom-shape><draw:custom-shape svg:x="4.25021in" svg:y="1.75in" svg:width="0.7499in" svg:height="0.75in" draw:id="id1" draw:style-name="a1" draw:name="Rectangle 6"><svg:title/><svg:desc/><text:p text:style-name="P32">設立人印章</text:p><draw:enhanced-geometry draw:type="non-primitive" svg:viewBox="0 0 21600 21600" draw:enhanced-path="M 0 0 L 21600 0 21600 21600 0 21600 Z N"/></draw:custom-shape></draw:g></text:span><text:span text:style-name="T33"><draw:custom-shape svg:x="0in" svg:y="0in" svg:width="5.75in" svg:height="3.375in" draw:id="id3" draw:style-name="a3" draw:name="AutoShape 1" text:anchor-type="as-char"><svg:title/><svg:desc/><draw:enhanced-geometry draw:type="non-primitive" svg:viewBox="0 0 21600 21600" draw:enhanced-path="M 0 0 L 21600 0 21600 21600 0 21600 Z N"/></draw:custom-shape></text:span></text:p>
      <text:soft-page-break/>
      <text:list text:style-name="LFO5" text:continue-numbering="true">
        <text:list-item>
          <text:p text:style-name="P34"><text:span text:style-name="T35">運動訓練班應備條件如下：</text:span></text:p>
        </text:list-item>
      </text:list>
      <text:list text:style-name="LFO6" text:continue-numbering="true">
        <text:list-item>
          <text:p text:style-name="P36">訓練場所樓地板面積在300平方公尺以下。</text:p>
        </text:list-item>
        <text:list-item>
          <text:p text:style-name="P37">未附鍋爐、水療、三溫暖、蒸氣浴、烤箱設備。</text:p>
        </text:list-item>
        <text:list-item>
          <text:p text:style-name="P38">未附按摩服務及設備。</text:p>
        </text:list-item>
        <text:list-item>
          <text:p text:style-name="P39">未有明火設備及餐飲供應。</text:p>
        </text:list-item>
        <text:list-item>
          <text:p text:style-name="P40">依公司法、商業登記法或其有關法規規定，其登記行業別為「運</text:p>
        </text:list-item>
      </text:list>
      <text:p text:style-name="P41">　　動訓練業」。</text:p>
      <text:list text:style-name="LFO6" text:continue-numbering="true">
        <text:list-item>
          <text:p text:style-name="P42">置具有機關或體育運動團體發給之教練或國民體適能指導員，以</text:p>
        </text:list-item>
      </text:list>
      <text:p text:style-name="P43">　　教授運動訓練為營業行為。</text:p>
      <text:list text:style-name="LFO6" text:continue-numbering="true">
        <text:list-item>
          <text:p text:style-name="P44">使用之訓練器材為簡易、輕量及可輕易移動之設備，並檢附建築</text:p>
        </text:list-item>
      </text:list>
      <text:p text:style-name="P45">　　師或結構技師簽署所有器材設備對建築結構載重安全性之證明。</text:p>
      <text:p text:style-name="P46"/>
      <text:list text:style-name="LFO5" text:continue-numbering="true">
        <text:list-item>
          <text:p text:style-name="P47">申請運動訓練班具備文件如下：</text:p>
        </text:list-item>
      </text:list>
      <text:p text:style-name="P48">□建築物登記簿謄本(以登記機關核發之日起三個月為限)或所有權狀影</text:p>
      <text:p text:style-name="P49"><text:span text:style-name="T50">　</text:span><text:span text:style-name="T51">本（載明與正本相符）2擇1</text:span><text:span text:style-name="T52">。</text:span></text:p>
      <text:p text:style-name="P53"><text:span text:style-name="T54">□</text:span><text:span text:style-name="T55">建物測量成果圖謄本、使用執照存根及使用執照圖說3項。</text:span></text:p>
      <text:p text:style-name="P56"><text:span text:style-name="T57">□</text:span><text:span text:style-name="T58">登記行業別為「運</text:span><text:span text:style-name="T59">動訓練業」</text:span><text:span text:style-name="T60">之佐證資料，如本市商業處核准函。</text:span></text:p>
      <text:p text:style-name="P61"><text:span text:style-name="T62">□</text:span><text:span text:style-name="T63">機關或體育運動團體發給之教練或國民體適能指導員</text:span><text:span text:style-name="T64">相關證照。</text:span></text:p>
      <text:p text:style-name="P65"><text:span text:style-name="T66">□</text:span><text:span text:style-name="T67">檢附建築</text:span><text:span text:style-name="T68">師或結構技師簽署所有器材設備對建築結構載重安全性證明</text:span><text:span text:style-name="T69">。　　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禾場教育事業有限公司附設臺北市私立禾場芳香商業短期補習班</dc:title>
    <dc:subject/>
    <meta:initial-creator>USER</meta:initial-creator>
    <dc:creator>楊淑雅 Jolee Yang</dc:creator>
    <meta:creation-date>2019-05-15T05:49:00Z</meta:creation-date>
    <dc:date>2019-05-15T05:4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