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062in" text:min-label-width="0.5833in" text:list-level-position-and-space-mode="label-alignment">
          <style:list-level-label-alignment text:label-followed-by="listtab" fo:margin-left="0.989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062in" text:min-label-width="0.5833in" text:list-level-position-and-space-mode="label-alignment">
          <style:list-level-label-alignment text:label-followed-by="listtab" fo:margin-left="0.989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062in" text:min-label-width="0.5833in" text:list-level-position-and-space-mode="label-alignment">
          <style:list-level-label-alignment text:label-followed-by="listtab" fo:margin-left="0.989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458in" text:min-label-width="0.5in" text:list-level-position-and-space-mode="label-alignment">
          <style:list-level-label-alignment text:label-followed-by="listtab" fo:margin-left="0.7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number>
      <text:list-level-style-number text:level="4" style:num-suffix="." style:num-format="1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7" style:num-suffix="." style:num-format="1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25in" text:min-label-width="0.3333in" text:list-level-position-and-space-mode="label-alignment">
          <style:list-level-label-alignment text:label-followed-by="listtab" fo:margin-left="3.24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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3944in" text:list-level-position-and-space-mode="label-alignment">
          <style:list-level-label-alignment text:label-followed-by="listtab" fo:margin-left="0.7888in" fo:text-indent="-0.3944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text:style-name="WW_CharLFO15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5LVL3" style:num-suffix="." style:num-format="01, 02, 03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5LVL4" style:num-suffix="." style:num-format="a" style:num-letter-sync="true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15LVL5" text:bullet-char="□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number text:level="6" text:style-name="WW_CharLFO1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5555in" text:min-label-width="0.3229in" text:list-level-position-and-space-mode="label-alignment">
          <style:list-level-label-alignment text:label-followed-by="listtab" fo:margin-left="0.878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28pt" style:font-size-asian="28pt" style:font-size-complex="11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新細明體" style:font-name-complex="新細明體" style:letter-kerning="true" fo:font-size="28pt" style:font-size-asian="28pt" style:font-size-complex="11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color="#000000" style:letter-kerning="true" fo:font-size="28pt" style:font-size-asian="28pt" style:font-size-complex="11pt"/>
    </style:style>
    <style:style style:name="T9" style:parent-style-name="預設段落字型" style:family="text">
      <style:text-properties style:font-name="標楷體" style:font-name-asian="標楷體" style:letter-kerning="true" fo:font-size="28pt" style:font-size-asian="28pt" style:font-size-complex="11pt"/>
    </style:style>
    <style:style style:name="T10" style:parent-style-name="預設段落字型" style:family="text">
      <style:text-properties style:font-name="標楷體" style:font-name-asian="標楷體" style:letter-kerning="true" fo:font-size="28pt" style:font-size-asian="28pt" style:font-size-complex="11pt"/>
    </style:style>
    <style:style style:name="T11" style:parent-style-name="預設段落字型" style:family="text">
      <style:text-properties style:font-name="標楷體" style:font-name-asian="標楷體" style:letter-kerning="true" fo:font-size="28pt" style:font-size-asian="28pt" style:font-size-complex="11pt"/>
    </style:style>
    <style:style style:name="T12" style:parent-style-name="預設段落字型" style:family="text">
      <style:text-properties style:font-name="標楷體" style:font-name-asian="標楷體" style:letter-kerning="true" fo:font-size="28pt" style:font-size-asian="28pt" style:font-size-complex="11pt"/>
    </style:style>
    <style:style style:name="P13" style:parent-style-name="內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1pt"/>
    </style:style>
    <style:style style:name="P14" style:parent-style-name="內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1pt"/>
    </style:style>
    <style:style style:name="P15" style:parent-style-name="內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1pt"/>
    </style:style>
    <style:style style:name="P16" style:parent-style-name="內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1pt"/>
    </style:style>
    <style:style style:name="P17" style:parent-style-name="內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1pt"/>
    </style:style>
    <style:style style:name="P18" style:parent-style-name="內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1pt"/>
    </style:style>
    <style:style style:name="P19" style:parent-style-name="內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1pt"/>
    </style:style>
    <style:style style:name="P20" style:parent-style-name="內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1pt"/>
    </style:style>
    <style:style style:name="P21" style:parent-style-name="內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1pt"/>
    </style:style>
    <style:style style:name="P22" style:parent-style-name="內文" style:family="paragraph">
      <style:text-properties style:font-name="標楷體" style:font-name-asian="標楷體" style:letter-kerning="true" fo:font-size="18pt" style:font-size-asian="18pt" style:font-size-complex="11pt"/>
    </style:style>
    <style:style style:name="P23" style:parent-style-name="內文" style:family="paragraph">
      <style:text-properties style:font-name="標楷體" style:font-name-asian="標楷體" style:letter-kerning="true" fo:font-size="18pt" style:font-size-asian="18pt" style:font-size-complex="11pt"/>
    </style:style>
    <style:style style:name="P24" style:parent-style-name="內文" style:family="paragraph">
      <style:text-properties style:font-name="標楷體" style:font-name-asian="標楷體" style:letter-kerning="true" fo:font-size="18pt" style:font-size-asian="18pt" style:font-size-complex="11pt"/>
    </style:style>
    <style:style style:name="P25" style:parent-style-name="內文" style:family="paragraph">
      <style:text-properties style:font-name="標楷體" style:font-name-asian="標楷體" style:letter-kerning="true" fo:font-size="18pt" style:font-size-asian="18pt" style:font-size-complex="11pt"/>
    </style:style>
    <style:style style:name="P26" style:parent-style-name="內文" style:family="paragraph">
      <style:paragraph-properties fo:widows="2" fo:orphans="2" fo:break-before="page"/>
      <style:text-properties style:font-name="標楷體" style:font-name-asian="標楷體" style:letter-kerning="true" fo:font-size="18pt" style:font-size-asian="18pt" style:font-size-complex="11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letter-kerning="true" fo:font-size="22pt" style:font-size-asian="22pt" style:font-size-complex="11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31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32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33" style:parent-style-name="內文" style:family="paragraph">
      <style:paragraph-properties fo:line-height="150%" fo:margin-left="0.4902in" fo:text-indent="-0.490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35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36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37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38" style:parent-style-name="內文" style:family="paragraph">
      <style:paragraph-properties fo:line-height="150%" fo:margin-left="0.4902in" fo:text-indent="-0.4902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40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41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42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43" style:parent-style-name="內文" style:family="paragraph">
      <style:paragraph-properties fo:line-height="150%"/>
      <style:text-properties style:font-name="標楷體" style:font-name-asian="標楷體" style:letter-kerning="true" fo:font-size="18pt" style:font-size-asian="18pt" style:font-size-complex="11pt"/>
    </style:style>
    <style:style style:name="P44" style:parent-style-name="清單段落" style:family="paragraph">
      <style:paragraph-properties fo:line-height="150%"/>
    </style:style>
    <style:style style:name="T45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46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47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48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49" style:parent-style-name="清單段落" style:family="paragraph">
      <style:paragraph-properties fo:line-height="150%"/>
    </style:style>
    <style:style style:name="T50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51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52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53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54" style:parent-style-name="清單段落" style:family="paragraph">
      <style:paragraph-properties fo:line-height="150%"/>
      <style:text-properties style:font-name="標楷體" style:font-name-asian="標楷體" style:letter-kerning="true" fo:font-size="18pt" style:font-size-asian="18pt" style:font-size-complex="11pt"/>
    </style:style>
    <style:style style:name="P55" style:parent-style-name="清單段落" style:family="paragraph">
      <style:paragraph-properties fo:line-height="150%"/>
      <style:text-properties style:font-name="標楷體" style:font-name-asian="標楷體" style:letter-kerning="true" fo:font-size="18pt" style:font-size-asian="18pt" style:font-size-complex="11pt"/>
    </style:style>
    <style:style style:name="P56" style:parent-style-name="清單段落" style:family="paragraph">
      <style:paragraph-properties fo:line-height="150%"/>
    </style:style>
    <style:style style:name="T57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58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59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60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61" style:parent-style-name="清單段落" style:family="paragraph">
      <style:paragraph-properties fo:line-height="150%"/>
    </style:style>
    <style:style style:name="T62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P63" style:parent-style-name="清單段落" style:family="paragraph">
      <style:paragraph-properties fo:line-height="150%"/>
    </style:style>
    <style:style style:name="T64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65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66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67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68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69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70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71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72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73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74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75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76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77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78" style:parent-style-name="清單段落" style:family="paragraph">
      <style:paragraph-properties fo:line-height="150%"/>
    </style:style>
    <style:style style:name="T79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80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81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82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83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84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85" style:parent-style-name="清單段落" style:family="paragraph">
      <style:paragraph-properties fo:line-height="150%"/>
    </style:style>
    <style:style style:name="T86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87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88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89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90" style:parent-style-name="清單段落" style:family="paragraph">
      <style:paragraph-properties fo:line-height="150%"/>
    </style:style>
    <style:style style:name="T91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92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93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94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95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96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97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98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99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100" style:parent-style-name="清單段落" style:family="paragraph">
      <style:paragraph-properties fo:line-height="150%"/>
    </style:style>
    <style:style style:name="T101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P102" style:parent-style-name="清單段落" style:family="paragraph">
      <style:paragraph-properties fo:line-height="150%"/>
    </style:style>
    <style:style style:name="T103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104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105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106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107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</office:automatic-styles>
  <office:body>
    <office:text text:use-soft-page-breaks="true">
      <text:p text:style-name="P1">附件1<text:s/></text:p>
      <text:p text:style-name="P3"/>
      <text:p text:style-name="P4"/>
      <text:p text:style-name="P5"><text:span text:style-name="T6">〇〇〇〇〇〇〇</text:span></text:p>
      <text:p text:style-name="P7"><text:span text:style-name="T8">活動企劃</text:span><text:span text:style-name="T9">書</text:span><text:span text:style-name="T10">(</text:span><text:span text:style-name="T11">範例</text:span><text:span text:style-name="T12">)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活動日期：</text:p>
      <text:p text:style-name="P23">申請單位：</text:p>
      <text:p text:style-name="P24">承辦單位：</text:p>
      <text:p text:style-name="P25">協辦單位：</text:p>
      <text:p text:style-name="P26"/>
      <text:p text:style-name="P27"><text:span text:style-name="T28">目錄</text:span></text:p>
      <text:p text:style-name="P29"><text:span text:style-name="T30">(</text:span><text:span text:style-name="T31">各大項需包含內容</text:span><text:span text:style-name="T32">)</text:span></text:p>
      <text:p text:style-name="P33"><text:span text:style-name="T34">一、申請單位介紹</text:span><text:span text:style-name="T35">(</text:span><text:span text:style-name="T36">含辦理前言、目的、預期成效及聯絡人、電話等</text:span><text:span text:style-name="T37">)</text:span></text:p>
      <text:p text:style-name="P38"><text:span text:style-name="T39">二、活動回顧</text:span><text:span text:style-name="T40">(</text:span><text:span text:style-name="T41">以往過去辦理的成效、如參與人數、媒體曝光情形、捐款情形、經費花費及照片等</text:span><text:span text:style-name="T42">)</text:span></text:p>
      <text:p text:style-name="P43">三、活動規劃介紹</text:p>
      <text:list text:style-name="LFO5" text:continue-numbering="true">
        <text:list-item>
          <text:p text:style-name="P44"><text:span text:style-name="T45">活動基本介紹</text:span><text:span text:style-name="T46">(</text:span><text:span text:style-name="T47">日期、參與人數、指導、主辦、承辦、協辦單位</text:span><text:span text:style-name="T48">)</text:span></text:p>
        </text:list-item>
        <text:list-item>
          <text:p text:style-name="P49"><text:span text:style-name="T50">活動規劃</text:span><text:span text:style-name="T51">(</text:span><text:span text:style-name="T52">組別、人數限制、報名費、活動時間及地點</text:span><text:span text:style-name="T53">)</text:span></text:p>
        </text:list-item>
        <text:list-item>
          <text:p text:style-name="P54">報名及退費辦法</text:p>
        </text:list-item>
        <text:list-item>
          <text:p text:style-name="P55">其他特色規劃</text:p>
        </text:list-item>
        <text:list-item>
          <text:p text:style-name="P56"><text:span text:style-name="T57">場布圖</text:span><text:span text:style-name="T58">(</text:span><text:span text:style-name="T59">報到區、服務處、洗手間、拱門、垃圾桶規劃、醫護站及其他帳篷規劃等</text:span><text:span text:style-name="T60">)</text:span></text:p>
        </text:list-item>
        <text:list-item>
          <text:p text:style-name="P61"><text:span text:style-name="T62">活動流程</text:span></text:p>
        </text:list-item>
        <text:list-item>
          <text:p text:style-name="P63"><text:span text:style-name="T64">交通疏導宣傳</text:span><text:span text:style-name="T65"><text:s/></text:span><text:span text:style-name="T66">(</text:span><text:span text:style-name="T67">報紙</text:span><text:span text:style-name="T68">:</text:span><text:span text:style-name="T69">報名、版面尺寸、刊登時間，戶外電子看板</text:span><text:span text:style-name="T70">:</text:span><text:span text:style-name="T71">刊登日期、時段、檔次、時間，公車站牌告示</text:span><text:span text:style-name="T72">:</text:span><text:span text:style-name="T73">改道時間</text:span><text:span text:style-name="T74">、方式、站牌路段，交通管制牌</text:span><text:span text:style-name="T75">:</text:span><text:span text:style-name="T76">時間、路段、數量，網路宣導方式</text:span><text:span text:style-name="T77">)</text:span></text:p>
        </text:list-item>
        <text:list-item>
          <text:p text:style-name="P78"><text:span text:style-name="T79">公益規劃</text:span><text:span text:style-name="T80">(</text:span><text:span text:style-name="T81">如捐款金額或物資、受贈單位、免費提供弱勢族群參加或工作機會、往年該活動捐款情形等，受贈單位不含主辦</text:span><text:span text:style-name="T82">/</text:span><text:span text:style-name="T83">承辦單位之關係企業、團體，如無此規劃則免列</text:span><text:span text:style-name="T84">)</text:span></text:p>
        </text:list-item>
        <text:list-item>
          <text:p text:style-name="P85"><text:span text:style-name="T86">環境維護規劃</text:span><text:span text:style-name="T87">(</text:span><text:span text:style-name="T88">垃圾清潔規劃、外包廠商聯絡資訊等</text:span><text:span text:style-name="T89">)</text:span></text:p>
        </text:list-item>
        <text:list-item>
          <text:p text:style-name="P90"><text:span text:style-name="T91">醫療規劃</text:span><text:span text:style-name="T92">(</text:span><text:span text:style-name="T93">各醫護站位置及醫生、護士、救護車、</text:span><text:span text:style-name="T94">AED</text:span><text:span text:style-name="T95">、緊急救護</text:span><text:soft-page-break/><text:span text:style-name="T96">員、各人員安排的位置及數量、附圖說明，如委由救護相關團隊</text:span><text:span text:style-name="T97">/</text:span><text:span text:style-name="T98">協會請註明、救護流程、後送醫院及動線</text:span><text:span text:style-name="T99">)</text:span></text:p>
        </text:list-item>
        <text:list-item>
          <text:p text:style-name="P100"><text:span text:style-name="T101">保險規劃</text:span></text:p>
        </text:list-item>
        <text:list-item>
          <text:p text:style-name="P102"><text:span text:style-name="T103">經費概算表</text:span><text:span text:style-name="T104">(</text:span><text:span text:style-name="T105">如記者會、表演團體、宣傳費、人事費、紀念品、舞台、音響、拱門、</text:span><text:span text:style-name="T106">醫護、補給站、保險、清潔、行銷贊助等支出及其他收入</text:span><text:span text:style-name="T107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true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true" fo:font-size="12pt" style:font-size-asian="12pt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頁碼" style:display-name="頁碼" style:family="text" style:parent-style-name="預設段落字型"/>
    <style:style style:name="字元字元3" style:display-name="字元 字元3" style:family="text">
      <style:text-properties style:font-name="Times New Roman" style:font-name-asian="新細明體" style:font-name-complex="Times New Roman" fo:font-size="10pt" style:font-size-asian="10pt"/>
    </style:style>
    <style:style style:name="字元字元2" style:display-name="字元 字元2" style:family="text">
      <style:text-properties style:font-name="Times New Roman" style:font-name-asian="新細明體" style:font-name-complex="Times New Roman" fo:font-size="10pt" style:font-size-asian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variant="small-caps" style:letter-kerning="true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5in"/>
          <style:tab-stop style:type="left" style:position="0.5909in"/>
          <style:tab-stop style:type="right" style:leader-style="dotted" style:leader-text="." style:position="6.7847in"/>
        </style:tab-stops>
      </style:paragraph-properties>
      <style:text-properties style:font-name="標楷體" style:font-name-asian="標楷體" style:font-name-complex="Calibri" fo:font-weight="bold" style:font-weight-asian="bold" style:font-weight-complex="bold" fo:text-transform="uppercase" style:letter-kerning="true" fo:font-size="16pt" style:font-size-asian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style="italic" style:font-style-asian="italic" style:font-style-complex="italic" style:letter-kerning="true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style:letter-kerning="true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style:letter-kerning="true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style:letter-kerning="true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style:letter-kerning="true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style:letter-kerning="true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style:letter-kerning="true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word12" style:display-name="word12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size="14pt" style:font-size-asian="14pt"/>
    </style:style>
    <style:style style:name="WW_CharLFO5LVL1" style:family="text">
      <style:text-properties style:font-name="標楷體" style:font-name-asian="標楷體" fo:font-size="16pt" style:font-size-asian="16pt"/>
    </style:style>
    <style:style style:name="WW_CharLFO7LVL1" style:family="text">
      <style:text-properties style:font-name="標楷體" style:font-name-asian="標楷體" style:font-name-complex="Times New Roman" fo:font-size="18pt" style:font-size-asian="18pt" fo:language="en" fo:country="US"/>
    </style:style>
    <style:style style:name="WW_CharLFO7LVL2" style:family="text">
      <style:text-properties style:font-name="標楷體" style:font-name-asian="標楷體" style:font-name-complex="DFKaiShu-SB-Estd-BF" fo:font-weight="normal" style:font-weight-asian="normal" fo:font-size="18pt" style:font-size-asian="18pt" fo:language="en" fo:country="US"/>
    </style:style>
    <style:style style:name="WW_CharLFO7LVL3" style:family="text">
      <style:text-properties style:font-name="Wingdings"/>
    </style:style>
    <style:style style:name="WW_CharLFO7LVL4" style:family="text">
      <style:text-properties fo:font-size="14pt" style:font-size-asian="14pt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 fo:font-size="16pt" style:font-size-asian="16pt"/>
    </style:style>
    <style:style style:name="WW_CharLFO9LVL1" style:family="text">
      <style:text-properties style:font-name="標楷體" style:font-name-asian="標楷體" fo:font-size="16pt" style:font-size-asian="16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DFKaiShu-SB-Estd-BF" fo:font-weight="normal" style:font-weight-asian="normal" fo:font-size="16pt" style:font-size-asian="16pt" fo:language="en" fo:country="US"/>
    </style:style>
    <style:style style:name="WW_CharLFO13LVL1" style:family="text">
      <style:text-properties style:font-name="標楷體" style:font-name-asian="標楷體" style:font-name-complex="Times New Roman" fo:font-weight="bold" style:font-weight-asian="bold" fo:font-size="18pt" style:font-size-asian="18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="標楷體" style:font-name-asian="標楷體" fo:font-size="14pt" style:font-size-asian="14pt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="標楷體" style:font-name-asian="標楷體" fo:font-size="12pt" style:font-size-asian="12pt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標楷體" style:font-name-asian="標楷體" style:font-name-complex="DFKaiShu-SB-Estd-BF" fo:font-weight="normal" style:font-weight-asian="normal" fo:font-size="18pt" style:font-size-asian="18pt" fo:language="en" fo:country="US"/>
    </style:style>
    <style:style style:name="WW_CharLFO17LVL1" style:family="text">
      <style:text-properties fo:font-size="18pt" style:font-size-asian="18pt"/>
    </style:style>
    <style:style style:name="WW_CharLFO18LVL1" style:family="text">
      <style:text-properties fo:font-size="18pt" style:font-size-asian="18pt"/>
    </style:style>
    <style:style style:name="WW_CharLFO18LVL2" style:family="text">
      <style:text-properties style:font-name="標楷體" style:font-name-asian="標楷體" fo:font-size="18pt" style:font-size-asian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062in" text:min-label-width="0.5833in" text:list-level-position-and-space-mode="label-alignment">
          <style:list-level-label-alignment text:label-followed-by="listtab" fo:margin-left="0.989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062in" text:min-label-width="0.5833in" text:list-level-position-and-space-mode="label-alignment">
          <style:list-level-label-alignment text:label-followed-by="listtab" fo:margin-left="0.989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062in" text:min-label-width="0.5833in" text:list-level-position-and-space-mode="label-alignment">
          <style:list-level-label-alignment text:label-followed-by="listtab" fo:margin-left="0.989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458in" text:min-label-width="0.5in" text:list-level-position-and-space-mode="label-alignment">
          <style:list-level-label-alignment text:label-followed-by="listtab" fo:margin-left="0.7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number>
      <text:list-level-style-number text:level="4" style:num-suffix="." style:num-format="1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7" style:num-suffix="." style:num-format="1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25in" text:min-label-width="0.3333in" text:list-level-position-and-space-mode="label-alignment">
          <style:list-level-label-alignment text:label-followed-by="listtab" fo:margin-left="3.24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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3944in" text:list-level-position-and-space-mode="label-alignment">
          <style:list-level-label-alignment text:label-followed-by="listtab" fo:margin-left="0.7888in" fo:text-indent="-0.3944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text:style-name="WW_CharLFO15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5LVL3" style:num-suffix="." style:num-format="01, 02, 03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5LVL4" style:num-suffix="." style:num-format="a" style:num-letter-sync="true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15LVL5" text:bullet-char="□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number text:level="6" text:style-name="WW_CharLFO1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5555in" text:min-label-width="0.3229in" text:list-level-position-and-space-mode="label-alignment">
          <style:list-level-label-alignment text:label-followed-by="listtab" fo:margin-left="0.878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 泓嘉</meta:initial-creator>
    <dc:creator>楊茜惠</dc:creator>
    <meta:creation-date>2019-08-30T02:30:00Z</meta:creation-date>
    <dc:date>2019-09-23T06:34:00Z</dc:date>
    <meta:print-date>2019-07-05T01:56:00Z</meta:print-date>
    <meta:template xlink:href="Normal" xlink:type="simple"/>
    <meta:editing-cycles>76</meta:editing-cycles>
    <meta:editing-duration>PT27180S</meta:editing-duration>
    <meta:document-statistic meta:page-count="3" meta:paragraph-count="1" meta:word-count="91" meta:character-count="611" meta:row-count="4" meta:non-whitespace-character-count="521"/>
  </office:meta>
</office:document-meta>
</file>