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mpanyName" style:master-page-name="MP0" style:family="paragraph">
      <style:paragraph-properties fo:break-before="page" fo:text-align="center" fo:margin-top="0.0833in" fo:margin-bottom="0.0833in" fo:line-height="0.3472in" fo:margin-left="0in" fo:margin-right="-0.0944in" fo:text-indent="0in" style:page-number="1">
        <style:tab-stops/>
      </style:paragraph-properties>
      <style:text-properties style:font-name="標楷體" fo:font-size="24pt" style:font-size-asian="24pt" fo:background-color="#FFFFFF"/>
    </style:style>
    <style:style style:name="P2" style:parent-style-name="內文" style:family="paragraph">
      <style:paragraph-properties fo:line-height="25%"/>
      <style:text-properties style:font-size-complex="14pt"/>
    </style:style>
    <style:style style:name="P3" style:parent-style-name="內文" style:family="paragraph">
      <style:paragraph-properties fo:line-height="25%"/>
      <style:text-properties style:font-size-complex="14pt"/>
    </style:style>
    <style:style style:name="P4" style:parent-style-name="CompanyName" style:family="paragraph">
      <style:paragraph-properties fo:text-align="justify" fo:margin-top="0in" fo:margin-bottom="0in" fo:line-height="0.3611in" fo:margin-left="0in" fo:margin-right="0in" fo:text-indent="0in">
        <style:tab-stops/>
      </style:paragraph-properties>
    </style:style>
    <style:style style:name="T5" style:parent-style-name="預設段落字型" style:family="text">
      <style:text-properties style:font-name="標楷體" fo:font-weight="normal" style:font-weight-asian="normal" fo:letter-spacing="normal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7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P14" style:parent-style-name="CompanyName" style:family="paragraph">
      <style:paragraph-properties fo:text-align="justify" fo:margin-top="0in" fo:margin-bottom="0in" fo:line-height="0.3611in" fo:margin-left="0in" fo:margin-right="0in" fo:text-indent="0in">
        <style:tab-stops/>
      </style:paragraph-properties>
    </style:style>
    <style:style style:name="T15" style:parent-style-name="預設段落字型" style:family="text">
      <style:text-properties style:font-name="Times New Roman" fo:font-weight="normal" style:font-weight-asian="normal" fo:letter-spacing="normal" fo:font-size="14pt" style:font-size-asian="14pt" style:font-size-complex="14pt"/>
    </style:style>
    <style:style style:name="T16" style:parent-style-name="預設段落字型" style:family="text">
      <style:text-properties style:font-name="Times New Roman" fo:font-weight="normal" style:font-weight-asian="normal" fo:letter-spacing="normal" fo:font-size="14pt" style:font-size-asian="14pt" style:font-size-complex="14pt"/>
    </style:style>
    <style:style style:name="T17" style:parent-style-name="預設段落字型" style:family="text">
      <style:text-properties style:font-name="Times New Roman" fo:font-weight="normal" style:font-weight-asian="normal" fo:letter-spacing="normal" fo:font-size="14pt" style:font-size-asian="14pt" style:font-size-complex="14pt"/>
    </style:style>
    <style:style style:name="T18" style:parent-style-name="預設段落字型" style:family="text">
      <style:text-properties style:font-name="Times New Roman" fo:font-weight="normal" style:font-weight-asian="normal" fo:letter-spacing="normal" fo:font-size="14pt" style:font-size-asian="14pt" style:font-size-complex="14pt"/>
    </style:style>
    <style:style style:name="T19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20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21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23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P24" style:parent-style-name="CompanyName" style:family="paragraph">
      <style:paragraph-properties fo:text-align="justify" fo:margin-top="0in" fo:margin-bottom="0in" fo:line-height="0.3611in" fo:margin-left="0in" fo:margin-right="0in" fo:text-indent="0in">
        <style:tab-stops>
          <style:tab-stop style:type="left" style:position="0.7875in"/>
          <style:tab-stop style:type="left" style:position="3.15in"/>
        </style:tab-stops>
      </style:paragraph-properties>
      <style:text-properties style:font-name="標楷體" fo:font-weight="normal" style:font-weight-asian="normal" fo:letter-spacing="normal" fo:font-size="14pt" style:font-size-asian="14pt" style:font-size-complex="14pt"/>
    </style:style>
    <style:style style:name="P25" style:parent-style-name="CompanyName" style:family="paragraph">
      <style:paragraph-properties fo:text-align="justify" fo:margin-top="0in" fo:margin-bottom="0in" fo:line-height="0.3611in" fo:margin-left="0in" fo:margin-right="0in" fo:text-inden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27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28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29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30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31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T32" style:parent-style-name="預設段落字型" style:family="text">
      <style:text-properties style:font-name="標楷體" fo:font-weight="normal" style:font-weight-asian="normal" fo:letter-spacing="normal" fo:font-size="14pt" style:font-size-asian="14pt" style:font-size-complex="14pt"/>
    </style:style>
    <style:style style:name="P33" style:parent-style-name="日期" style:family="paragraph">
      <style:paragraph-properties fo:text-align="start" fo:line-height="0.3611in">
        <style:tab-stops>
          <style:tab-stop style:type="right" style:position="6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日期" style:family="paragraph">
      <style:paragraph-properties fo:text-align="start" fo:line-height="0.3611in">
        <style:tab-stops>
          <style:tab-stop style:type="right" style:position="6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日期" style:family="paragraph">
      <style:paragraph-properties fo:text-align="start" fo:line-height="0.3611in">
        <style:tab-stops>
          <style:tab-stop style:type="right" style:position="6.5833in"/>
        </style:tab-stops>
      </style:paragraph-properties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日期" style:family="paragraph">
      <style:paragraph-properties fo:text-align="start" fo:line-height="0.3611in">
        <style:tab-stops>
          <style:tab-stop style:type="right" style:position="6.58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Times" style:font-name-asian="Times" style:font-name-complex="Times"/>
    </style:style>
    <style:style style:name="P44" style:parent-style-name="日期" style:family="paragraph">
      <style:paragraph-properties fo:text-align="justify" fo:line-height="0.3611in">
        <style:tab-stops>
          <style:tab-stop style:type="right" style:position="6.5833in"/>
        </style:tab-stops>
      </style:paragraph-properties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P45" style:parent-style-name="內文" style:family="paragraph">
      <style:text-properties style:language-complex="hi" style:country-complex="IN"/>
    </style:style>
    <style:style style:name="P46" style:parent-style-name="日期" style:family="paragraph">
      <style:paragraph-properties fo:text-align="justify" fo:line-height="0.3611in">
        <style:tab-stops>
          <style:tab-stop style:type="right" style:position="6.5833in"/>
        </style:tab-stops>
      </style:paragraph-properties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P47" style:parent-style-name="日期" style:family="paragraph">
      <style:paragraph-properties fo:text-align="justify" fo:line-height="0.3611in">
        <style:tab-stops>
          <style:tab-stop style:type="right" style:position="6.5833in"/>
        </style:tab-stops>
      </style:paragraph-properties>
      <style:text-properties style:font-name-complex="Liberation Mono" style:letter-kerning="false" style:font-size-complex="14pt" style:language-complex="hi" style:country-complex="IN"/>
    </style:style>
    <style:style style:name="P48" style:parent-style-name="日期" style:family="paragraph">
      <style:paragraph-properties fo:text-align="justify" fo:line-height="0.3611in">
        <style:tab-stops>
          <style:tab-stop style:type="right" style:position="6.5833in"/>
        </style:tab-stops>
      </style:paragraph-properties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P49" style:parent-style-name="內文" style:family="paragraph">
      <style:text-properties style:language-complex="hi" style:country-complex="IN"/>
    </style:style>
    <style:style style:name="P50" style:parent-style-name="日期" style:family="paragraph">
      <style:paragraph-properties fo:text-align="justify" fo:line-height="0.3611in">
        <style:tab-stops>
          <style:tab-stop style:type="right" style:position="6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T55" style:parent-style-name="預設段落字型" style:family="text">
      <style:text-properties style:font-name-complex="Liberation Mono" style:letter-kerning="false" style:font-size-complex="14pt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Liberation Mono" style:letter-kerning="false" fo:font-size="14pt" style:font-size-asian="14pt" style:font-size-complex="14pt" style:language-complex="hi" style:country-complex="IN"/>
    </style:style>
    <style:style style:name="P57" style:parent-style-name="內文" style:family="paragraph">
      <style:text-properties style:language-complex="hi" style:country-complex="IN"/>
    </style:style>
  </office:automatic-styles>
  <office:body>
    <office:text text:use-soft-page-breaks="true">
      <text:p text:style-name="P1">臺北市政府體育局新聞稿</text:p>
      <text:p text:style-name="P2">機關：臺北市政府體育局</text:p>
      <text:p text:style-name="P3">地址：10553<text:s/>臺北市松山區南京東路四段10號</text:p>
      <text:p text:style-name="P4"><text:span text:style-name="T5">業務聯絡：全</text:span><text:span text:style-name="T6">民運動科</text:span><text:span text:style-name="T7"><text:s/></text:span><text:span text:style-name="T8">袁守方科　長　</text:span><text:span text:style-name="T9">2570-2330</text:span><text:span text:style-name="T10">分機</text:span><text:span text:style-name="T11">6120</text:span><text:span text:style-name="T12">、</text:span><text:span text:style-name="T13">0932-356-990</text:span></text:p>
      <text:p text:style-name="P14"><text:span text:style-name="T15"><text:s text:c="16"/></text:span><text:span text:style-name="T16">　</text:span><text:span text:style-name="T17"><text:s text:c="22"/></text:span><text:span text:style-name="T18">楊萍端辦事員　</text:span><text:span text:style-name="T19">2570-2330</text:span><text:span text:style-name="T20">分機</text:span><text:span text:style-name="T21">6126</text:span><text:span text:style-name="T22">、</text:span><text:span text:style-name="T23">0979-292-206</text:span></text:p>
      <text:p text:style-name="P24"><text:s text:c="4"/>　<text:s text:c="4"/>新聞聯絡人<text:s/>陳錫安專　員　2570-2330分機5262、0905-139-636</text:p>
      <text:p text:style-name="P25"><text:span text:style-name="T26"><text:s text:c="10"/></text:span><text:span text:style-name="T27">中華民國身障棒壘球協會</text:span><text:span text:style-name="T28"><text:s/></text:span><text:span text:style-name="T29">董明月</text:span><text:span text:style-name="T30"><text:s/></text:span><text:span text:style-name="T31">活動專員</text:span><text:span text:style-name="T32"><text:s/>0930-313-202</text:span></text:p>
      <text:p text:style-name="P33"/>
      <text:p text:style-name="P34">【發稿日期：109年10月3日】</text:p>
      <text:p text:style-name="P35"><text:span text:style-name="T36">【</text:span><text:span text:style-name="T37">主題：找到有光的出口！打造圓夢舞臺</text:span></text:p>
      <text:p text:style-name="P38"><text:span text:style-name="T39"><text:s text:c="7"/></text:span><text:span text:style-name="T40">「</text:span><text:span text:style-name="T41">2020</text:span><text:span text:style-name="T42">第七屆出口盃多元族群棒球賽」新生棒球場開打】</text:span></text:p>
      <text:p text:style-name="P43"/>
      <text:p text:style-name="P44">　　由社團法人中華民國身障棒壘球協會舉辦的「2020第七屆出口盃多元族群棒球賽」於10月3日、4日在臺北市新生公園棒球場熱血開打，本屆由中華隊國手姜建銘擔任親善大使，邀集身心障礙者、女子棒球隊、不老銀髮族等多元族群棒球隊伍，打造一場多元棒球饗宴，希望藉由臺灣人最愛的棒球運動倡導「運動平權」。</text:p>
      <text:p text:style-name="P45"/>
      <text:p text:style-name="P46">　　柯文哲市長於開幕典禮進行開球儀式，並感謝中華民國身障棒壘球協會在臺北市舉辦如此激勵人心的賽事，「出口盃多元族群棒球賽」深具意義，不只是一場多族群融合交流的運動盛事，更是臺北市貫徹運動平權的象徵。臺北是一個尊重、包容的城市，秉持「全城平權」的理念，透過推展運動賽事、廣設共融遊戲公園及各項社會政策措施，來盡力滿足不同族群的需求，期盼臺北為<text:soft-page-break/>每個族群開啟一扇窗，讓大家找到歸屬、找到生命的出口。</text:p>
      <text:p text:style-name="P47"/>
      <text:p text:style-name="P48">　　中華民國身障棒壘球協會創辦人兼主辦人潘瑋杰，本身也是身障同胞，作品《出口—夢想肢戰》，曾入圍波蘭東歐國際電影節以及金穗獎最佳記錄片，潘瑋杰表示本屆邀請的選手，基於身體限制、社會價值觀不同，或多或少受過不平等對待，大家這一路走來就是靠著對棒球的熱愛，逐漸自我肯定，認為越是被看不起，越要努力改變。</text:p>
      <text:p text:style-name="P49"/>
      <text:p text:style-name="P50"><text:span text:style-name="T51">　　「</text:span><text:span text:style-name="T52">2020</text:span><text:span text:style-name="T53">第七屆出口盃多元族群棒球賽」首度將賽事拉長為兩天，參賽隊伍包含戰神身障棒球隊、臺北御聖女子棒球隊</text:span><text:span text:style-name="T54">、臺灣聽障聯隊、臺北先鋒女子棒球隊及宜蘭白鷹不老棒球隊，他們曾在黑暗的盡頭中摸索，也在人生路上跌跌撞撞過，但是他們對棒球的熱愛不曾動搖，終在扇形的棒球場上，實現自己的</text:span><text:span text:style-name="T55">夢想，</text:span><text:span text:style-name="T56">也期盼以自身故事激勵現正迷惘的朋友，突破身心限制與社會刻板印象，追夢的腳步永不停歇，一起走向有光的出口！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Times New Roman" style:font-name-asian="Arial Unicode MS" style:font-name-complex="Arial Unicode MS" fo:color="#000000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style:letter-kerning="false" fo:font-size="10pt" style:font-size-asian="10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3937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7964929" text:anchor-type="paragraph" svg:x="0in" svg:y="0in" svg:width="6.58194in" svg:height="6.65764in" style:rel-width="scale" style:rel-height="scale"><draw:image xlink:href="media/image1.jpeg" xlink:type="simple" xlink:show="embed" xlink:actuate="onLoad"/><svg:title/><svg:desc>體育局圓形局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秋月</meta:initial-creator>
    <dc:creator>TMS</dc:creator>
    <meta:creation-date>2020-09-30T09:55:00Z</meta:creation-date>
    <dc:date>2020-10-03T05:15:00Z</dc:date>
    <meta:print-date>2019-08-21T02:30:00Z</meta:print-date>
    <meta:template xlink:href="Normal" xlink:type="simple"/>
    <meta:editing-cycles>8</meta:editing-cycles>
    <meta:editing-duration>PT1740S</meta:editing-duration>
    <meta:document-statistic meta:page-count="2" meta:paragraph-count="2" meta:word-count="153" meta:character-count="1029" meta:row-count="7" meta:non-whitespace-character-count="878"/>
  </office:meta>
</office:document-meta>
</file>