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master-page-name="MP1" style:family="paragraph">
      <style:paragraph-properties fo:break-before="page" style:punctuation-wrap="simple" style:text-autospace="none" fo:line-height="0.2222in" fo:margin-left="-0.1965in" fo:text-indent="0.0979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fo:text-align="center" fo:line-height="0.2222in" fo:margin-left="-0.1965in" fo:text-indent="0.09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fo:text-align="end" fo:line-height="0.2222in" fo:margin-left="-0.1965in" fo:text-indent="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5715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16" style:family="table">
      <style:table-properties style:width="6.8875in" fo:margin-left="0in" table:align="center"/>
    </style:style>
    <style:style style:name="TableRow21" style:family="table-row">
      <style:table-row-properties style:min-row-height="0.34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4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7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53" style:family="table-row">
      <style:table-row-properties style:min-row-height="0.57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574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57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fo:line-height="0.2222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vertical-align="baseline" fo:line-height="0.2222in" fo:margin-left="0.3888in" fo:text-indent="-0.3888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vertical-align="baselin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2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style:punctuation-wrap="simple" style:text-autospace="none" fo:text-align="center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olumn125" style:family="table-column">
      <style:table-column-properties style:column-width="5.0791in" style:use-optimal-column-width="false"/>
    </style:style>
    <style:style style:name="TableColumn126" style:family="table-column">
      <style:table-column-properties style:column-width="5.0791in" style:use-optimal-column-width="false"/>
    </style:style>
    <style:style style:name="Table124" style:family="table" style:master-page-name="MP2">
      <style:table-properties style:width="10.1583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reak-before="page" style:punctuation-wrap="simple" style:text-autospace="none" fo:text-align="center" fo:line-height="0.3333in" fo:margin-right="0.0333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fo:text-align="center" fo:line-height="0.3333in" fo:margin-right="0.0333in"/>
      <style:text-properties style:font-name="標楷體" style:font-name-asian="標楷體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fo:text-align="center" fo:line-height="0.3333in" fo:margin-right="0.0333in"/>
      <style:text-properties style:font-name="標楷體" style:font-name-asian="標楷體" style:letter-kerning="false"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fo:text-align="justify" fo:line-height="0.3333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154" style:parent-style-name="內文" style:family="paragraph">
      <style:paragraph-properties style:punctuation-wrap="simple"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letter-spacing="-0.0138in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letter-spacing="-0.0138in" fo:font-size="16pt" style:font-size-asian="16pt" style:font-size-complex="1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 fo:text-align="justify" fo:line-height="0.3333in"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letter-spacing="-0.0138in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style:snap-to-layout-grid="false" fo:text-align="justify" fo:line-height="0.3333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letter-spacing="-0.0138in" fo:font-size="16pt" style:font-size-asian="16pt" style:font-size-complex="16pt"/>
    </style:style>
    <style:style style:name="P177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 fo:line-height="100%"/>
      <style:text-properties style:font-name="標楷體" style:font-name-asian="標楷體" fo:letter-spacing="-0.0138in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fo:line-height="0.2222in" fo:margin-left="-0.1965in" fo:text-indent="0.0979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180" style:parent-style-name="內文" style:family="paragraph">
      <style:paragraph-properties style:punctuation-wrap="simple" style:text-autospace="none" fo:text-align="center" fo:line-height="0.2222in" fo:margin-left="-0.1965in" fo:text-indent="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style:punctuation-wrap="simple" style:text-autospace="none" fo:text-align="end" fo:line-height="0.2222in" fo:margin-left="-0.1965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83" style:family="table-column">
      <style:table-column-properties style:column-width="2.9298in" style:use-optimal-column-width="false"/>
    </style:style>
    <style:style style:name="TableColumn184" style:family="table-column">
      <style:table-column-properties style:column-width="1.7722in" style:use-optimal-column-width="false"/>
    </style:style>
    <style:style style:name="TableColumn185" style:family="table-column">
      <style:table-column-properties style:column-width="1.2791in" style:use-optimal-column-width="false"/>
    </style:style>
    <style:style style:name="TableColumn186" style:family="table-column">
      <style:table-column-properties style:column-width="3.9375in" style:use-optimal-column-width="false"/>
    </style:style>
    <style:style style:name="Table182" style:family="table">
      <style:table-properties style:width="9.9187in" fo:margin-left="0in" table:align="left"/>
    </style:style>
    <style:style style:name="TableRow187" style:family="table-row">
      <style:table-row-properties style:min-row-height="0.347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5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punctuation-wrap="simple" style:text-autospace="non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fo:text-align="justify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punctuation-wrap="simple" style:text-autospace="non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574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Row218" style:family="table-row">
      <style:table-row-properties style:min-row-height="0.574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fo:text-align="justify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5" style:family="table-row">
      <style:table-row-properties style:min-row-height="0.574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fo:text-align="justify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2" style:family="table-row">
      <style:table-row-properties style:min-row-height="0.574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punctuation-wrap="simple" style:text-autospace="none" fo:line-height="0.2222in" fo:margin-left="0.4916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punctuation-wrap="simple" style:text-autospace="none" style:vertical-align="baseline" fo:line-height="0.2222in" fo:margin-left="0.4444in" fo:text-indent="-0.4444in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punctuation-wrap="simple" style:text-autospace="none" style:vertical-align="baseline" fo:line-height="0.222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277" style:parent-style-name="內文" style:family="paragraph">
      <style:paragraph-properties style:punctuation-wrap="simple" style:text-autospace="none" fo:line-height="0.25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master-page-name="MP3" style:family="paragraph">
      <style:paragraph-properties fo:break-before="page" style:punctuation-wrap="simple" style:text-autospace="none" fo:line-height="0.25in"/>
    </style:style>
    <style:style style:name="T28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85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86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87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88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89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0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1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2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3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4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5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6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7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8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299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0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1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2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3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4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5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6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7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8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09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0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1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2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3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4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5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6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7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8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9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20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21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體育局轄管運動器材使用收費標準</text:p>
      <text:p text:style-name="P2">第一條　　本標準依規費法第十條規定訂定之。</text:p>
      <text:p text:style-name="P3">第二條　　本標準之主管機關為臺北市政府體育局（以下簡稱體育局）。</text:p>
      <text:p text:style-name="P4">第三條　　體育局轄管運動器材之使用收費基準如附表。</text:p>
      <text:p text:style-name="P5">　　　　　依臺北市政府所屬各機關場地使用管理辦法申請，經體育局核准使用場地而使用該場地附屬運動器材者，免予收取器材使用費。</text:p>
      <text:p text:style-name="P6">第四條　　本標準所收取之費用，應依法定程序解繳市庫。</text:p>
      <text:p text:style-name="P7">第五條　　本標準自發布日施行。</text:p>
      <text:p text:style-name="P8"/>
      <text:soft-page-break/>
      <text:p text:style-name="P9">附表</text:p>
      <text:p text:style-name="P14">臺北市政府體育局轄管運動器材使用收費基準表</text:p>
      <text:p text:style-name="P15">單位：新臺幣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器材項目</text:p>
          </table:table-cell>
          <table:table-cell table:style-name="TableCell24">
            <text:p text:style-name="P25">收費金額</text:p>
          </table:table-cell>
          <table:table-cell table:style-name="TableCell26">
            <text:p text:style-name="P27">保證金</text:p>
            <text:p text:style-name="P28">(每次)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體育訓練用墊</text:p>
            <text:p text:style-name="P34">（柔道專用)</text:p>
          </table:table-cell>
          <table:table-cell table:style-name="TableCell35">
            <text:p text:style-name="P36">14元/塊/天</text:p>
          </table:table-cell>
          <table:table-cell table:style-name="TableCell37">
            <text:p text:style-name="P38">5萬元</text:p>
          </table:table-cell>
          <table:table-cell table:style-name="TableCell39">
            <text:p text:style-name="P40">一、訓練用墊規格如下：</text:p>
            <text:p text:style-name="P41">(一)100cm*200cm*5cm；</text:p>
            <text:p text:style-name="P42">(二)98.5cm*198cm*4cm。</text:p>
            <text:p text:style-name="P43">二、每次須使用50塊以上。</text:p>
          </table:table-cell>
        </table:table-row>
        <table:table-row table:style-name="TableRow44">
          <table:table-cell table:style-name="TableCell45">
            <text:p text:style-name="P46">倒數計時顯示器</text:p>
          </table:table-cell>
          <table:table-cell table:style-name="TableCell47">
            <text:p text:style-name="P48">1,640元/臺/天</text:p>
          </table:table-cell>
          <table:table-cell table:style-name="TableCell49">
            <text:p text:style-name="P50">5萬元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龍舟（9對槳）</text:p>
          </table:table-cell>
          <table:table-cell table:style-name="TableCell56">
            <text:p text:style-name="P57">1,600元/組/天</text:p>
          </table:table-cell>
          <table:table-cell table:style-name="TableCell58">
            <text:p text:style-name="P59">5萬元</text:p>
          </table:table-cell>
          <table:table-cell table:style-name="TableCell60">
            <text:p text:style-name="P61"><text:span text:style-name="T62">每組</text:span><text:span text:style-name="T63">含</text:span><text:span text:style-name="T64">1艘龍舟、</text:span><text:span text:style-name="T65">18支槳</text:span><text:span text:style-name="T66">、</text:span><text:span text:style-name="T67">1支舵</text:span><text:span text:style-name="T68">及</text:span><text:span text:style-name="T69">1個鼓。</text:span></text:p>
          </table:table-cell>
        </table:table-row>
        <table:table-row table:style-name="TableRow70">
          <table:table-cell table:style-name="TableCell71">
            <text:p text:style-name="P72">龍舟（5對槳）</text:p>
          </table:table-cell>
          <table:table-cell table:style-name="TableCell73">
            <text:p text:style-name="P74">850元/組/天</text:p>
          </table:table-cell>
          <table:table-cell table:style-name="TableCell75">
            <text:p text:style-name="P76">5萬元</text:p>
          </table:table-cell>
          <table:table-cell table:style-name="TableCell77">
            <text:p text:style-name="P78"><text:span text:style-name="T79">每組</text:span><text:span text:style-name="T80">含</text:span><text:span text:style-name="T81">1艘龍舟、</text:span><text:span text:style-name="T82">10支槳</text:span><text:span text:style-name="T83">、</text:span><text:span text:style-name="T84">1支舵</text:span><text:span text:style-name="T85">及</text:span><text:span text:style-name="T86">1個鼓。</text:span></text:p>
          </table:table-cell>
        </table:table-row>
        <table:table-row table:style-name="TableRow87">
          <table:table-cell table:style-name="TableCell88">
            <text:p text:style-name="P89">安全圍籬（極限滑板場專用）</text:p>
          </table:table-cell>
          <table:table-cell table:style-name="TableCell90">
            <text:p text:style-name="P91">240元/組/天</text:p>
          </table:table-cell>
          <table:table-cell table:style-name="TableCell92">
            <text:p text:style-name="P93">1萬元</text:p>
          </table:table-cell>
          <table:table-cell table:style-name="TableCell94">
            <text:p text:style-name="P95">每組20個。</text:p>
          </table:table-cell>
        </table:table-row>
      </table:table>
      <text:p text:style-name="P96">註記:</text:p>
      <text:p text:style-name="P97"><text:span text:style-name="T98">一、</text:span><text:span text:style-name="T99">使</text:span><text:span text:style-name="T100">用期間以日曆天計算，</text:span><text:span text:style-name="T101">自運動</text:span><text:span text:style-name="T102">器材點交</text:span><text:span text:style-name="T103">完成</text:span><text:span text:style-name="T104">後</text:span><text:span text:style-name="T105">起</text:span><text:span text:style-name="T106">算</text:span><text:span text:style-name="T107">；</text:span><text:span text:style-name="T108">歸還時間</text:span><text:span text:style-name="T109">亦同</text:span><text:span text:style-name="T110">。</text:span></text:p>
      <text:p text:style-name="P111">二、倘運動器材逾期歸還，應依本收費基準表計算補繳費用。</text:p>
      <text:p text:style-name="P112">三、以上器材使用，不提供搬運及操作人員。</text:p>
      <text:soft-page-break/>
      <text:p text:style-name="P113">「臺北市政府體育局轄管運動器材使用收費標準」訂定總說明</text:p>
      <text:p text:style-name="P114">　一、臺北市政府體育局（以下簡稱體育局）為有效利用公共資源，積極管理體育局轄管可對外提供使用之運動器材，使運動器材設備供民眾使用時，符合規費法第八條有關使用公有器材設備應徵收使用規費之規定，以明確本局轄管運動器材使用費用收取之基準，落實使用者付費原則，爰依規費法第十條第一項規定之授權訂定「臺北市政府體育局轄管運動器材使用收費標準」（以下簡稱本標準）。</text:p>
      <text:p text:style-name="P115">　二、本標準共計五條，其重點說明如下：</text:p>
      <text:p text:style-name="P116">　　(一)第一條明定本標準訂定依據。</text:p>
      <text:p text:style-name="P117">　　(二)第二條明定本標準之主管機關。</text:p>
      <text:p text:style-name="P118">　　(三)第三條明定運動器材之收費項目及收費基準。</text:p>
      <text:p text:style-name="P119">　　(四)第四條明定規費應依法定程序解繳市庫。</text:p>
      <text:p text:style-name="P120">　　(五)第五條明定本標準之施行日期。</text:p>
      <text:p text:style-name="P121">　三、本案業經本府一０九年三月十七日府法綜字第一０九三０一一六九五號令發布。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soft-page-break/>
            <text:p text:style-name="P129"><text:span text:style-name="T134">「臺北市政府體育局轄管運動器材使用收費</text:span><text:span text:style-name="T135">標準」逐條說明</text:span></text:p>
          </table:table-cell>
          <table:covered-table-cell/>
        </table:table-row>
        <table:table-row table:style-name="TableRow136">
          <table:table-cell table:style-name="TableCell137">
            <text:p text:style-name="P138">條文</text:p>
          </table:table-cell>
          <table:table-cell table:style-name="TableCell139">
            <text:p text:style-name="P140">說明</text:p>
          </table:table-cell>
        </table:table-row>
        <table:table-row table:style-name="TableRow141">
          <table:table-cell table:style-name="TableCell142">
            <text:p text:style-name="P143"><text:span text:style-name="T144">名稱：</text:span><text:span text:style-name="T145">臺北市政府體育局轄管運動器材使用收費標準</text:span></text:p>
          </table:table-cell>
          <table:table-cell table:style-name="TableCell146">
            <text:p text:style-name="P147">一、為有效利用公共資源，落實使用者付費原則，爰訂定本標準。</text:p>
            <text:p text:style-name="P148">二、法規名稱依臺北市法規標準自治條例第二條第三項規定明定。</text:p>
          </table:table-cell>
        </table:table-row>
        <table:table-row table:style-name="TableRow149">
          <table:table-cell table:style-name="TableCell150">
            <text:p text:style-name="P151">第一條　　本標準依規費法第十條規定訂定之。</text:p>
          </table:table-cell>
          <table:table-cell table:style-name="TableCell152">
            <text:p text:style-name="P153"><text:bookmark-start text:name="_Hlk3875572"/>一、明定本標準訂定依據。</text:p>
            <text:p text:style-name="P154">二、規費法第八條第一款規定：「各機關學校交付特定對象或提供其使用下列項目，應徵收使用規費：一、公有道路、設施、設備及場所。」及第十條第一項規定：「業務主管機關應依下列原則，訂定或調整收費基準，並檢附成本資料，洽商該級政府規費主管機關同意，並送該級民意機關備查後公告之：……二、使用規費：依興建、購置、營運、維護、改良、管理及其他相關成本，並考量市場因素定之。」<text:bookmark-end text:name="_Hlk3875572"/></text:p>
          </table:table-cell>
        </table:table-row>
        <table:table-row table:style-name="TableRow155">
          <table:table-cell table:style-name="TableCell156">
            <text:p text:style-name="P157">第二條　　本標準之主管機關為臺北市政府體育局（以下簡稱體育局）。</text:p>
          </table:table-cell>
          <table:table-cell table:style-name="TableCell158">
            <text:p text:style-name="P159"><text:bookmark-start text:name="_Hlk3875585"/>明定本標準之主管機關。<text:bookmark-end text:name="_Hlk3875585"/></text:p>
          </table:table-cell>
        </table:table-row>
        <table:table-row table:style-name="TableRow160">
          <table:table-cell table:style-name="TableCell161">
            <text:p text:style-name="P162">第三條　　體育局轄管運動器材之使用收費基準如附表。</text:p>
            <text:p text:style-name="P163">　　　　　依臺北市政府所屬各機關場地使用管理辦法申<text:soft-page-break/>請，經體育局核准使用場地而使用該場地附屬運動器材者，免予收取器材使用費。</text:p>
          </table:table-cell>
          <table:table-cell table:style-name="TableCell164">
            <text:p text:style-name="P165">明定運動器材之收費項目及收費基準。</text:p>
          </table:table-cell>
        </table:table-row>
        <table:table-row table:style-name="TableRow166">
          <table:table-cell table:style-name="TableCell167">
            <text:p text:style-name="P168">第四條　　本標準所收取之費用，應依法定程序解繳市庫。</text:p>
          </table:table-cell>
          <table:table-cell table:style-name="TableCell169">
            <text:p text:style-name="P170">明定運動器材使用所收取之費用，應依法定程序解繳市庫。</text:p>
          </table:table-cell>
        </table:table-row>
        <table:table-row table:style-name="TableRow171">
          <table:table-cell table:style-name="TableCell172">
            <text:p text:style-name="P173"><text:span text:style-name="T174">第五條　　本標準自發布日施行。</text:span></text:p>
          </table:table-cell>
          <table:table-cell table:style-name="TableCell175">
            <text:p text:style-name="P176">明定本標準之施行日期。</text:p>
          </table:table-cell>
        </table:table-row>
      </table:table>
      <text:p text:style-name="P177"/>
      <text:p text:style-name="P178"/>
      <text:soft-page-break/>
      <text:p text:style-name="P179">附表</text:p>
      <text:p text:style-name="P180">臺北市政府體育局轄管運動器材使用收費基準表</text:p>
      <text:p text:style-name="P181">單位：新臺幣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器材項目</text:p>
          </table:table-cell>
          <table:table-cell table:style-name="TableCell190">
            <text:p text:style-name="P191">收費金額</text:p>
          </table:table-cell>
          <table:table-cell table:style-name="TableCell192">
            <text:p text:style-name="P193">保證金</text:p>
            <text:p text:style-name="P194">(每次)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體育訓練用墊（柔道專用)</text:p>
          </table:table-cell>
          <table:table-cell table:style-name="TableCell200">
            <text:p text:style-name="P201">14元/塊/天</text:p>
          </table:table-cell>
          <table:table-cell table:style-name="TableCell202">
            <text:p text:style-name="P203">5萬元</text:p>
          </table:table-cell>
          <table:table-cell table:style-name="TableCell204">
            <text:p text:style-name="P205">一、訓練用墊規格如下：</text:p>
            <text:p text:style-name="P206">(一)100cm*200cm*5cm；</text:p>
            <text:p text:style-name="P207">(二)98.5cm*198cm*4cm。</text:p>
            <text:p text:style-name="P208">二、每次須使用50塊以上。</text:p>
          </table:table-cell>
        </table:table-row>
        <table:table-row table:style-name="TableRow209">
          <table:table-cell table:style-name="TableCell210">
            <text:p text:style-name="P211">倒數計時顯示器</text:p>
          </table:table-cell>
          <table:table-cell table:style-name="TableCell212">
            <text:p text:style-name="P213">1,640元/臺/天</text:p>
          </table:table-cell>
          <table:table-cell table:style-name="TableCell214">
            <text:p text:style-name="P215">5萬元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龍舟（9對槳）</text:p>
          </table:table-cell>
          <table:table-cell table:style-name="TableCell221">
            <text:p text:style-name="P222">1,600元/組/天</text:p>
          </table:table-cell>
          <table:table-cell table:style-name="TableCell223">
            <text:p text:style-name="P224">5萬元</text:p>
          </table:table-cell>
          <table:table-cell table:style-name="TableCell225">
            <text:p text:style-name="P226"><text:span text:style-name="T227">每組</text:span><text:span text:style-name="T228">含</text:span><text:span text:style-name="T229">1艘龍舟、</text:span><text:span text:style-name="T230">18支槳</text:span><text:span text:style-name="T231">、</text:span><text:span text:style-name="T232">1支舵</text:span><text:span text:style-name="T233">及</text:span><text:span text:style-name="T234">1個鼓。</text:span></text:p>
          </table:table-cell>
        </table:table-row>
        <table:table-row table:style-name="TableRow235">
          <table:table-cell table:style-name="TableCell236">
            <text:p text:style-name="P237">龍舟（5對槳）</text:p>
          </table:table-cell>
          <table:table-cell table:style-name="TableCell238">
            <text:p text:style-name="P239">850元/組/天</text:p>
          </table:table-cell>
          <table:table-cell table:style-name="TableCell240">
            <text:p text:style-name="P241">5萬元</text:p>
          </table:table-cell>
          <table:table-cell table:style-name="TableCell242">
            <text:p text:style-name="P243"><text:span text:style-name="T244">每組</text:span><text:span text:style-name="T245">含</text:span><text:span text:style-name="T246">1艘龍舟、</text:span><text:span text:style-name="T247">10支槳</text:span><text:span text:style-name="T248">、</text:span><text:span text:style-name="T249">1支舵</text:span><text:span text:style-name="T250">及</text:span><text:span text:style-name="T251">1個鼓。</text:span></text:p>
          </table:table-cell>
        </table:table-row>
        <table:table-row table:style-name="TableRow252">
          <table:table-cell table:style-name="TableCell253">
            <text:p text:style-name="P254">安全圍籬（極限滑板場專用）</text:p>
          </table:table-cell>
          <table:table-cell table:style-name="TableCell255">
            <text:p text:style-name="P256">240元/組/天</text:p>
          </table:table-cell>
          <table:table-cell table:style-name="TableCell257">
            <text:p text:style-name="P258">1萬元</text:p>
          </table:table-cell>
          <table:table-cell table:style-name="TableCell259">
            <text:p text:style-name="P260">每組20個。</text:p>
          </table:table-cell>
        </table:table-row>
      </table:table>
      <text:p text:style-name="P261">註記:</text:p>
      <text:p text:style-name="P262"><text:span text:style-name="T263">一、</text:span><text:span text:style-name="T264">使</text:span><text:span text:style-name="T265">用期間以日曆天計算，</text:span><text:span text:style-name="T266">自運動</text:span><text:span text:style-name="T267">器材點交</text:span><text:span text:style-name="T268">完成</text:span><text:span text:style-name="T269">後</text:span><text:span text:style-name="T270">起</text:span><text:span text:style-name="T271">算</text:span><text:span text:style-name="T272">；</text:span><text:span text:style-name="T273">歸還時間</text:span><text:span text:style-name="T274">亦同</text:span><text:span text:style-name="T275">。</text:span></text:p>
      <text:p text:style-name="P276">二、倘運動器材逾期歸還，應依本收費基準表計算補繳費用。</text:p>
      <text:p text:style-name="P277"><text:span text:style-name="T278">三、以上器材使用，不提供搬運及操作人員。</text:span></text:p>
      <text:soft-page-break/>
      <text:p text:style-name="P279"><text:span text:style-name="T284"><draw:frame draw:z-index="251658240" draw:style-name="a0" draw:name="圖片 1" text:anchor-type="paragraph" svg:x="-0.6836in" svg:y="-0.87013in" svg:width="8.08025in" svg:height="11.42167in" style:rel-width="scale" style:rel-height="scale"><draw:image xlink:href="media/image1.emf" xlink:type="simple" xlink:show="embed" xlink:actuate="onLoad"/><svg:title/><svg:desc/></draw:frame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margin-bottom="0in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格式" style:display-name="（１）格式" style:family="paragraph" style:parent-style-name="內文">
      <style:paragraph-properties fo:line-height="100%" fo:margin-left="0.6472in" fo:text-indent="-0.4555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3" style:family="text">
      <style:text-properties style:font-name="Times New Roman" style:font-name-asian="標楷體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944in"/>
      </style:footer-style>
    </style:page-layout>
    <style:style style:name="P10" style:parent-style-name="頁首" style:family="paragraph">
      <style:paragraph-properties fo:text-align="end" fo:margin-right="0.25in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margin-right="0.25in"/>
    </style:style>
    <style:page-layout style:name="PL2">
      <style:page-layout-properties fo:page-width="11.6944in" fo:page-height="8.2687in" style:print-orientation="landscape" fo:margin-top="0.7875in" fo:margin-left="0.988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text-align="end" fo:margin-right="0.25in"/>
    </style:style>
    <style:style style:name="P131" style:parent-style-name="頁尾" style:family="paragraph">
      <style:paragraph-properties fo:text-align="center"/>
    </style:style>
    <style:style style:name="T132" style:parent-style-name="預設段落字型" style:family="text">
      <style:text-properties fo:language="zh" fo:country="TW"/>
    </style:style>
    <style:style style:name="P133" style:parent-style-name="頁尾" style:family="paragraph">
      <style:paragraph-properties fo:margin-right="0.25in"/>
    </style:style>
    <style:page-layout style:name="PL3">
      <style:page-layout-properties fo:page-width="8.2687in" fo:page-height="11.6944in" style:print-orientation="portrait" fo:margin-top="1in" fo:margin-left="0.7875in" fo:margin-bottom="0.988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0" style:parent-style-name="頁首" style:family="paragraph">
      <style:paragraph-properties fo:text-align="end" fo:margin-right="0.25in"/>
    </style:style>
    <style:style style:name="P281" style:parent-style-name="頁尾" style:family="paragraph">
      <style:paragraph-properties fo:text-align="center"/>
    </style:style>
    <style:style style:name="T282" style:parent-style-name="預設段落字型" style:family="text">
      <style:text-properties fo:language="zh" fo:country="TW"/>
    </style:style>
    <style:style style:name="P28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7</text:page-number></text:span></text:p>
        <text:p text:style-name="P13"/>
      </style:footer>
    </style:master-page>
    <style:master-page style:name="MP2" style:page-layout-name="PL2">
      <style:header>
        <text:p text:style-name="P130"/>
      </style:header>
      <style:footer>
        <text:p text:style-name="P131"><text:span text:style-name="T132"><text:page-number text:fixed="false">7</text:page-number></text:span></text:p>
        <text:p text:style-name="P133"/>
      </style:footer>
    </style:master-page>
    <style:master-page style:name="MP3" style:page-layout-name="PL3">
      <style:header>
        <text:p text:style-name="P280"/>
      </style:header>
      <style:footer>
        <text:p text:style-name="P281"><text:span text:style-name="T282"><text:page-number text:fixed="false">7</text:page-number></text:span></text:p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市政府體育局轄管運動器材使用收費標準」</dc:title>
    <dc:subject>制定「臺北市立國民中小學委託私人辦理自治條例」</dc:subject>
    <meta:keyword>轄管運動器材使用收費</meta:keyword>
    <meta:initial-creator>臺北市政府法務局</meta:initial-creator>
    <dc:creator>宋文瑜</dc:creator>
    <meta:creation-date>2020-03-17T02:12:00Z</meta:creation-date>
    <dc:date>2020-03-17T02:12:00Z</dc:date>
    <meta:print-date>2020-03-17T02:12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94" meta:character-count="1971" meta:row-count="14" meta:non-whitespace-character-count="1680"/>
  </office:meta>
</office:document-meta>
</file>