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1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235cm" style:rel-column-width="8512*"/>
    </style:style>
    <style:style style:name="表格1.B" style:family="table-column">
      <style:table-column-properties style:column-width="5.734cm" style:rel-column-width="21850*"/>
    </style:style>
    <style:style style:name="表格1.C" style:family="table-column">
      <style:table-column-properties style:column-width="2.745cm" style:rel-column-width="10459*"/>
    </style:style>
    <style:style style:name="表格1.D" style:family="table-column">
      <style:table-column-properties style:column-width="6.486cm" style:rel-column-width="24711*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1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1.256cm" fo:keep-together="auto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0.968cm" fo:keep-together="auto"/>
    </style:style>
    <style:style style:name="表格1.6" style:family="table-row">
      <style:table-row-properties style:min-row-height="1.007cm" fo:keep-together="auto"/>
    </style:style>
    <style:style style:name="表格1.7" style:family="table-row">
      <style:table-row-properties style:min-row-height="1.443cm" fo:keep-together="auto"/>
    </style:style>
    <style:style style:name="表格1.9" style:family="table-row">
      <style:table-row-properties style:min-row-height="1.669cm" fo:keep-together="auto"/>
    </style:style>
    <style:style style:name="表格1.11" style:family="table-row">
      <style:table-row-properties style:min-row-height="2.69cm" fo:keep-together="auto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1.5pt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1.5pt solid #00000a">
        <style:background-image/>
      </style:table-cell-properties>
    </style:style>
    <style:style style:name="表格1.12" style:family="table-row">
      <style:table-row-properties style:min-row-height="0.794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13" style:family="table-row">
      <style:table-row-properties style:min-row-height="1.887cm" fo:keep-together="auto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1.5pt solid #00000a" fo:border-bottom="1.5pt solid #00000a">
        <style:background-image/>
      </style:table-cell-properties>
    </style:style>
    <style:style style:name="表格1.14" style:family="table-row">
      <style:table-row-properties style:min-row-height="2.196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2pt" style:font-weight-complex="bold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 style:font-weight-complex="bold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1" style:font-name-complex="新細明體" style:font-size-complex="12pt" style:font-weight-complex="bold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0.423cm" fo:text-align="end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.423cm" fo:orphans="2" fo:widows="2" fo:text-indent="0cm" style:auto-text-indent="false"/>
    </style:style>
    <style:style style:name="P9" style:family="paragraph" style:parent-style-name="Standard">
      <style:paragraph-properties fo:margin-left="0cm" fo:margin-right="0.423cm" fo:orphans="2" fo:widows="2" fo:text-indent="0cm" style:auto-text-indent="false"/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8pt" style:letter-kerning="false" style:font-name-asian="標楷體1" style:font-size-asian="8pt" style:font-name-complex="新細明體" style:font-size-complex="16pt" style:font-weight-complex="bold"/>
    </style:style>
    <style:style style:name="T3" style:family="text">
      <style:text-properties style:font-name="標楷體" fo:font-size="9pt" style:letter-kerning="false" style:font-name-asian="標楷體1" style:font-size-asian="9pt" style:font-name-complex="新細明體" style:font-size-complex="16pt" style:font-weight-complex="bold"/>
    </style:style>
    <style:style style:name="T4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北市體育團體申請體育局掛名活動及使用場地申請單</text:span></text:p>
            <text:p text:style-name="P2"><text:span text:style-name="T2">本局110年3月5日北市體輔字第1103018641號通過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申請單位</text:span></text:p>
            <text:p text:style-name="P1"><text:span text:style-name="T4">名稱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4">申請人/</text:span></text:p>
            <text:p text:style-name="P1"><text:span text:style-name="T4">聯絡電話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<text:span text:style-name="T4">活動名稱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bookmark text:name="_GoBack"/><text:span text:style-name="T4">使用場地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4">使用日期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4">使用時間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<text:span text:style-name="T4">活動性質</text:span></text:p>
          </table:table-cell>
          <table:table-cell table:style-name="表格1.B2" table:number-columns-spanned="3" office:value-type="string">
            <text:p text:style-name="P6"><text:span text:style-name="T4">□中正盃、青年盃或區體育會年度體育活動 □其他體育活動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4">預估參與人數</text:span></text:p>
          </table:table-cell>
          <table:table-cell table:style-name="表格1.B2" table:number-columns-spanned="3" office:value-type="string">
            <text:p text:style-name="P6"><text:span text:style-name="T4">男：__________，女：__________，總計：__________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bookmark-start text:name="_Hlk59026137"/><text:span text:style-name="T4">本活動是否收</text:span><text:bookmark-end text:name="_Hlk59026137"/><text:span text:style-name="T4">費</text:span></text:p>
          </table:table-cell>
          <table:table-cell table:style-name="表格1.B2" table:number-columns-spanned="3" office:value-type="string">
            <text:p text:style-name="P6"><text:span text:style-name="T4">□否</text:span></text:p>
            <text:p text:style-name="P6"><text:span text:style-name="T4">□是，每人(隊)__________元，總計(預估)__________元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4">本活動是否有向</text:span><text:span text:style-name="T5">體育局</text:span><text:span text:style-name="T4">申請活動經費補助</text:span></text:p>
          </table:table-cell>
          <table:table-cell table:style-name="表格1.B2" table:number-columns-spanned="3" office:value-type="string">
            <text:p text:style-name="P6"><text:span text:style-name="T4">□否 □是</text:span></text:p>
            <text:p text:style-name="P6"><text:span text:style-name="T4">□申請中</text:span></text:p>
            <text:p text:style-name="P6"><text:span text:style-name="T4">單位名稱__________，金額__________元</text:span></text:p>
            <text:p text:style-name="P6"><text:span text:style-name="T4">□已核定</text:span></text:p>
            <text:p text:style-name="P6"><text:span text:style-name="T4">單位名稱__________，金額__________元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4">本活動是否有向</text:span><text:span text:style-name="T5">其他單位</text:span><text:span text:style-name="T4">申請活動經費補助</text:span></text:p>
          </table:table-cell>
          <table:table-cell table:style-name="表格1.B2" table:number-columns-spanned="3" office:value-type="string">
            <text:p text:style-name="P6"><text:span text:style-name="T4">□否 □是</text:span></text:p>
            <text:p text:style-name="P6"><text:span text:style-name="T4">□申請中</text:span></text:p>
            <text:p text:style-name="P6"><text:span text:style-name="T4">單位名稱__________，金額__________元</text:span></text:p>
            <text:p text:style-name="P6"><text:span text:style-name="T4">□已核定</text:span></text:p>
            <text:p text:style-name="P6"><text:span text:style-name="T4">單位名稱__________，金額__________元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4">本活動收入扣除支出是否有</text:span><text:span text:style-name="T5">盈餘</text:span></text:p>
          </table:table-cell>
          <table:table-cell table:style-name="表格1.B2" table:number-columns-spanned="3" office:value-type="string">
            <text:p text:style-name="P6"><text:span text:style-name="T4">□否 □是</text:span></text:p>
            <text:p text:style-name="P6"><text:span text:style-name="T4"><text:s/>活動總經費__________元</text:span></text:p>
            <text:p text:style-name="P6"><text:span text:style-name="T4"><text:s text:c="2"/>(預計支出__________元，預計收入__________元，預計</text:span><text:span text:style-name="T5">盈餘</text:span><text:span text:style-name="T4">__________元)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4">申請單位</text:span></text:p>
            <text:p text:style-name="P1"><text:span text:style-name="T4">核章</text:span></text:p>
          </table:table-cell>
          <table:table-cell table:style-name="表格1.B11" table:number-columns-spanned="3" office:value-type="string">
            <text:p text:style-name="P4"/>
            <text:p text:style-name="P4"/>
            <text:p text:style-name="P4"/>
            <text:p text:style-name="P5"/>
            <text:p text:style-name="P7"><text:span text:style-name="T4">填表日期： <text:s text:c="2"/>年 <text:s text:c="2"/>月 <text:s text:c="2"/>日 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"><text:span text:style-name="T5">體育局檢核欄位(由體育局填列)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<text:span text:style-name="T5">本活動體育局擔任角色</text:span></text:p>
          </table:table-cell>
          <table:table-cell table:style-name="表格1.B13" table:number-columns-spanned="3" office:value-type="string">
            <text:p text:style-name="P6"><text:span text:style-name="T5">□主辦單位 □協辦單位 □指導單位 □不掛名</text:span></text:p>
            <text:p text:style-name="P6"><text:span text:style-name="T5">□其他__________</text:span></text:p>
          </table:table-cell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1"><text:span text:style-name="T5">科室核章</text:span></text:p>
          </table:table-cell>
          <table:table-cell table:style-name="表格1.B13" table:number-columns-spanned="3" office:value-type="string">
            <text:p text:style-name="P8"><text:span text:style-name="T6">(承辦人)</text:span></text:p>
            <text:p text:style-name="P9"/>
            <text:p text:style-name="P7"><text:span text:style-name="T5">檢核日期： <text:s text:c="2"/>年 <text:s text:c="2"/>月 <text:s text:c="2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宜庭</meta:initial-creator>
    <dc:creator>陳正航</dc:creator>
    <meta:editing-cycles>2</meta:editing-cycles>
    <meta:print-date>2021-03-12T09:32:00</meta:print-date>
    <meta:creation-date>2021-03-12T09:32:00</meta:creation-date>
    <dc:date>2021-03-12T09:32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3" meta:word-count="373" meta:character-count="577" meta:non-whitespace-character-count="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