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3631in" style:use-optimal-column-width="false"/>
    </style:style>
    <style:style style:name="Table1" style:family="table" style:master-page-name="MP0">
      <style:table-properties style:width="6.6909in" style:rel-width="98.9%" fo:margin-left="0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end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16pt"/>
    </style:style>
    <style:style style:name="TableRow10" style:family="table-row">
      <style:table-row-properties style:min-row-height="0.6958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6958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30" style:family="table-row">
      <style:table-row-properties style:min-row-height="0.695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695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892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68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69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70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71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新細明體" style:font-name-complex="新細明體" style:font-weight-complex="bold" style:letter-kerning="false" style:text-position="sub 50%" style:font-size-complex="12pt"/>
    </style:style>
    <style:style style:name="T87" style:parent-style-name="預設段落字型" style:family="text">
      <style:text-properties style:font-name="新細明體" style:font-name-complex="新細明體" style:font-weight-complex="bold" style:letter-kerning="false" style:text-position="sub 50%" style:font-size-complex="12pt"/>
    </style:style>
    <style:style style:name="T88" style:parent-style-name="預設段落字型" style:family="text">
      <style:text-properties style:font-name="新細明體" style:font-name-complex="新細明體" style:font-weight-complex="bold" style:letter-kerning="false" style:text-position="sub 50%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TableRow97" style:family="table-row">
      <style:table-row-properties style:min-row-height="0.695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TableRow115" style:family="table-row">
      <style:table-row-properties style:min-row-height="1.201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P121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P122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 style:font-size-complex="12pt"/>
    </style:style>
    <style:style style:name="TableRow124" style:family="table-row">
      <style:table-row-properties style:min-row-height="0.6791in" style:use-optimal-row-height="false"/>
    </style:style>
    <style:style style:name="TableCell12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31" style:parent-style-name="內文" style:family="paragraph">
      <style:paragraph-properties fo:widows="2" fo:orphans="2" style:line-break="normal" fo:text-align="end"/>
      <style:text-properties style:font-name="新細明體" style:font-name-complex="新細明體" style:font-weight-complex="bold" fo:color="#000000" style:letter-kerning="false" style:font-size-complex="12pt"/>
    </style:style>
    <style:style style:name="TableRow132" style:family="table-row">
      <style:table-row-properties style:min-row-height="0.312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135" style:family="table-row">
      <style:table-row-properties style:min-row-height="0.8486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14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47" style:parent-style-name="內文" style:family="paragraph">
      <style:paragraph-properties fo:widows="2" fo:orphans="2" style:line-break="normal" fo:text-align="end"/>
    </style:style>
    <style:style style:name="T14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ableRow156" style:family="table-row">
      <style:table-row-properties style:min-row-height="0.670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(場館名稱)公益場次申請單</text:p>
            <text:p text:style-name="P9">110.1.1修訂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  <text:p text:style-name="P13">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/</text:p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租借場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租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租借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單位</text:p>
            <text:p text:style-name="P42">屬性</text:p>
          </table:table-cell>
          <table:table-cell table:style-name="TableCell43">
            <text:p text:style-name="P44">□臺北市政府所屬各機關</text:p>
            <text:p text:style-name="P45">□體育團體</text:p>
            <text:p text:style-name="P46">□公益團體</text:p>
            <text:p text:style-name="P47"><text:span text:style-name="T48">□</text:span><text:span text:style-name="T49">其他</text:span><text:span text:style-name="T50"><text:s/></text:span><text:span text:style-name="T51"><text:s text:c="17"/></text:span></text:p>
          </table:table-cell>
          <table:table-cell table:style-name="TableCell52">
            <text:p text:style-name="P53">活動性質</text:p>
          </table:table-cell>
          <table:table-cell table:style-name="TableCell54">
            <text:p text:style-name="P55">□公益體育活動</text:p>
            <text:p text:style-name="P56">□藝文活動</text:p>
            <text:p text:style-name="P57">□民政活動</text:p>
            <text:p text:style-name="P58"><text:span text:style-name="T59">□</text:span><text:span text:style-name="T60">其他</text:span><text:span text:style-name="T61"><text:s/></text:span><text:span text:style-name="T62"><text:s text:c="18"/></text:span></text:p>
          </table:table-cell>
        </table:table-row>
        <table:table-row table:style-name="TableRow63">
          <table:table-cell table:style-name="TableCell64">
            <text:p text:style-name="P65"><text:bookmark-start text:name="_Hlk59026137"/>是否跟參與對象收費作為本次活動使用<text:bookmark-end text:name="_Hlk59026137"/></text:p>
            <text:p text:style-name="P66"><text:span text:style-name="T67">(</text:span><text:span text:style-name="T68">註</text:span><text:span text:style-name="T69">1</text:span><text:span text:style-name="T70">、</text:span><text:span text:style-name="T71">2)</text:span></text:p>
          </table:table-cell>
          <table:table-cell table:style-name="TableCell72">
            <text:p text:style-name="P73"><text:span text:style-name="T74">□</text:span><text:span text:style-name="T75">是，</text:span><text:span text:style-name="T76"><text:s/></text:span><text:span text:style-name="T77">(</text:span><text:span text:style-name="T78">請說明</text:span><text:bookmark-start text:name="_Hlk59026170"/><text:span text:style-name="T79">收費方式及內容並檢附收支概算表</text:span><text:span text:style-name="T80">)</text:span><text:bookmark-end text:name="_Hlk59026170"/><text:span text:style-name="T81"><text:s/></text:span></text:p>
            <text:p text:style-name="P82">□否</text:p>
          </table:table-cell>
          <table:table-cell table:style-name="TableCell83">
            <text:p text:style-name="P84">本局是否為主、協辦單位</text:p>
            <text:p text:style-name="P85"><text:span text:style-name="T86">(</text:span><text:span text:style-name="T87">註</text:span><text:span text:style-name="T88">1)</text:span></text:p>
          </table:table-cell>
          <table:table-cell table:style-name="TableCell89">
            <text:p text:style-name="P90"><text:span text:style-name="T91">□</text:span><text:span text:style-name="T92">是，</text:span><text:span text:style-name="T93"><text:s/>OO</text:span><text:span text:style-name="T94">單位</text:span><text:span text:style-name="T95"><text:s/></text:span></text:p>
            <text:p text:style-name="P96">□否</text:p>
          </table:table-cell>
        </table:table-row>
        <table:table-row table:style-name="TableRow97">
          <table:table-cell table:style-name="TableCell98">
            <text:p text:style-name="P99">是否申請其他單位補助場地費用</text:p>
          </table:table-cell>
          <table:table-cell table:style-name="TableCell100">
            <text:p text:style-name="P101"><text:span text:style-name="T102">□</text:span><text:span text:style-name="T103">是，</text:span><text:span text:style-name="T104"><text:s/></text:span><text:span text:style-name="T105">機關名稱</text:span><text:span text:style-name="T106"><text:s/></text:span></text:p>
            <text:p text:style-name="P107"><text:span text:style-name="T108">□</text:span><text:span text:style-name="T109">否</text:span></text:p>
          </table:table-cell>
          <table:table-cell table:style-name="TableCell110">
            <text:p text:style-name="P111">參與對象是否為特定成員</text:p>
          </table:table-cell>
          <table:table-cell table:style-name="TableCell112">
            <text:p text:style-name="P113">□是(請檢附相關名單)</text:p>
            <text:p text:style-name="P114">□否</text:p>
          </table:table-cell>
        </table:table-row>
        <table:table-row table:style-name="TableRow115">
          <table:table-cell table:style-name="TableCell116">
            <text:p text:style-name="P117">活動內容</text:p>
            <text:p text:style-name="P118">概述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活動辦理目的：</text:p>
              </text:list-item>
              <text:list-item>
                <text:p text:style-name="P121">活動公益性：</text:p>
              </text:list-item>
              <text:list-item>
                <text:p text:style-name="P122">其他說明：</text:p>
              </text:list-item>
            </text:list>
            <text:p text:style-name="P123">(請檢附相關活動計畫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申請單位</text:p>
            <text:p text:style-name="P127">核章</text:p>
          </table:table-cell>
          <table:table-cell table:style-name="TableCell128" table:number-columns-spanned="3">
            <text:p text:style-name="P129"/>
            <text:p text:style-name="P130"/>
            <text:p text:style-name="P131">填表日期：<text:s text:c="3"/>年<text:s text:c="3"/>月<text:s text:c="3"/>日<text:s/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中心檢核欄位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</text:p>
            <text:p text:style-name="P138">公益場次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中心核章</text:p>
          </table:table-cell>
          <table:table-cell table:style-name="TableCell143">
            <text:p text:style-name="P144"/>
            <text:p text:style-name="P145"/>
            <text:p text:style-name="P146"/>
            <text:p text:style-name="P147"><text:span text:style-name="T148">檢核日期：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<text:s/></text:span></text:p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註</text:span><text:span text:style-name="T160">1</text:span><text:span text:style-name="T161">：</text:span><text:bookmark-start text:name="_Hlk59026442"/><text:span text:style-name="T162">本市各運動中心配合</text:span><text:bookmark-start text:name="_Hlk59030319"/><text:span text:style-name="T163">臺北市政府所屬各機關與各體育或公益團體等</text:span><text:bookmark-end text:name="_Hlk59030319"/><text:span text:style-name="T164">，舉辦之公益體育、藝文、民政等活動，倘提供免費使用場館及其設施設備，且活動為未收費性質，原則可列入公益場次之認列，惟倘係政府機關外之單位辦理有收費性質之活動，</text:span><text:span text:style-name="T165">原則</text:span><text:span text:style-name="T166">以本局作為主協辦單位者，方可列入公益場次之認定。</text:span><text:bookmark-end text:name="_Hlk59026442"/></text:p>
            <text:p text:style-name="P167"><text:span text:style-name="T168">註</text:span><text:span text:style-name="T169">2</text:span><text:span text:style-name="T170">：</text:span><text:bookmark-start text:name="_Hlk59034571"/><text:span text:style-name="T171">為了解申請單位辦理活動有無營利，倘申請單位勾選有收費，請申請單位說明收費方式及內容，並檢附收支概算表供參。</text:span><text:bookmark-end text:name="_Hlk59034571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宜庭</meta:initial-creator>
    <dc:creator>李立安</dc:creator>
    <meta:creation-date>2021-01-25T06:25:00Z</meta:creation-date>
    <dc:date>2021-01-25T06:25:00Z</dc:date>
    <meta:print-date>2020-03-12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