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1972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ableColumn7" style:family="table-column">
      <style:table-column-properties style:column-width="0.4826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1.4145in"/>
    </style:style>
    <style:style style:name="TableColumn11" style:family="table-column">
      <style:table-column-properties style:column-width="1.1694in"/>
    </style:style>
    <style:style style:name="TableColumn12" style:family="table-column">
      <style:table-column-properties style:column-width="1.0472in"/>
    </style:style>
    <style:style style:name="TableColumn13" style:family="table-column">
      <style:table-column-properties style:column-width="1in"/>
    </style:style>
    <style:style style:name="Table6" style:family="table">
      <style:table-properties style:width="6.7694in" fo:margin-left="0in" table:align="center"/>
    </style:style>
    <style:style style:name="TableRow14" style:family="table-row">
      <style:table-row-properties style:min-row-height="0.313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9916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8625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8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P39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TableRow48" style:family="table-row">
      <style:table-row-properties style:min-row-height="0.8631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indent="0.25in"/>
      <style:text-properties style:font-name-asian="標楷體"/>
    </style:style>
    <style:style style:name="P52" style:parent-style-name="內文" style:family="paragraph">
      <style:paragraph-properties fo:text-indent="0.25in"/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超連結" style:family="text">
      <style:text-properties style:font-name-asian="標楷體" style:use-window-font-color="true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Row81" style:family="table-row">
      <style:table-row-properties style:min-row-height="0.368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0.3333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638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indent="0.3333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597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375in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75in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75in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75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75in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375in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75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75in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195" style:family="table-row">
      <style:table-row-properties style:min-row-height="0.5041in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534in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6.7694in" style:use-optimal-column-width="false"/>
    </style:style>
    <style:style style:name="Table207" style:family="table">
      <style:table-properties style:width="6.7694in" fo:margin-left="0in" table:align="center"/>
    </style:style>
    <style:style style:name="TableRow209" style:family="table-row">
      <style:table-row-properties style:min-row-height="5.8597in"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margin-bottom="0.1666in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0833in"/>
      <style:text-properties style:font-name="標楷體" style:font-name-asian="標楷體"/>
    </style:style>
    <style:style style:name="P215" style:parent-style-name="內文" style:family="paragraph">
      <style:paragraph-properties fo:margin-top="0.0833in"/>
      <style:text-properties style:font-name="標楷體" style:font-name-asian="標楷體"/>
    </style:style>
    <style:style style:name="P216" style:parent-style-name="內文" style:family="paragraph">
      <style:paragraph-properties fo:margin-top="0.0833in"/>
      <style:text-properties style:font-name="標楷體" style:font-name-asian="標楷體"/>
    </style:style>
    <style:style style:name="P217" style:parent-style-name="內文" style:family="paragraph">
      <style:paragraph-properties fo:margin-top="0.0833in"/>
      <style:text-properties style:font-name="標楷體" style:font-name-asian="標楷體"/>
    </style:style>
    <style:style style:name="P218" style:parent-style-name="內文" style:family="paragraph">
      <style:paragraph-properties fo:margin-top="0.0833in"/>
      <style:text-properties style:font-name="標楷體" style:font-name-asian="標楷體"/>
    </style:style>
    <style:style style:name="P219" style:parent-style-name="內文" style:family="paragraph">
      <style:paragraph-properties fo:margin-top="0.08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top="0.0833in"/>
      <style:text-properties style:font-name="標楷體" style:font-name-asian="標楷體"/>
    </style:style>
    <style:style style:name="P230" style:parent-style-name="內文" style:family="paragraph">
      <style:paragraph-properties fo:margin-top="0.0833in"/>
      <style:text-properties style:font-name="標楷體" style:font-name-asian="標楷體"/>
    </style:style>
    <style:style style:name="P231" style:parent-style-name="內文" style:family="paragraph">
      <style:paragraph-properties fo:margin-top="0.0833in"/>
      <style:text-properties style:font-name="標楷體" style:font-name-asian="標楷體"/>
    </style:style>
    <style:style style:name="P232" style:parent-style-name="內文" style:family="paragraph">
      <style:paragraph-properties fo:margin-top="0.0833in"/>
      <style:text-properties style:font-name="標楷體" style:font-name-asian="標楷體"/>
    </style:style>
    <style:style style:name="P233" style:parent-style-name="內文" style:family="paragraph">
      <style:paragraph-properties fo:margin-top="0.0833in"/>
      <style:text-properties style:font-name="標楷體" style:font-name-asian="標楷體"/>
    </style:style>
    <style:style style:name="P234" style:parent-style-name="內文" style:family="paragraph">
      <style:paragraph-properties fo:margin-top="0.0833in"/>
      <style:text-properties style:font-name="標楷體" style:font-name-asian="標楷體"/>
    </style:style>
    <style:style style:name="P235" style:parent-style-name="內文" style:family="paragraph">
      <style:paragraph-properties fo:margin-top="0.0833in"/>
      <style:text-properties style:font-name="標楷體" style:font-name-asian="標楷體"/>
    </style:style>
    <style:style style:name="P236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line-height-at-least="0.1666in"/>
      <style:text-properties style:font-weight-complex="bold"/>
    </style:style>
  </office:automatic-styles>
  <office:body>
    <office:text text:use-soft-page-breaks="true">
      <text:p text:style-name="P1">檔案應用申請書</text:p>
      <text:p text:style-name="P2"><text:span text:style-name="T3">申請書編號：</text:span><text:span text:style-name="T4"><text:s/></text:span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出生年月日</text:p>
          </table:table-cell>
          <table:table-cell table:style-name="TableCell19">
            <text:p text:style-name="P20">身分證明文件字號</text:p>
          </table:table-cell>
          <table:table-cell table:style-name="TableCell21" table:number-columns-spanned="3">
            <text:p text:style-name="P22">住（居）所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※申請人</text:p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地址：_______________________________</text:p>
            <text:p text:style-name="P33">電話：(H)________________________<text:line-break/>(O)________________________</text:p>
            <text:p text:style-name="P34">e-mail：__________________________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list text:style-name="LFO7" text:continue-numbering="true">
              <text:list-item>
                <text:p text:style-name="P37">代理人</text:p>
              </text:list-item>
            </text:list>
            <text:p text:style-name="P38"/>
            <text:p text:style-name="P39">與申請人之關係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地址：</text:p>
            <text:p text:style-name="P46"/>
            <text:p text:style-name="P47">電話：(H)<text:line-break/>(O)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7">
            <text:list text:style-name="LFO7" text:continue-numbering="true">
              <text:list-item>
                <text:p text:style-name="P50">法人、團體、事務所或營業所名稱：____________________________________________</text:p>
              </text:list-item>
            </text:list>
            <text:p text:style-name="P51">地址：______________________________________________________________________</text:p>
            <text:p text:style-name="P5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序號</text:p>
          </table:table-cell>
          <table:table-cell table:style-name="TableCell56" table:number-columns-spanned="4">
            <text:p text:style-name="P57"><text:span text:style-name="T58">請先至機關檔案目錄查詢網</text:span><text:span text:style-name="T59">(</text:span><text:a xlink:href="http://near.archives.gov.tw" office:target-frame-name="_top" xlink:show="replace"><text:span text:style-name="T60">http://near.archives.gov.tw</text:span></text:a><text:span text:style-name="T61">)</text:span></text:p>
            <text:p text:style-name="P62">查詢檔號、檔案名稱或內容要旨後填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申請項目</text:span><text:span text:style-name="T66">(</text:span><text:span text:style-name="T67">可複選</text:span><text:span text:style-name="T68">)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檔號</text:p>
          </table:table-cell>
          <table:covered-table-cell/>
          <table:table-cell table:style-name="TableCell73" table:number-columns-spanned="2">
            <text:p text:style-name="P74">檔案名稱或內容要旨</text:p>
          </table:table-cell>
          <table:covered-table-cell/>
          <table:table-cell table:style-name="TableCell75">
            <text:p text:style-name="P76"><text:span text:style-name="T77">閱覽、抄錄</text:span></text:p>
          </table:table-cell>
          <table:table-cell table:style-name="TableCell78">
            <text:p text:style-name="P79"><text:span text:style-name="T80">複製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list text:style-name="LFO8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list text:style-name="LFO8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list text:style-name="LFO8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list text:style-name="LFO8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list text:style-name="LFO8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list text:style-name="LFO8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list text:style-name="LFO8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list text:style-name="LFO8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□</text:p>
          </table:table-cell>
        </table:table-row>
        <table:table-row table:style-name="TableRow191">
          <table:table-cell table:style-name="TableCell192" table:number-columns-spanned="7">
            <text:list text:style-name="LFO9" text:continue-numbering="true">
              <text:list-item>
                <text:p text:style-name="P193">序號<text:s/>_______________<text:s/>有使用檔案原件之必要，事由：___________________________</text:p>
              </text:list-item>
            </text:list>
            <text:p text:style-name="P194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請</text:p>
            <text:p text:style-name="P198">目的</text:p>
          </table:table-cell>
          <table:table-cell table:style-name="TableCell199" table:number-columns-spanned="6">
            <text:p text:style-name="P200">□歷史考證　□學術研究　□事證稽憑　□業務參考　□權益保障　　</text:p>
            <text:p text:style-name="P201">□其他（請敘明目的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此致　(機關全銜)</text:p>
            <text:p text:style-name="P205">申請人簽章：_____________※代理人簽章：_________________申請日期：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<text:span text:style-name="T213">填　寫　須　知</text:span></text:p>
            <text:p text:style-name="P214">一、※標記者，請填具完整。</text:p>
            <text:p text:style-name="P215">二、身分證明文件字號請填列身分證字號或護照號碼。</text:p>
            <text:p text:style-name="P216">三、代理人如係意定代理者，請檢具委任書；如係法定代理者，請檢具相關證</text:p>
            <text:p text:style-name="P217">　　明文件影本。申請案件屬個人隱私資料者，請檢具身分關係證明文件。</text:p>
            <text:p text:style-name="P218">四、法人、團體、事務所或營業所請附登記證影本。</text:p>
            <text:p text:style-name="P219"><text:span text:style-name="T220">五、</text:span><text:span text:style-name="T221">申請機關檔案</text:span><text:span text:style-name="T222">有檔案法第</text:span><text:span text:style-name="T223">18</text:span><text:span text:style-name="T224">條所定情形</text:span><text:span text:style-name="T225">之一</text:span><text:span text:style-name="T226">者，</text:span><text:span text:style-name="T227">機關</text:span><text:span text:style-name="T228">得予駁回。</text:span></text:p>
            <text:p text:style-name="P229">六、閱覽、抄錄或複製檔案，應於各機關檔案閱覽規則所定時間及場所為之。</text:p>
            <text:p text:style-name="P230">七、閱覽、抄錄或複製檔案，應遵守檔案應用有關規定，並不得有下列行為：</text:p>
            <text:list text:style-name="LFO10" text:continue-numbering="true">
              <text:list-item>
                <text:p text:style-name="P231">添註、塗改、更換、抽取、圈點或污損檔案。</text:p>
              </text:list-item>
              <text:list-item>
                <text:p text:style-name="P232">拆散已裝訂完成之檔案。</text:p>
              </text:list-item>
              <text:list-item>
                <text:p text:style-name="P233">以其他方法破壞檔案或變更檔案內容。</text:p>
              </text:list-item>
            </text:list>
            <text:p text:style-name="P234">八、閱覽、抄錄或複製檔案依檔案管理局訂定之收費標準計算。</text:p>
            <text:p text:style-name="P235">九、申請書填具後，得以書面通訊方式送檔案管有機關。</text:p>
            <text:p text:style-name="P236">十、本申請案件之准駁，自受理之日起三十日內，將以書面通知申請人；如有通</text:p>
            <text:p text:style-name="P237">知補正者，請於七日內補正，屆期不補正或不能補正者，得駁回申請。</text:p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Batang" style:font-name-asian="Batang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 style:line-height-at-least="0.1736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Courier New" style:font-name-asian="·s²Ó©úÅé" style:font-name-complex="Courier New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rial-121" style:display-name="arial-121" style:family="text">
      <style:text-properties style:font-name="Arial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1972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天勤</meta:initial-creator>
    <dc:creator>吳祐綺</dc:creator>
    <meta:creation-date>2016-07-11T10:00:00Z</meta:creation-date>
    <dc:date>2016-07-11T10:00:00Z</dc:date>
    <meta:print-date>2009-06-24T06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