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line-height="0.3888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0.3888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54" style:parent-style-name="清單段落" style:list-style-name="LFO4" style:family="paragraph">
      <style:paragraph-properties fo:line-height="0.3888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清單段落" style:family="paragraph">
      <style:paragraph-properties fo:line-height="0.3888in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line-height="0.3888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清單段落" style:list-style-name="LFO4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清單段落" style:list-style-name="LFO4" style:family="paragraph">
      <style:paragraph-properties fo:line-height="0.3888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99" style:parent-style-name="清單段落" style:family="paragraph">
      <style:paragraph-properties fo:line-height="0.3888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清單段落" style:list-style-name="LFO4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115" style:parent-style-name="內文" style:family="paragraph">
      <style:paragraph-properties fo:line-height="0.3888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意書（參考範例）</text:p>
      <text:list text:style-name="LFO1" text:continue-numbering="true">
        <text:list-item>
          <text:p text:style-name="P2"><text:span text:style-name="T3">立書同意人＿＿＿＿＿＿＿＿</text:span><text:span text:style-name="T4">＿＿</text:span><text:span text:style-name="T5">＿</text:span><text:span text:style-name="T6">所有</text:span><text:span text:style-name="T7">座落於</text:span><text:span text:style-name="T8">＿＿＿＿＿＿＿＿＿＿＿＿＿＿＿＿＿之</text:span><text:span text:style-name="T9">區分所有建物</text:span><text:span text:style-name="T10">，同意</text:span><text:span text:style-name="T11"><text:s text:c="3"/></text:span><text:span text:style-name="T12">＿＿</text:span><text:span text:style-name="T13">＿ <text:s text:c="5"/>＿</text:span><text:span text:style-name="T14"><text:s/></text:span><text:span text:style-name="T15">公司（商號）</text:span><text:span text:style-name="T16"><text:line-break/></text:span><text:span text:style-name="T17">自＿＿年＿＿月＿＿日</text:span><text:span text:style-name="T18">至</text:span><text:span text:style-name="T19">(請</text:span><text:span text:style-name="T20">就下列單項勾</text:span><text:span text:style-name="T21">選)</text:span></text:p>
        </text:list-item>
      </text:list>
      <text:p text:style-name="P22">□1.＿＿年＿＿月＿＿日止</text:p>
      <text:p text:style-name="P23">□2.該公司(商號)歇業、停業或解散</text:p>
      <text:p text:style-name="P24">□3.立書同意人區分所有建物移轉</text:p>
      <text:p text:style-name="P25"><text:span text:style-name="T26">□4.其他(請填寫)</text:span><text:span text:style-name="T27"><text:s/>＿ <text:s text:c="10"/>＿ <text:s text:c="5"/>＿＿</text:span></text:p>
      <text:p text:style-name="P28"><text:span text:style-name="T29">於＿＿＿＿＿＿＿＿＿＿＿＿＿＿＿＿＿＿</text:span><text:span text:style-name="T30">＿＿</text:span><text:span text:style-name="T31"><text:s text:c="3"/></text:span><text:span text:style-name="T32">作＿＿</text:span><text:span text:style-name="T33">＿＿＿　</text:span><text:span text:style-name="T34">使用</text:span><text:span text:style-name="T35">，且所在</text:span><text:span text:style-name="T36">公寓大廈規約未登載禁止前開使用</text:span><text:span text:style-name="T37">。</text:span></text:p>
      <text:list text:style-name="LFO1" text:continue-numbering="true">
        <text:list-item>
          <text:p text:style-name="P38">立書同意人應告知建築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39"><text:span text:style-name="T40">是否</text:span><text:span text:style-name="T41">檢附權利證明文件影本及建物範圍平面圖</text:span><text:span text:style-name="T42">(請就下列單項勾選)</text:span></text:p>
        </text:list-item>
      </text:list>
      <text:p text:style-name="P43">□1.已檢附，並於辦理公司(商號)登記時核對</text:p>
      <text:p text:style-name="P44">□2.未檢附，由本府業務單位五個工作天內核對</text:p>
      <text:list text:style-name="LFO1" text:continue-numbering="true">
        <text:list-item>
          <text:p text:style-name="P45">以上立書同意人已明確審閱無虞，並親自簽章，恐口說無憑，特立此書。</text:p>
        </text:list-item>
      </text:list>
      <text:p text:style-name="P46"><text:span text:style-name="T47">立書同意人：</text:span><text:span text:style-name="T48">　　　　　　　　　　　　　</text:span><text:span text:style-name="T49">（簽章）</text:span></text:p>
      <text:p text:style-name="P50">身分證字號：</text:p>
      <text:p text:style-name="P51">住址：</text:p>
      <text:p text:style-name="P52">中　華　民　國　　　　年　　　　月　　　　日</text:p>
      <text:soft-page-break/>
      <text:p text:style-name="P53">同意書（參考範例）</text:p>
      <text:list text:style-name="LFO4" text:continue-numbering="true">
        <text:list-item>
          <text:p text:style-name="P54"><text:span text:style-name="T55">立書同意人</text:span><text:span text:style-name="T56">　　　　</text:span><text:span text:style-name="T57">Ｏ</text:span><text:span text:style-name="T58">ＯＯ　　　　</text:span><text:span text:style-name="T59">所有座落於</text:span><text:span text:style-name="T60">臺北市ＯＯ區ＯＯ路ＯＯ段ＯＯ號ＯＯ樓</text:span><text:span text:style-name="T61">之區分所有建物，同意</text:span><text:span text:style-name="T62"><text:s text:c="4"/>ＯＯＯＯ＿＿</text:span><text:span text:style-name="T63">公司（商號）</text:span><text:span text:style-name="T64"><text:line-break/></text:span><text:span text:style-name="T65">自</text:span><text:span text:style-name="T66">ＯＯ</text:span><text:span text:style-name="T67">年</text:span><text:span text:style-name="T68">ＯＯ</text:span><text:span text:style-name="T69">月</text:span><text:span text:style-name="T70">ＯＯ</text:span><text:span text:style-name="T71">日至</text:span><text:span text:style-name="T72">(請就下列單項勾選)</text:span></text:p>
        </text:list-item>
      </text:list>
      <text:p text:style-name="P73"><text:span text:style-name="T74">□</text:span><text:span text:style-name="T75">1.</text:span><text:span text:style-name="T76"><text:s/>ＯＯ</text:span><text:span text:style-name="T77">年</text:span><text:span text:style-name="T78">ＯＯ</text:span><text:span text:style-name="T79">月</text:span><text:span text:style-name="T80">ＯＯ</text:span><text:span text:style-name="T81">日止</text:span></text:p>
      <text:p text:style-name="P82">□2.該公司(商號)歇業、停業或解散</text:p>
      <text:p text:style-name="P83">□3.立書同意人區分所有建物移轉</text:p>
      <text:p text:style-name="P84"><text:span text:style-name="T85">□4.其他(請填寫)</text:span><text:span text:style-name="T86"><text:s/>＿ <text:s text:c="10"/>＿ <text:s text:c="5"/>＿＿</text:span></text:p>
      <text:p text:style-name="P87"><text:span text:style-name="T88">於</text:span><text:span text:style-name="T89">臺北市ＯＯ區ＯＯ路ＯＯ段ＯＯ號ＯＯ樓</text:span><text:span text:style-name="T90">＿＿</text:span><text:span text:style-name="T91"><text:s text:c="3"/>作</text:span><text:span text:style-name="T92">第27組：一般服務業（十九）寵物美容</text:span><text:span text:style-name="T93">使用，且所在</text:span><text:span text:style-name="T94">公寓大廈規約未登載禁止前開使用。</text:span></text:p>
      <text:list text:style-name="LFO4" text:continue-numbering="true">
        <text:list-item>
          <text:p text:style-name="P95">立書同意人應告知建築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96"><text:span text:style-name="T97">是否檢附權利證明文件影本及建物範圍平面圖</text:span><text:span text:style-name="T98">(請就下列單項勾選)</text:span></text:p>
        </text:list-item>
      </text:list>
      <text:p text:style-name="P99"><text:span text:style-name="T100">□</text:span><text:span text:style-name="T101">1.已檢附，並於辦理公司(商號)登記時核對</text:span></text:p>
      <text:p text:style-name="P102">□2.未檢附，由本府業務單位五個工作天內核對</text:p>
      <text:list text:style-name="LFO4" text:continue-numbering="true">
        <text:list-item>
          <text:p text:style-name="P103">以上立書同意人已明確審閱無虞，並親自簽章，恐口說無憑，特立此書。</text:p>
        </text:list-item>
      </text:list>
      <text:p text:style-name="P104"><text:span text:style-name="T105">立書同意人：</text:span><text:span text:style-name="T106">　</text:span><text:span text:style-name="T107">　　　　</text:span><text:span text:style-name="T108">ＯＯＯ</text:span><text:span text:style-name="T109">　　　　　</text:span><text:span text:style-name="T110">（簽章）</text:span></text:p>
      <text:p text:style-name="P111"><text:span text:style-name="T112">身分證字號：</text:span><text:span text:style-name="T113">　</text:span><text:span text:style-name="T114">ＡＯＯＯＯＯＯＯＯＯ</text:span></text:p>
      <text:p text:style-name="P115"><text:span text:style-name="T116">住址：</text:span><text:span text:style-name="T117">臺北市ＯＯ區ＯＯ路ＯＯ段ＯＯ號ＯＯ樓</text:span></text:p>
      <text:p text:style-name="P118"><text:span text:style-name="T119">中　華　民　</text:span><text:span text:style-name="T120">國　</text:span><text:span text:style-name="T121">ＯＯ</text:span><text:span text:style-name="T122">　</text:span><text:span text:style-name="T123">年　</text:span><text:span text:style-name="T124">ＯＯ</text:span><text:span text:style-name="T125">　</text:span><text:span text:style-name="T126">月　</text:span><text:span text:style-name="T127">ＯＯ</text:span><text:span text:style-name="T12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關仲芸</meta:initial-creator>
    <dc:creator>關仲芸</dc:creator>
    <meta:creation-date>2019-12-24T02:23:00Z</meta:creation-date>
    <dc:date>2019-12-24T02:23:00Z</dc:date>
    <meta:print-date>2019-12-24T02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