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1cm" fo:margin-left="0.203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5.752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8.02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323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8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75cm" fo:keep-together="always"/>
    </style:style>
    <style:style style:name="表格1.5" style:family="table-row">
      <style:table-row-properties style:min-row-height="1.954cm" fo:keep-together="always"/>
    </style:style>
    <style:style style:name="表格1.6" style:family="table-row">
      <style:table-row-properties style:min-row-height="2.464cm" fo:keep-together="always"/>
    </style:style>
    <style:style style:name="表格1.7" style:family="table-row">
      <style:table-row-properties style:min-row-height="1.244cm" fo:keep-together="always"/>
    </style:style>
    <style:style style:name="表格1.9" style:family="table-row">
      <style:table-row-properties style:min-row-height="2.999cm" fo:keep-together="always"/>
    </style:style>
    <style:style style:name="表格1.10" style:family="table-row">
      <style:table-row-properties style:min-row-height="1.443cm" fo:keep-together="always"/>
    </style:style>
    <style:style style:name="表格1.11" style:family="table-row">
      <style:table-row-properties style:min-row-height="1.342cm" fo:keep-together="always"/>
    </style:style>
    <style:style style:name="表格1.12" style:family="table-row">
      <style:table-row-properties style:min-row-height="3.993cm" fo:keep-together="always"/>
    </style:style>
    <style:style style:name="表格1.13" style:family="table-row">
      <style:table-row-properties style:min-row-height="2.374cm" fo:keep-together="always"/>
    </style:style>
    <style:style style:name="表格1.C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4" style:family="table-row">
      <style:table-row-properties style:min-row-height="2.5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6cm" fo:text-align="center" style:justify-single-word="false"/>
    </style:style>
    <style:style style:name="P23" style:family="paragraph" style:parent-style-name="Standard">
      <style:paragraph-properties fo:line-height="0.6cm" fo:text-align="justify" style:justify-single-word="false"/>
    </style:style>
    <style:style style:name="P24" style:family="paragraph" style:parent-style-name="Standard">
      <style:paragraph-properties fo:line-height="0.6cm" fo:text-align="center" style:justify-single-word="false"/>
      <style:text-properties fo:color="#a6a6a6" style:font-name="標楷體" style:font-name-asian="標楷體" style:font-name-complex="標楷體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line-height="0.6cm"/>
    </style:style>
    <style:style style:name="P33" style:family="paragraph" style:parent-style-name="Standard">
      <style:paragraph-properties fo:line-height="0.6cm" fo:text-align="justify" style:justify-single-word="false"/>
    </style:style>
    <style:style style:name="P34" style:family="paragraph" style:parent-style-name="Standard">
      <style:paragraph-properties fo:line-height="0.776cm" fo:text-align="center" style:justify-single-word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37" style:family="paragraph" style:parent-style-name="Standard">
      <style:paragraph-properties fo:margin-left="0.572cm" fo:margin-right="0cm" fo:line-height="0.6cm" fo:text-align="justify" style:justify-single-word="false" fo:text-indent="-0.572cm" style:auto-text-indent="false"/>
    </style:style>
    <style:style style:name="P38" style:family="paragraph" style:parent-style-name="Standard">
      <style:paragraph-properties fo:margin-left="0.572cm" fo:margin-right="0cm" fo:line-height="0.635cm" fo:text-align="justify" style:justify-single-word="false" fo:text-indent="-0.572cm" style:auto-text-indent="false"/>
    </style:style>
    <style:style style:name="P39" style:family="paragraph" style:parent-style-name="Standard">
      <style:paragraph-properties fo:margin-left="0.572cm" fo:margin-right="0cm" fo:line-height="0.6cm" fo:text-align="justify" style:justify-single-word="false" fo:text-indent="-0.57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572cm" fo:margin-right="0cm" fo:line-height="0.635cm" fo:text-align="justify" style:justify-single-word="false" fo:text-indent="-0.572cm" style:auto-text-indent="false"/>
    </style:style>
    <style:style style:name="P41" style:family="paragraph" style:parent-style-name="Standard">
      <style:paragraph-properties fo:margin-left="0.572cm" fo:margin-right="0cm" fo:line-height="0.6cm" fo:text-indent="-0.572cm" style:auto-text-indent="false"/>
    </style:style>
    <style:style style:name="P42" style:family="paragraph" style:parent-style-name="Standard">
      <style:paragraph-properties fo:margin-left="0.572cm" fo:margin-right="0cm" fo:line-height="0.6cm" fo:text-align="justify" style:justify-single-word="false" fo:text-indent="-0.572cm" style:auto-text-indent="false"/>
    </style:style>
    <style:style style:name="P43" style:family="paragraph" style:parent-style-name="Standard">
      <style:paragraph-properties fo:margin-left="-0.046cm" fo:margin-right="0cm" fo:line-height="0.77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-0.046cm" fo:margin-right="0cm" fo:line-height="0.77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4.073cm" fo:margin-right="0cm" fo:line-height="0.6cm" fo:text-align="justify" style:justify-single-word="false" fo:text-indent="-4.073cm" style:auto-text-indent="false"/>
    </style:style>
    <style:style style:name="P46" style:family="paragraph" style:parent-style-name="Standard">
      <style:paragraph-properties fo:margin-left="0.33cm" fo:margin-right="0cm" fo:line-height="0.6cm" fo:text-align="justify" style:justify-single-word="false" fo:text-indent="-0.3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33cm" fo:margin-right="0cm" fo:line-height="0.6cm" fo:text-align="justify" style:justify-single-word="false" fo:text-indent="-0.33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9" style:family="paragraph" style:parent-style-name="Footer">
      <style:text-properties fo:font-size="14pt" style:font-size-asian="14pt" style:font-size-complex="14pt"/>
    </style:style>
    <style:style style:name="P50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清單段落2" style:list-style-name="WW8Num2">
      <style:paragraph-properties fo:text-align="justify" style:justify-single-word="false"/>
    </style:style>
    <style:style style:name="P52" style:family="paragraph" style:parent-style-name="清單段落2" style:list-style-name="WW8Num2">
      <style:paragraph-properties fo:text-align="justify" style:justify-single-word="false"/>
      <style:text-properties fo:color="#000000" style:font-name="Times New Roman" fo:font-size="12pt" style:font-size-asian="12pt" style:font-name-complex="標楷體" style:font-size-complex="12pt"/>
    </style:style>
    <style:style style:name="P53" style:family="paragraph" style:parent-style-name="清單段落2">
      <style:paragraph-properties fo:margin-left="2.633cm" fo:margin-right="0cm" fo:text-align="justify" style:justify-single-word="false" fo:text-indent="-2.57cm" style:auto-text-indent="false">
        <style:tab-stops/>
      </style:paragraph-properties>
      <style:text-properties fo:color="#000000" style:font-name="Times New Roman" fo:font-weight="bold" style:font-weight-asian="bold" style:font-name-complex="標楷體" style:font-size-complex="14pt"/>
    </style:style>
    <style:style style:name="P54" style:family="paragraph" style:parent-style-name="清單段落2" style:list-style-name="WW8Num2">
      <style:paragraph-properties fo:margin-left="1.33cm" fo:margin-right="0cm" fo:text-align="justify" style:justify-single-word="false" fo:text-indent="-1.2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 style:font-size-complex="11pt"/>
    </style:style>
    <style:style style:name="T11" style:family="text">
      <style:text-properties style:font-name="標楷體" fo:background-color="#d8d8d8" loext:char-shading-value="0" style:font-name-asian="標楷體" style:font-name-complex="標楷體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22pt"/>
    </style:style>
    <style:style style:name="T17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2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21" style:family="text">
      <style:text-properties fo:color="#000000" style:font-name="標楷體" fo:font-size="12pt" style:font-size-asian="12pt" style:font-name-complex="標楷體" style:font-size-complex="12pt"/>
    </style:style>
    <style:style style:name="T22" style:family="text">
      <style:text-properties fo:color="#000000" style:font-name="標楷體" fo:font-size="12pt" style:font-size-asian="12pt" style:font-name-complex="標楷體" style:font-size-complex="12pt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1pt"/>
    </style:style>
    <style:style style:name="T27" style:family="text">
      <style:text-properties fo:color="#000000" style:font-name="Times New Roman" fo:font-weight="bold" style:font-weight-asian="bold" style:font-name-complex="Times New Roman" style:font-size-complex="14pt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ff0000" style:font-name="標楷體" fo:font-size="12pt" style:font-size-asian="12pt" style:font-name-complex="標楷體" style:font-size-complex="12pt"/>
    </style:style>
    <style:style style:name="T31" style:family="text">
      <style:text-properties fo:color="#ff0000" style:font-name="標楷體" fo:font-size="12pt" style:font-size-asian="12pt" style:font-name-complex="標楷體" style:font-size-complex="12pt"/>
    </style:style>
    <style:style style:name="T32" style:family="text">
      <style:text-properties fo:color="#ff0000" style:font-name="標楷體" fo:font-size="12pt" style:letter-kerning="true" style:font-size-asian="12pt" style:font-name-complex="標楷體" style:font-size-complex="12pt"/>
    </style:style>
    <style:style style:name="T33" style:family="text">
      <style:text-properties fo:color="#ff0000" style:font-name="標楷體" fo:font-size="12pt" style:letter-kerning="true" style:font-size-asian="12pt" style:font-name-complex="標楷體" style:font-size-complex="12pt"/>
    </style:style>
    <style:style style:name="T34" style:family="text">
      <style:text-properties fo:color="#ff0000" style:font-name="標楷體" fo:font-weight="bold" style:font-name-asian="標楷體" style:font-weight-asian="bold" style:font-name-complex="標楷體"/>
    </style:style>
    <style:style style:name="T35" style:family="text">
      <style:text-properties fo:color="#a6a6a6"/>
    </style:style>
    <style:style style:name="T36" style:family="text">
      <style:text-properties fo:color="#a6a6a6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22.509cm" svg:y="0.072cm" svg:width="2.29cm" svg:height="0.96cm" draw:z-index="0"><draw:text-box><text:p text:style-name="P1"><text:span text:style-name="T1">附表2</text:span></text:p></draw:text-box></draw:frame><text:span text:style-name="T13">臺北市體育團體自我檢核表</text:span></text:p>
      <text:p text:style-name="P1"><text:span text:style-name="T5">受訪(自我檢核)</text:span><text:span text:style-name="T15">團體</text:span><text:span text:style-name="T5">：</text:span><text:span text:style-name="T16">臺北市</text:span><text:span text:style-name="T16"> <text:s text:c="12"/></text:span><text:span text:style-name="T16"><text:s text:c="7"/>會</text:span></text:p>
      <text:p text:style-name="P2"><text:span text:style-name="T18">自我檢核日期: </text:span><text:span text:style-name="T19"><text:s text:c="3"/>年 <text:s text:c="2"/>月 <text:s text:c="2"/>日</text:span></text:p>
      <text:p text:style-name="P36"><text:span text:style-name="T6">填</text:span><text:span text:style-name="T6"> </text:span><text:span text:style-name="T6">表</text:span><text:span text:style-name="T6"> </text:span><text:span text:style-name="T6">人：＿＿＿＿＿＿＿＿（簽章）　電子信箱：＿＿＿＿＿＿＿＿</text:span></text:p>
      <text:p text:style-name="P4">手　　機：＿＿＿＿＿＿＿＿　　　　　聯絡電話：＿＿＿＿＿＿＿＿　傳真電話：＿＿＿＿＿＿＿＿</text:p>
      <text:p text:style-name="P3"><text:span text:style-name="T6">協會或區體育會負責人簽章：＿＿＿＿＿＿＿＿</text:span></text:p>
      <text:p text:style-name="P53">填寫說明：</text:p>
      <text:list xml:id="list2570863942573241648" text:style-name="WW8Num2">
        <text:list-item>
          <text:p text:style-name="P54"><text:span text:style-name="T21">本紀錄表填表作業係依據教育部</text:span><text:span text:style-name="T21">國民體育法</text:span><text:span text:style-name="T21">第8條</text:span><text:span text:style-name="T21">辦理，</text:span><text:span text:style-name="T21">為瞭解</text:span><text:span text:style-name="T30">臺北市體育團體組織會務及業務推廣現況</text:span><text:span text:style-name="T21">，特規劃本次填表作業。</text:span></text:p>
        </text:list-item>
        <text:list-item>
          <text:p text:style-name="P51"><text:span text:style-name="T21">檢閱項目共分「</text:span><text:span text:style-name="T30">會務運作、</text:span><text:span text:style-name="T30">活動</text:span><text:span text:style-name="T30">推展</text:span><text:span text:style-name="T30">、財務管控、創新精進與特色</text:span><text:span text:style-name="T21">」四大主項目，</text:span><text:span text:style-name="T32">總</text:span><text:span text:style-name="T32">滿</text:span><text:span text:style-name="T32">分</text:span><text:span text:style-name="T32">為</text:span><text:span text:style-name="T32">1</text:span><text:span text:style-name="T32">10</text:span><text:span text:style-name="T32">分</text:span><text:span text:style-name="T32">。</text:span></text:p>
        </text:list-item>
        <text:list-item>
          <text:p text:style-name="P52">檢閱內容以最近一年資料為原則，（例如：109年資料範圍為108年1月1日至12月31日）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主項目</text:p>
            </table:table-cell>
            <table:table-cell table:style-name="表格1.A1" office:value-type="string">
              <text:p text:style-name="P5">子項目</text:p>
            </table:table-cell>
            <table:table-cell table:style-name="表格1.A1" office:value-type="string">
              <text:p text:style-name="P5">內涵說明</text:p>
            </table:table-cell>
            <table:table-cell table:style-name="表格1.A1" office:value-type="string">
              <text:p text:style-name="P8">參考效標</text:p>
              <text:p text:style-name="P22"><text:span text:style-name="T8">參與</text:span><text:span text:style-name="T23">團體資料</text:span><text:span text:style-name="T8">自我檢核(此欄請參與團體依實際情形勾選及填寫</text:span><text:span text:style-name="T34">，並附上佐證資料</text:span><text:span text:style-name="T8">)</text:span></text:p>
            </table:table-cell>
            <table:table-cell table:style-name="表格1.A1" office:value-type="string">
              <text:p text:style-name="P22"><text:span text:style-name="T8">參與團體資料自我評分（請自評）</text:span></text:p>
            </table:table-cell>
            <table:table-cell table:style-name="表格1.F1" office:value-type="string">
              <text:p text:style-name="P24">工作小組初審意見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5">會務運作</text:p>
            <text:p text:style-name="P5">35分</text:p>
          </table:table-cell>
          <table:table-cell table:style-name="表格1.A2" office:value-type="string">
            <text:p text:style-name="P5">組織架構</text:p>
            <text:p text:style-name="P5">(6分)</text:p>
          </table:table-cell>
          <table:table-cell table:style-name="表格1.C2" office:value-type="string">
            <text:p text:style-name="P26"><text:span text:style-name="T1">有制定明確</text:span><text:span text:style-name="T1">組織架構及會務</text:span><text:span text:style-name="T1">分配工作職掌，提供組織人員遵循。</text:span></text:p>
          </table:table-cell>
          <table:table-cell table:style-name="表格1.A2" office:value-type="string">
            <text:p text:style-name="P25"><text:span text:style-name="T1">□組織章程 <text:s text:c="11"/></text:span><text:span text:style-name="T1">2分</text:span></text:p>
            <text:p text:style-name="P25"><text:span text:style-name="T1">□組織</text:span><text:span text:style-name="T24">架構 <text:s text:c="11"/></text:span><text:span text:style-name="T24">2分</text:span></text:p>
            <text:p text:style-name="P25"><text:span text:style-name="T24">□會務工作職掌分配 <text:s text:c="3"/></text:span><text:span text:style-name="T24">2分</text:span></text:p>
          </table:table-cell>
          <table:table-cell table:style-name="表格1.A2" office:value-type="string">
            <text:p text:style-name="P27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A3" office:value-type="string">
            <text:p text:style-name="P9">人力資源</text:p>
            <text:p text:style-name="P9">(5分)</text:p>
          </table:table-cell>
          <table:table-cell table:style-name="表格1.C3" office:value-type="string">
            <text:p text:style-name="P23"><text:span text:style-name="T1">聘有</text:span><text:span text:style-name="T1">符合</text:span><text:span text:style-name="T1">組織</text:span><text:span text:style-name="T24">需求</text:span><text:span text:style-name="T24">之</text:span><text:span text:style-name="T1">人力，</text:span><text:span text:style-name="T24">組織人員</text:span><text:span text:style-name="T24">對會</text:span><text:span text:style-name="T24">務熟稔順手。</text:span></text:p>
          </table:table-cell>
          <table:table-cell table:style-name="表格1.C3" office:value-type="string">
            <text:p text:style-name="P37"><text:span text:style-name="T3">□人事、任用或考評</text:span><text:span text:style-name="T26">等規範與資料 <text:s text:c="14"/></text:span><text:span text:style-name="T1">2分</text:span></text:p>
            <text:p text:style-name="P37"><text:span text:style-name="T3">□</text:span><text:span text:style-name="T1">會務人員、會員、教練、裁判與選手資料</text:span><text:span text:style-name="T24"> <text:s text:c="6"/></text:span><text:span text:style-name="T1">2分</text:span></text:p>
            <text:p text:style-name="P37"><text:span text:style-name="T3">□</text:span><text:span text:style-name="T1">組織人員受訓證書、證照或經歷證明等資料</text:span><text:span text:style-name="T24"> <text:s text:c="4"/></text:span><text:span text:style-name="T1">1</text:span><text:span text:style-name="T1">分</text:span></text:p>
          </table:table-cell>
          <table:table-cell table:style-name="表格1.A3" office:value-type="string">
            <text:p text:style-name="P43"/>
          </table:table-cell>
          <table:table-cell table:style-name="表格1.F3" office:value-type="string">
            <text:p text:style-name="P44"/>
          </table:table-cell>
        </table:table-row>
        <table:table-row table:style-name="表格1.4">
          <table:covered-table-cell/>
          <table:table-cell table:style-name="表格1.A3" office:value-type="string">
            <text:p text:style-name="P9">法定會議</text:p>
            <text:p text:style-name="P9">(6分)</text:p>
          </table:table-cell>
          <table:table-cell table:style-name="表格1.C3" office:value-type="string">
            <text:p text:style-name="P26"><text:span text:style-name="T1">依規定</text:span><text:span text:style-name="T1">召開會議</text:span><text:span text:style-name="T24">並函報主</text:span><text:span text:style-name="T1">管機關備查</text:span><text:span text:style-name="T24">。</text:span></text:p>
          </table:table-cell>
          <table:table-cell table:style-name="表格1.A3" office:value-type="string">
            <text:p text:style-name="P38"><text:span text:style-name="T3">□</text:span><text:span text:style-name="T1">召開定期及臨時會員大會會議及資料 <text:s text:c="10"/></text:span><text:span text:style-name="T1">2分</text:span></text:p>
            <text:p text:style-name="P38"><text:span text:style-name="T3">□</text:span><text:span text:style-name="T1">召開定期及臨時理監事會議及資料 <text:s text:c="12"/></text:span><text:span text:style-name="T1">2分</text:span></text:p>
            <text:p text:style-name="P38"><text:span text:style-name="T3">□</text:span><text:span text:style-name="T1">函報主管機關及各項</text:span><text:span text:style-name="T1">公文</text:span><text:span text:style-name="T1">資料 <text:s text:c="16"/></text:span><text:span text:style-name="T1">2分</text:span></text:p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6"/>
          </table:table-cell>
        </table:table-row>
        <table:table-row table:style-name="表格1.5">
          <table:covered-table-cell/>
          <table:table-cell table:style-name="表格1.A3" office:value-type="string">
            <text:p text:style-name="P31"><text:span text:style-name="T24">計劃</text:span><text:span text:style-name="T24">與</text:span><text:span text:style-name="T24">執行</text:span></text:p>
            <text:p text:style-name="P28">(8分)</text:p>
          </table:table-cell>
          <table:table-cell table:style-name="表格1.C3" office:value-type="string">
            <text:p text:style-name="P29">組織發展目標具體明確，所訂定年度計畫具體可行，並有成果。</text:p>
          </table:table-cell>
          <table:table-cell table:style-name="表格1.C3" office:value-type="string">
            <text:p text:style-name="P32"><text:bookmark text:name="_GoBack"/><text:span text:style-name="T26">□</text:span><text:span text:style-name="T24">年度工作計畫資料 <text:s text:c="3"/></text:span><text:span text:style-name="T1">4分</text:span></text:p>
            <text:p text:style-name="P23"><text:span text:style-name="T26">□</text:span><text:span text:style-name="T24">工作執行成果報告資料</text:span><text:span text:style-name="T1">4分</text:span></text:p>
          </table:table-cell>
          <table:table-cell table:style-name="表格1.A3" office:value-type="string">
            <text:p text:style-name="P27"/>
          </table:table-cell>
          <table:table-cell table:style-name="表格1.F3" office:value-type="string">
            <text:p text:style-name="P6"/>
          </table:table-cell>
        </table:table-row>
        <table:table-row table:style-name="表格1.6">
          <table:covered-table-cell/>
          <table:table-cell table:style-name="表格1.A3" office:value-type="string">
            <text:p text:style-name="P9">e化資訊的應用</text:p>
            <text:p text:style-name="P31"><text:span text:style-name="T1">(1</text:span><text:span text:style-name="T1">0分)</text:span></text:p>
          </table:table-cell>
          <table:table-cell table:style-name="表格1.C3" office:value-type="string">
            <text:p text:style-name="P23"><text:span text:style-name="T1">有效運用</text:span><text:span text:style-name="T1">e化管理，執行計畫、組織</text:span><text:span text:style-name="T1">、評鑑等行政事務。</text:span></text:p>
          </table:table-cell>
          <table:table-cell table:style-name="表格1.C3" office:value-type="string">
            <text:p text:style-name="P32"><text:span text:style-name="T1">□資料e化程度 <text:s text:c="7"/></text:span><text:span text:style-name="T1">4分</text:span></text:p>
            <text:p text:style-name="P41"><text:span text:style-name="T24">□</text:span><text:span text:style-name="T1">體育局的系統操作應用</text:span><text:span text:style-name="T1">3分</text:span></text:p>
            <text:p text:style-name="P32"><text:span text:style-name="T24">□</text:span><text:span text:style-name="T1">網路活動訊息分享 <text:s text:c="3"/></text:span><text:span text:style-name="T1">3分</text:span></text:p>
          </table:table-cell>
          <table:table-cell table:style-name="表格1.A3" office:value-type="string">
            <text:p text:style-name="P27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7">
          <table:table-cell table:style-name="表格1.A2" table:number-rows-spanned="3" office:value-type="string">
            <text:p text:style-name="P5">活動推展</text:p>
            <text:p text:style-name="P34"><text:span text:style-name="T1">4</text:span><text:span text:style-name="T1">5分</text:span></text:p>
          </table:table-cell>
          <table:table-cell table:style-name="表格1.A2" office:value-type="string">
            <text:p text:style-name="P31"><text:span text:style-name="T1">活動執行</text:span></text:p>
            <text:p text:style-name="P31"><text:span text:style-name="T1">20分</text:span></text:p>
          </table:table-cell>
          <table:table-cell table:style-name="表格1.A2" office:value-type="string">
            <text:p text:style-name="P23"><text:span text:style-name="T1">活動之裁判或評審具專業資格。活動能主動提高民眾參與意願，開發具特色之體育活動，並能與其他縣市相互交流或聯合辦理。</text:span></text:p>
          </table:table-cell>
          <table:table-cell table:style-name="表格1.C2" office:value-type="string">
            <text:p text:style-name="P38"><text:span text:style-name="T1">□依原訂時間、地點進行6</text:span><text:span text:style-name="T1">分</text:span></text:p>
            <text:p text:style-name="P38"><text:span text:style-name="T1">□裁判、評審專業素質(附相關證照) <text:s text:c="13"/>5</text:span><text:span text:style-name="T1">分</text:span></text:p>
            <text:p text:style-name="P38"><text:span text:style-name="T1">□結合不同族群或縣市進行</text:span></text:p>
            <text:p text:style-name="P38"><text:span text:style-name="T1"><text:s text:c="22"/>5</text:span><text:span text:style-name="T1">分</text:span></text:p>
            <text:p text:style-name="P38"><text:span text:style-name="T1">□活動項目(內容)多元 <text:s/>4</text:span><text:span text:style-name="T1">分</text:span></text:p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office:value-type="string">
            <text:p text:style-name="P9">活動效益</text:p>
            <text:p text:style-name="P31"><text:span text:style-name="T1">15分</text:span></text:p>
          </table:table-cell>
          <table:table-cell table:style-name="表格1.A3" office:value-type="string">
            <text:p text:style-name="P17">所辦活動可發掘潛力選手並能提升全民運動風氣。並能蒐集參與者之建議，做為爾後辦理活動改善依據。</text:p>
          </table:table-cell>
          <table:table-cell table:style-name="表格1.C3" office:value-type="string">
            <text:p text:style-name="P37"><text:span text:style-name="T1">□製作成果報告表及統計實際參與人數 <text:s text:c="10"/>6</text:span><text:span text:style-name="T1">分</text:span></text:p>
            <text:p text:style-name="P37"><text:span text:style-name="T1">□實施滿意度調查並作分析</text:span></text:p>
            <text:p text:style-name="P37"><text:span text:style-name="T1"><text:s text:c="22"/>5</text:span><text:span text:style-name="T1">分</text:span></text:p>
            <text:p text:style-name="P23"><text:span text:style-name="T1">□結合現有通路及資源 <text:s/>4</text:span><text:span text:style-name="T1">分</text:span></text:p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9">
          <table:covered-table-cell/>
          <table:table-cell table:style-name="表格1.A3" office:value-type="string">
            <text:p text:style-name="P31"><text:span text:style-name="T1">活動規劃</text:span></text:p>
            <text:p text:style-name="P31"><text:span text:style-name="T1">10分</text:span></text:p>
          </table:table-cell>
          <table:table-cell table:style-name="表格1.C3" office:value-type="string">
            <text:p text:style-name="P23"><text:span text:style-name="T1">所辦活動符合設立宗旨，事前規劃與執行均能重視性別平等、安全措施及符合賽制等，並以積極有效的宣傳方式鼓勵民眾參與。</text:span></text:p>
          </table:table-cell>
          <table:table-cell table:style-name="表格1.C3" office:value-type="string">
            <text:p text:style-name="P37"><text:span text:style-name="T1">□活動完整性(包括場地、動線、安全、保險等) <text:s/>5</text:span><text:span text:style-name="T1">分</text:span></text:p>
            <text:p text:style-name="P37"><text:span text:style-name="T1">□網路系統應用充分，行銷宣傳方式多元(海報、DM、fb、Line等) <text:s text:c="11"/>3分</text:span></text:p>
            <text:p text:style-name="P37"><text:span text:style-name="T1">□活動規劃(手冊)內容編排詳實可行 <text:s text:c="12"/>2</text:span><text:span text:style-name="T1">分</text:span></text:p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0">
          <table:table-cell table:style-name="表格1.A2" table:number-rows-spanned="4" office:value-type="string">
            <text:p text:style-name="P5">財務管控</text:p>
            <text:p text:style-name="P5">20分</text:p>
          </table:table-cell>
          <table:table-cell table:style-name="表格1.A2" office:value-type="string">
            <text:p text:style-name="P5">活動經費執行情形</text:p>
            <text:p text:style-name="P5">5分</text:p>
          </table:table-cell>
          <table:table-cell table:style-name="表格1.C2" office:value-type="string">
            <text:p text:style-name="P17">活動經費能有效執行，並依法申請補助及核銷。</text:p>
          </table:table-cell>
          <table:table-cell table:style-name="表格1.A2" office:value-type="string">
            <text:p text:style-name="P37"><text:span text:style-name="T1">□各項經費支出平均執行率達100% (單項經費支出執行率=經費支出決算數$________/經費支出預算數$_________) <text:s text:c="5"/></text:span><text:span text:style-name="T1"><text:s text:c="2"/></text:span><text:span text:style-name="T1">2分</text:span></text:p>
            <text:p text:style-name="P45"><text:span text:style-name="T1">□依法申請補助經費及核銷</text:span></text:p>
            <text:p text:style-name="P45"><text:span text:style-name="T1"><text:s text:c="22"/>2分</text:span></text:p>
            <text:p text:style-name="P37"><text:span text:style-name="T1">□單項活動收支預、決算與相關人員簽章 <text:s text:c="8"/>1分</text:span></text:p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6"/>
          </table:table-cell>
        </table:table-row>
        <table:table-row table:style-name="表格1.11">
          <table:covered-table-cell/>
          <table:table-cell table:style-name="表格1.A3" office:value-type="string">
            <text:p text:style-name="P5">活動經費來源</text:p>
            <text:p text:style-name="P5">5分</text:p>
          </table:table-cell>
          <table:table-cell table:style-name="表格1.C3" office:value-type="string">
            <text:p text:style-name="P17">活動經費能與其他資源結合，活動經費自籌率高於70%以上。</text:p>
          </table:table-cell>
          <table:table-cell table:style-name="表格1.A3" office:value-type="string">
            <text:p text:style-name="P39">□自籌率_____%(=自籌款$________/活動經費$________)達70%以上3分</text:p>
            <text:p text:style-name="P41"><text:span text:style-name="T1">□自籌款及政府補助款資金來源之多元性 <text:s text:c="8"/>2分</text:span></text:p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2">
          <table:covered-table-cell/>
          <table:table-cell table:style-name="表格1.A3" table:number-rows-spanned="2" office:value-type="string">
            <text:p text:style-name="P5">財務管控</text:p>
            <text:p text:style-name="P5">10分</text:p>
          </table:table-cell>
          <table:table-cell table:style-name="表格1.C3" table:number-rows-spanned="2" office:value-type="string">
            <text:p text:style-name="P18">每年依規定編寫預算、決算報告提經會員（會員代表）大會通過，並報主管機關核備。帳務記錄人員具財會專業背<text:soft-page-break/>景，且與經管現金者非同一人，並獨立設置專戶。</text:p>
          </table:table-cell>
          <table:table-cell table:style-name="表格1.C3" table:number-rows-spanned="2" office:value-type="string">
            <text:p text:style-name="P47"><text:span text:style-name="T1">□組織年度收支預、決算表、資產負債表與相關人員簽章</text:span></text:p>
            <text:p text:style-name="P47"><text:span text:style-name="T1"><text:s text:c="22"/>2分</text:span></text:p>
            <text:p text:style-name="P37"><text:span text:style-name="T1">□相關報表依法定程序辦理(包括：會員大會通過、理監事會議確認、函報主管機</text:span><text:soft-page-break/><text:span text:style-name="T1">關) <text:s text:c="15"/>2分</text:span></text:p>
            <text:p text:style-name="P37"><text:span text:style-name="T1">□帳務記錄人員具財會背景（財務、會計等相關科系畢業證書或證照） <text:s text:c="4"/>2分</text:span></text:p>
            <text:p text:style-name="P37"><text:span text:style-name="T1">□會計及經管現金(出納)非同一人 <text:s text:c="14"/>2分</text:span></text:p>
            <text:p text:style-name="P23"><text:span text:style-name="T1">□獨立設置專戶 <text:s text:c="7"/>2分</text:span></text:p>
          </table:table-cell>
          <table:table-cell table:style-name="表格1.A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office:value-type="string">
            <text:p text:style-name="P5">創新、精進</text:p>
            <text:p text:style-name="P5">與特色</text:p>
            <text:p text:style-name="P5">10分</text:p>
          </table:table-cell>
          <table:table-cell table:style-name="表格1.A1" office:value-type="string">
            <text:p text:style-name="P6"/>
          </table:table-cell>
          <table:table-cell table:style-name="表格1.C13" office:value-type="string">
            <text:p text:style-name="P23"><text:span text:style-name="T1">每一項2分，最多10分，請檢附佐證資料</text:span></text:p>
          </table:table-cell>
          <table:table-cell table:style-name="表格1.C13" office:value-type="string">
            <text:p text:style-name="P35"><text:span text:style-name="T1">□參加國際性比賽(活動)獲獎</text:span></text:p>
            <text:p text:style-name="P35"><text:span text:style-name="T1"><text:s text:c="22"/>2分</text:span></text:p>
            <text:p text:style-name="P35"><text:span text:style-name="T1">□舉辦國際性交流活動或比賽</text:span></text:p>
            <text:p text:style-name="P35"><text:span text:style-name="T1"><text:s text:c="22"/>2分</text:span></text:p>
            <text:p text:style-name="P35"><text:span text:style-name="T1">□邀請國外學者專家演講2分</text:span></text:p>
            <text:p text:style-name="P35"><text:span text:style-name="T1">□設立基層訓練站，選手比賽有佳績 <text:s text:c="15"/>2分</text:span></text:p>
            <text:p text:style-name="P35"><text:span text:style-name="T1">□選手(會員)參加全國性比賽榮獲前三名 <text:s text:c="11"/>2分</text:span></text:p>
            <text:p text:style-name="P35"><text:span text:style-name="T1">□定期出版刊物 <text:s text:c="7"/>2分</text:span></text:p>
            <text:p text:style-name="P35"><text:span text:style-name="T1">□設置專屬網站優異充實，粉絲團經營績效佳 <text:s text:c="7"/>2分</text:span></text:p>
            <text:p text:style-name="P35"><text:span text:style-name="T1">□結合不同族群，跨縣市交流</text:span></text:p>
            <text:p text:style-name="P35"><text:span text:style-name="T1"><text:s text:c="22"/>2分</text:span></text:p>
            <text:p text:style-name="P35"><text:span text:style-name="T1">□行銷宣傳，資源整合頗具績效 <text:s text:c="19"/>2分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2" style:family="paragraph" style:parent-style-name="Standard">
      <style:paragraph-properties fo:margin-left="2.611cm" fo:margin-right="0cm" style:line-height-at-least="0cm" fo:text-indent="-1.27cm" style:auto-text-indent="false">
        <style:tab-stops>
          <style:tab-stop style:position="2.611cm"/>
        </style:tab-stops>
      </style:paragraph-properties>
      <style:text-properties fo:color="#0000ff"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.051cm" fo:margin-top="0.635cm" fo:margin-bottom="0.176cm" loext:contextual-spacing="false" fo:line-height="0.847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34cm"/>
        </style:list-level-properties>
      </text:list-level-style-number>
      <text:list-level-style-number text:level="2" text:style-name="WW8Num2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401cm" fo:margin-bottom="0.8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民間體育團體書面評核紀錄表</dc:title>
    <meta:initial-creator>林宛蓁</meta:initial-creator>
    <meta:creation-date>2017-01-11T18:37:00</meta:creation-date>
    <dc:creator>鄭詔宇</dc:creator>
    <dc:date>2019-12-23T14:14:00</dc:date>
    <meta:print-date>2017-04-21T11:44:00</meta:print-date>
    <meta:editing-cycles>56</meta:editing-cycles>
    <meta:editing-duration>PT19H34M</meta:editing-duration>
    <meta:document-statistic meta:table-count="1" meta:image-count="0" meta:object-count="0" meta:page-count="6" meta:paragraph-count="112" meta:word-count="1640" meta:character-count="2217" meta:non-whitespace-character-count="1719"/>
    <meta:generator>LibreOffice/5.2.3.3$Windows_x86 LibreOffice_project/d54a8868f08a7b39642414cf2c8ef2f228f780cf</meta:generator>
  </office:meta>
</office:document-meta>
</file>