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1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5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8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9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90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97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22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3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3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3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1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2" style:parent-style-name="內文" style:family="paragraph">
      <style:paragraph-properties fo:break-before="page" fo:text-align="end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olumn146" style:family="table-column">
      <style:table-column-properties style:column-width="0.9277in" style:use-optimal-column-width="false"/>
    </style:style>
    <style:style style:name="TableColumn147" style:family="table-column">
      <style:table-column-properties style:column-width="1.068in" style:use-optimal-column-width="false"/>
    </style:style>
    <style:style style:name="TableColumn148" style:family="table-column">
      <style:table-column-properties style:column-width="1.2944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2.6729in" style:use-optimal-column-width="false"/>
    </style:style>
    <style:style style:name="Table145" style:family="table">
      <style:table-properties style:width="7.3416in" fo:margin-left="0in" table:align="left"/>
    </style:style>
    <style:style style:name="TableRow152" style:family="table-row">
      <style:table-row-properties style:min-row-height="0.6305in" style:use-optimal-row-height="false" fo:keep-together="always"/>
    </style:style>
    <style:style style:name="TableCell153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5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8916in" style:use-optimal-row-height="false" fo:keep-together="always"/>
    </style:style>
    <style:style style:name="TableCell1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859in" style:use-optimal-row-height="false" fo:keep-together="always"/>
    </style:style>
    <style:style style:name="TableCell18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margin-right="0.1416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1.5506in" style:use-optimal-row-height="false" fo:keep-together="always"/>
    </style:style>
    <style:style style:name="TableCell18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0138in" fo:margin-left="-0.118in" fo:margin-right="0.0784in">
        <style:tab-stops/>
      </style:paragraph-properties>
      <style:text-properties style:font-name="標楷體" style:font-name-asian="標楷體" style:font-name-complex="Times New Roman" fo:color="#000000"/>
    </style:style>
    <style:style style:name="P189" style:parent-style-name="內文" style:family="paragraph">
      <style:paragraph-properties fo:text-align="center" style:line-height-at-least="0.0138in" fo:margin-left="-0.118in" fo:margin-right="0.0784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 fo:margin-right="0.1069in"/>
      <style:text-properties style:font-name="標楷體" style:font-name-asian="標楷體" fo:color="#000000"/>
    </style:style>
    <style:style style:name="TableRow192" style:family="table-row">
      <style:table-row-properties style:min-row-height="1.0784in" style:use-optimal-row-height="false" fo:keep-together="always"/>
    </style:style>
    <style:style style:name="TableCell19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652in" style:use-optimal-row-height="false" fo:keep-together="always"/>
    </style:style>
    <style:style style:name="TableCell199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0.1416in"/>
      <style:text-properties style:font-name-asian="標楷體" fo:color="#000000" fo:font-size="14pt" style:font-size-asian="14pt"/>
    </style:style>
    <style:style style:name="TableRow203" style:family="table-row">
      <style:table-row-properties style:min-row-height="1.3645in" style:use-optimal-row-height="false" fo:keep-together="always"/>
    </style:style>
    <style:style style:name="TableCell20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right="0.1416in"/>
      <style:text-properties style:font-name-asian="標楷體" fo:color="#000000"/>
    </style:style>
    <style:style style:name="TableRow209" style:family="table-row">
      <style:table-row-properties style:min-row-height="0.75in" style:use-optimal-row-height="false" fo:keep-together="always"/>
    </style:style>
    <style:style style:name="TableCell21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style:font-name-complex="Times New Roman" fo:color="#000000"/>
    </style:style>
    <style:style style:name="P2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paragraph-properties fo:widows="2" fo:orphans="2"/>
      <style:text-properties fo:color="#000000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1</text:p>
      <text:p text:style-name="P2">臺北市運動場館／體育活動</text:p>
      <text:p text:style-name="P3">新冠肺炎確診通報或身體不適者處理SOP</text:p>
      <text:p text:style-name="P4"/>
      <text:p text:style-name="內文"><text:span text:style-name="T5"><draw:custom-shape svg:x="2.48125in" svg:y="0.02917in" svg:width="2.06944in" svg:height="0.52708in" draw:z-index="251602944" draw:id="id0" draw:style-name="a0" draw:name="流程圖: 準備作業 3" text:anchor-type="paragraph"><svg:title/><svg:desc/><text:p text:style-name="P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7"/>
      <text:p text:style-name="P8"><text:span text:style-name="T9"><draw:custom-shape svg:x="3.92708in" svg:y="0.56944in" svg:width="2.5625in" svg:height="0.61111in" draw:z-index="251626496" draw:id="id1" draw:style-name="a1" draw:name="矩形 13" text:anchor-type="paragraph"><svg:title/><svg:desc/><text:p text:style-name="P10">衛生局通報有確診案例</text:p><draw:enhanced-geometry draw:type="non-primitive" svg:viewBox="0 0 21600 21600" draw:enhanced-path="M 0 0 L 21600 0 21600 21600 0 21600 Z N"/></draw:custom-shape></text:span><text:span text:style-name="T11"><draw:connector draw:type="line" svg:x1="3.5625in" svg:y1="0.05903in" svg:x2="5.02083in" svg:y2="0.55903in" draw:z-index="251698176" draw:id="id2" draw:style-name="a3" draw:name="直線單箭頭接點 20" text:anchor-type="paragraph"><svg:title/><svg:desc/></draw:connector></text:span><text:span text:style-name="T12"><draw:connector draw:type="line" svg:x1="3.42708in" svg:y1="0.05903in" svg:x2="1.89583in" svg:y2="0.57986in" draw:z-index="251695104" draw:id="id3" draw:style-name="a5" draw:name="直線單箭頭接點 19" text:anchor-type="paragraph"><svg:title/><svg:desc/></draw:connector></text:span><text:span text:style-name="T13"><draw:connector draw:type="line" svg:x1="1.90556in" svg:y1="1.17639in" svg:x2="1.90556in" svg:y2="1.65486in" draw:z-index="251702272" draw:id="id4" draw:style-name="a7" draw:name="直線單箭頭接點 21" text:anchor-type="paragraph"><svg:title/><svg:desc/></draw:connector></text:span><text:span text:style-name="T14"><draw:custom-shape svg:x="3.90625in" svg:y="1.69028in" svg:width="2.58333in" svg:height="1.96875in" draw:z-index="251593728" draw:id="id5" draw:style-name="a8" draw:name="矩形 8" text:anchor-type="paragraph"><svg:title/><svg:desc/><text:p text:style-name="P15"><text:span text:style-name="T16">1.</text:span><text:span text:style-name="T17">場館</text:span><text:span text:style-name="T18">人員</text:span><text:span text:style-name="T19">／主</text:span><text:span text:style-name="T20">辦單位</text:span><text:span text:style-name="T21">應儘速</text:span><text:span text:style-name="T22">填</text:span><text:span text:style-name="T23">寫</text:span><text:span text:style-name="T24">通報表（附</text:span><text:span text:style-name="T25">件</text:span><text:span text:style-name="T26">2</text:span><text:span text:style-name="T27">）</text:span><text:span text:style-name="T28">。</text:span></text:p><text:p text:style-name="P29">2.於臺北市公、民營運動場館人員／市府所屬機關（構）核准辦理體育活動之主辦單位應儘速通報主管機關（構）。</text:p><draw:enhanced-geometry draw:type="non-primitive" svg:viewBox="0 0 21600 21600" draw:enhanced-path="M 0 0 L 21600 0 21600 21600 0 21600 Z N"/></draw:custom-shape></text:span><text:span text:style-name="T30"><draw:custom-shape svg:x="3.88542in" svg:y="4.19097in" svg:width="2.61458in" svg:height="0.66597in" draw:z-index="251608064" draw:id="id6" draw:style-name="a9" draw:name="矩形 12" text:anchor-type="paragraph"><svg:title/><svg:desc/><text:p text:style-name="P31">撤離場館民眾及人員</text:p><text:p text:style-name="P32"><text:span text:style-name="T33">進行</text:span><text:span text:style-name="T34">／</text:span><text:span text:style-name="T35">通知</text:span><text:span text:style-name="T36">全場館消毒</text:span></text:p><draw:enhanced-geometry draw:type="non-primitive" svg:viewBox="0 0 21600 21600" draw:enhanced-path="M 0 0 L 21600 0 21600 21600 0 21600 Z N"/></draw:custom-shape></text:span><text:span text:style-name="T37"><draw:connector draw:type="line" svg:x1="5.1375in" svg:y1="4.87153in" svg:x2="5.1375in" svg:y2="5.35in" draw:z-index="251722752" draw:id="id7" draw:style-name="a11" draw:name="直線單箭頭接點 39" text:anchor-type="paragraph"><svg:title/><svg:desc/></draw:connector></text:span><text:span text:style-name="T38"><draw:connector draw:type="line" svg:x1="1.92847in" svg:y1="5.425in" svg:x2="1.92847in" svg:y2="5.90347in" draw:z-index="251720704" draw:id="id8" draw:style-name="a13" draw:name="直線單箭頭接點 34" text:anchor-type="paragraph"><svg:title/><svg:desc/></draw:connector></text:span><text:span text:style-name="T39"><draw:connector draw:type="line" svg:x1="1.92708in" svg:y1="6.55903in" svg:x2="3.34375in" svg:y2="7.18403in" draw:z-index="251747328" draw:id="id9" draw:style-name="a15" draw:name="直線單箭頭接點 46" text:anchor-type="paragraph"><svg:title/><svg:desc/></draw:connector></text:span></text:p>
      <text:p text:style-name="P40"/>
      <text:p text:style-name="P41"><text:span text:style-name="T42"><draw:custom-shape svg:x="0.70208in" svg:y="0.07639in" svg:width="2.42083in" svg:height="0.60069in" draw:z-index="251629568" draw:id="id10" draw:style-name="a16" draw:name="矩形 14" text:anchor-type="paragraph"><svg:title/><svg:desc/><text:p text:style-name="P43">發現已入場館之身體不適者</text:p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onnector draw:type="line" svg:x1="5.1875in" svg:y1="0.20278in" svg:x2="5.1875in" svg:y2="0.68125in" draw:z-index="251704320" draw:id="id11" draw:style-name="a18" draw:name="直線單箭頭接點 22" text:anchor-type="paragraph"><svg:title/><svg:desc/></draw:connector></text:span></text:p>
      <text:p text:style-name="P47"/>
      <text:p text:style-name="P48"><text:span text:style-name="T49"><draw:custom-shape svg:x="0.69792in" svg:y="0.17014in" svg:width="2.42083in" svg:height="1.78125in" draw:z-index="251578368" draw:id="id12" draw:style-name="a19" draw:name="矩形 7" text:anchor-type="paragraph"><svg:title/><svg:desc/><text:p text:style-name="P50"><text:span text:style-name="T51">1.</text:span><text:span text:style-name="T52">民眾自行／場館人員</text:span><text:span text:style-name="T53">／</text:span><text:span text:style-name="T54">主辦單位</text:span><text:span text:style-name="T55">協助儘</text:span><text:span text:style-name="T56">速</text:span><text:span text:style-name="T57">返</text:span><text:span text:style-name="T58">回休息或就醫</text:span><text:span text:style-name="T59">。</text:span></text:p><text:p text:style-name="P60"><text:span text:style-name="T61">2.</text:span><text:span text:style-name="T62">場館人員</text:span><text:span text:style-name="T63">／</text:span><text:span text:style-name="T64">主辦單位</text:span><text:span text:style-name="T65">記錄身體不適者及相</text:span><text:span text:style-name="T66">關</text:span><text:span text:style-name="T67">單位聯絡資料，以備可能</text:span><text:span text:style-name="T68">之</text:span><text:span text:style-name="T69">疫調需</text:span><text:span text:style-name="T70">求</text:span><text:span text:style-name="T71">。</text:span>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connector draw:type="line" svg:x1="1.90417in" svg:y1="0.21597in" svg:x2="1.90417in" svg:y2="0.69444in" draw:z-index="251712512" draw:id="id13" draw:style-name="a21" draw:name="直線單箭頭接點 24" text:anchor-type="paragraph"><svg:title/><svg:desc/></draw:connector></text:span></text:p>
      <text:p text:style-name="P80"><text:span text:style-name="T81"><draw:connector draw:type="line" svg:x1="5.15278in" svg:y1="0.19306in" svg:x2="5.15278in" svg:y2="0.67153in" draw:z-index="251716608" draw:id="id14" draw:style-name="a23" draw:name="直線單箭頭接點 26" text:anchor-type="paragraph"><svg:title/><svg:desc/></draw:connector></text:span></text:p>
      <text:p text:style-name="P82"><text:span text:style-name="T83"><draw:custom-shape svg:x="0.6875in" svg:y="0.21181in" svg:width="2.42083in" svg:height="1.44792in" draw:z-index="251707392" draw:id="id15" draw:style-name="a24" draw:name="矩形 23" text:anchor-type="paragraph"><svg:title/><svg:desc/><text:p text:style-name="內文"><text:span text:style-name="T84">市府所屬機關（構）之自營或委外場館管理人員</text:span><text:span text:style-name="T85">／市府所屬機關（構）核准辦理體育活動之主辦單位</text:span><text:span text:style-name="T86">應儘速通報主管機關（構）。</text:span></text:p><draw:enhanced-geometry draw:type="non-primitive" svg:viewBox="0 0 21600 21600" draw:enhanced-path="M 0 0 L 21600 0 21600 21600 0 21600 Z N"/></draw:custom-shape></text:span></text:p>
      <text:p text:style-name="P87"/>
      <text:p text:style-name="P88"/>
      <text:p text:style-name="P89"/>
      <text:p text:style-name="P90"><text:span text:style-name="T91"><draw:connector draw:type="line" svg:x1="2in" svg:y1="0in" svg:x2="2in" svg:y2="0in" draw:z-index="251674624" draw:id="id16" draw:style-name="a26" draw:name="直線單箭頭接點 49" text:anchor-type="paragraph"><svg:title/><svg:desc/></draw:connector></text:span><text:span text:style-name="T92"><draw:connector draw:type="line" svg:x1="2in" svg:y1="0in" svg:x2="2in" svg:y2="0in" draw:z-index="251672576" draw:id="id17" draw:style-name="a28" draw:name="直線單箭頭接點 48" text:anchor-type="paragraph"><svg:title/><svg:desc/></draw:connector></text:span><text:span text:style-name="T93"><text:s text:c="23"/></text:span><text:span text:style-name="T94"><text:s/></text:span><text:span text:style-name="T95"><text:s text:c="4"/></text:span></text:p>
      <text:p text:style-name="P96"/>
      <text:p text:style-name="P97"><text:span text:style-name="T98"><draw:custom-shape svg:x="3.88542in" svg:y="0.11111in" svg:width="2.61458in" svg:height="1.45833in" draw:z-index="251719680" draw:id="id18" draw:style-name="a29" draw:name="矩形 33" text:anchor-type="paragraph"><svg:title/><svg:desc/><text:p text:style-name="P99"><text:span text:style-name="T100">1.</text:span><text:span text:style-name="T101">將</text:span><text:span text:style-name="T102">填</text:span><text:span text:style-name="T103">妥之</text:span><text:span text:style-name="T104">通</text:span><text:span text:style-name="T105">報表</text:span><text:span text:style-name="T106">（附</text:span><text:span text:style-name="T107">件2）</text:span><text:span text:style-name="T108">提</text:span><text:span text:style-name="T109">供</text:span><text:span text:style-name="T110">衛生局</text:span><text:span text:style-name="T111">並配</text:span><text:span text:style-name="T112">合</text:span><text:span text:style-name="T113">疫調</text:span><text:span text:style-name="T114">（衛生局防疫專線：2375-3782）。</text:span></text:p><text:p text:style-name="P115"><text:span text:style-name="T116">2.</text:span><text:span text:style-name="T117">疫調匡列人員依規定執行居家隔離</text:span><text:span text:style-name="T118">或</text:span><text:span text:style-name="T119">自主健康管理</text:span><text:span text:style-name="T120">。</text:span></text:p><draw:enhanced-geometry draw:type="non-primitive" svg:viewBox="0 0 21600 21600" draw:enhanced-path="M 0 0 L 21600 0 21600 21600 0 21600 Z N"/></draw:custom-shape></text:span></text:p>
      <text:p text:style-name="P121"/>
      <text:p text:style-name="P122"><text:span text:style-name="T123"><draw:custom-shape svg:x="0.67708in" svg:y="0.17083in" svg:width="2.42083in" svg:height="0.61389in" draw:z-index="251601920" draw:id="id19" draw:style-name="a30" draw:name="矩形 11" text:anchor-type="paragraph"><svg:title/><svg:desc/><text:p text:style-name="P124"><text:span text:style-name="T125">進</text:span><text:span text:style-name="T126">行</text:span><text:span text:style-name="T127">／通</text:span><text:span text:style-name="T128">知</text:span><text:span text:style-name="T129">場</text:span><text:span text:style-name="T130">館</text:span><text:span text:style-name="T131">消毒</text:span></text:p><draw:enhanced-geometry draw:type="non-primitive" svg:viewBox="0 0 21600 21600" draw:enhanced-path="M 0 0 L 21600 0 21600 21600 0 21600 Z N"/></draw:custom-shape></text:span></text:p>
      <text:p text:style-name="P132"/>
      <text:p text:style-name="P133"/>
      <text:p text:style-name="P134"/>
      <text:p text:style-name="P135"><text:span text:style-name="T136"><draw:connector draw:type="line" svg:x1="5.125in" svg:y1="0.07639in" svg:x2="3.72917in" svg:y2="0.43056in" draw:z-index="251752448" draw:id="id20" draw:style-name="a32" draw:name="直線單箭頭接點 52" text:anchor-type="paragraph"><svg:title/><svg:desc/></draw:connector></text:span></text:p>
      <text:p text:style-name="P137"><text:span text:style-name="T138"><draw:custom-shape svg:x="2.32153in" svg:y="0.20139in" svg:width="2.375in" svg:height="0.64375in" draw:z-index="251612160" draw:id="id21" draw:style-name="a33" draw:name="流程圖: 結束點 25" text:anchor-type="paragraph"><svg:title/><svg:desc/><text:p text:style-name="P13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40"/>
      <text:p text:style-name="P141"/>
      <text:soft-page-break/>
      <text:p text:style-name="P142"><text:span text:style-name="T143">附件2</text:span></text:p>
      <text:p text:style-name="P144">註：請將填妥之通報表提供衛生局並配合疫調（衛生局防疫專線：2375-3782）。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P154">（運動場館／體育活動）新冠肺炎緊急事件即時通報表</text:p>
            <text:p text:style-name="P155">通報日期：<text:s text:c="4"/>年<text:s text:c="2"/><text:s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事件類別／狀態描述</text:p>
          </table:table-cell>
          <table:covered-table-cell/>
          <table:table-cell table:style-name="TableCell159">
            <text:p text:style-name="P160">時<text:s text:c="3"/>間</text:p>
          </table:table-cell>
          <table:table-cell table:style-name="TableCell161">
            <text:p text:style-name="P162">地點</text:p>
          </table:table-cell>
          <table:table-cell table:style-name="TableCell163">
            <text:p text:style-name="P164">人數</text:p>
          </table:table-cell>
          <table:table-cell table:style-name="TableCell165">
            <text:p text:style-name="P166">主要人物（姓名、年齡、性別）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 text:c="3"/>年 <text:s text:c="2"/>月 <text:s text:c="2"/>日</text:p>
            <text:p text:style-name="P172"><text:s text:c="3"/>時 <text:s text:c="2"/>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姓名：</text:p>
            <text:p text:style-name="P179">年齡： <text:s text:c="3"/>歲 <text:s text:c="4"/><text:s text:c="2"/>性別：</text:p>
            <text:p text:style-name="P180">聯絡電話：</text:p>
          </table:table-cell>
        </table:table-row>
        <table:table-row table:style-name="TableRow181">
          <table:table-cell table:style-name="TableCell182">
            <text:p text:style-name="P183">事件摘要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（按時間先後條列）</text:p>
            <text:p text:style-name="P189">事件原因及經過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（條列式）</text:p>
            <text:p text:style-name="P195">處理情形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補充說明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（條列式）</text:p>
            <text:p text:style-name="P206">檢討與改進措施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備</text:p>
            <text:p text:style-name="P212"><text:span text:style-name="T213">考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7">場館人員／承辦人員（簽章）：<text:s text:c="5"/><text:s text:c="2"/><text:s text:c="3"/><text:s text:c="2"/><text:s/><text:s text:c="5"/><text:s text:c="4"/><text:s text:c="2"/>主管（簽章）：<text:s text:c="8"/><text:s/><text:s text:c="7"/><text:s text:c="4"/></text:p>
      <text:p text:style-name="P218">手機：<text:s text:c="15"/><text:s text:c="4"/><text:s text:c="2"/><text:s text:c="22"/>　手機：<text:s/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2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銘軒</meta:initial-creator>
    <dc:creator>user</dc:creator>
    <meta:creation-date>2021-10-18T09:03:00Z</meta:creation-date>
    <dc:date>2021-10-18T09:03:00Z</dc:date>
    <meta:print-date>2021-10-18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