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fo:color="#000000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8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14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20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73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74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75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76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77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P80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81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82" style:parent-style-name="預設段落字型" style:family="text">
      <style:text-properties fo:color="#000000"/>
    </style:style>
    <style:style style:name="P83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內文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105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106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107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115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4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135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144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145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146" style:parent-style-name="預設段落字型" style:family="text">
      <style:text-properties fo:color="#000000"/>
    </style:style>
    <style:style style:name="P147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148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149" style:parent-style-name="預設段落字型" style:family="text">
      <style:text-properties fo:color="#000000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152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153" style:parent-style-name="內文" style:family="paragraph">
      <style:paragraph-properties fo:break-before="page" fo:text-align="end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olumn157" style:family="table-column">
      <style:table-column-properties style:column-width="1.6236in" style:use-optimal-column-width="false"/>
    </style:style>
    <style:style style:name="TableColumn158" style:family="table-column">
      <style:table-column-properties style:column-width="1.5666in" style:use-optimal-column-width="false"/>
    </style:style>
    <style:style style:name="TableColumn159" style:family="table-column">
      <style:table-column-properties style:column-width="1.0625in" style:use-optimal-column-width="false"/>
    </style:style>
    <style:style style:name="TableColumn160" style:family="table-column">
      <style:table-column-properties style:column-width="0.3916in" style:use-optimal-column-width="false"/>
    </style:style>
    <style:style style:name="TableColumn161" style:family="table-column">
      <style:table-column-properties style:column-width="2.6972in" style:use-optimal-column-width="false"/>
    </style:style>
    <style:style style:name="Table156" style:family="table">
      <style:table-properties style:width="7.3416in" fo:margin-left="0in" table:align="left"/>
    </style:style>
    <style:style style:name="TableRow162" style:family="table-row">
      <style:table-row-properties style:min-row-height="0.6305in" style:use-optimal-row-height="false" fo:keep-together="always"/>
    </style:style>
    <style:style style:name="TableCell163" style:family="table-cell">
      <style:table-cell-properties fo:border-top="0.0833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165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77" style:family="table-row">
      <style:table-row-properties style:min-row-height="0.8916in" style:use-optimal-row-height="false" fo:keep-together="always"/>
    </style:style>
    <style:style style:name="TableCell17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TableRow192" style:family="table-row">
      <style:table-row-properties style:min-row-height="1.1541in" style:use-optimal-row-height="false" fo:keep-together="always"/>
    </style:style>
    <style:style style:name="TableCell19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name-complex="Times New Roman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5in" fo:margin-right="0.1416in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1.4763in" style:use-optimal-row-height="false" fo:keep-together="always"/>
    </style:style>
    <style:style style:name="TableCell19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201" style:parent-style-name="內文" style:family="paragraph">
      <style:paragraph-properties style:line-height-at-least="0.0138in" fo:margin-left="-0.118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1666in" fo:margin-right="0.1069in"/>
      <style:text-properties style:font-name="標楷體" style:font-name-asian="標楷體" fo:color="#000000"/>
    </style:style>
    <style:style style:name="TableRow204" style:family="table-row">
      <style:table-row-properties style:min-row-height="2.0506in" style:use-optimal-row-height="false" fo:keep-together="always"/>
    </style:style>
    <style:style style:name="TableCell20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Times New Roman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209" style:family="table-row">
      <style:table-row-properties style:min-row-height="1.1256in" style:use-optimal-row-height="false" fo:keep-together="always"/>
    </style:style>
    <style:style style:name="TableCell21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 fo:margin-right="0.1416in"/>
      <style:text-properties style:font-name-asian="標楷體" fo:color="#000000"/>
    </style:style>
    <style:style style:name="TableRow215" style:family="table-row">
      <style:table-row-properties style:min-row-height="0.7875in" style:use-optimal-row-height="false" fo:keep-together="always"/>
    </style:style>
    <style:style style:name="TableCell216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18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Times New Roman" style:font-name-asian="標楷體" style:font-name-complex="Times New Roman" fo:color="#000000"/>
    </style:style>
    <style:style style:name="P22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2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4a7ebb" draw:marker-end="a25" svg:stroke-opacity="100%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4a7ebb" draw:marker-end="a27" svg:stroke-opacity="100%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1</text:p>
      <text:p text:style-name="P2">臺北市運動場館／體育活動</text:p>
      <text:p text:style-name="P3">嚴重特殊傳染性肺炎確診通報或身體不適者處理SOP</text:p>
      <text:p text:style-name="P4"/>
      <text:p text:style-name="內文"><text:span text:style-name="T5"><draw:custom-shape svg:x="2.48125in" svg:y="0.02917in" svg:width="2.06944in" svg:height="0.52708in" draw:z-index="251602944" draw:id="id0" draw:style-name="a0" draw:name="流程圖: 準備作業 3" text:anchor-type="paragraph"><svg:title/><svg:desc/><text:p text:style-name="P6">開始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7"/>
      <text:p text:style-name="P8"><text:span text:style-name="T9"><draw:connector draw:type="line" svg:x1="3.59375in" svg:y1="0.07431in" svg:x2="5.17708in" svg:y2="0.70972in" draw:z-index="251698176" draw:id="id1" draw:style-name="a2" draw:name="直線單箭頭接點 20" text:anchor-type="paragraph"><svg:title/><svg:desc/></draw:connector></text:span><text:span text:style-name="T10"><draw:connector draw:type="line" svg:x1="3.42708in" svg:y1="0.05903in" svg:x2="1.89583in" svg:y2="0.57986in" draw:z-index="251695104" draw:id="id2" draw:style-name="a4" draw:name="直線單箭頭接點 19" text:anchor-type="paragraph"><svg:title/><svg:desc/></draw:connector></text:span><text:span text:style-name="T11"><draw:connector draw:type="line" svg:x1="1.92847in" svg:y1="5.425in" svg:x2="1.92847in" svg:y2="5.90347in" draw:z-index="251720704" draw:id="id3" draw:style-name="a6" draw:name="直線單箭頭接點 34" text:anchor-type="paragraph"><svg:title/><svg:desc/></draw:connector></text:span><text:span text:style-name="T12"><draw:connector draw:type="line" svg:x1="1.92708in" svg:y1="6.55903in" svg:x2="3.34375in" svg:y2="7.18403in" draw:z-index="251747328" draw:id="id4" draw:style-name="a8" draw:name="直線單箭頭接點 46" text:anchor-type="paragraph"><svg:title/><svg:desc/></draw:connector></text:span></text:p>
      <text:p text:style-name="P13"/>
      <text:p text:style-name="P14"><text:span text:style-name="T15"><draw:custom-shape svg:x="3.6875in" svg:y="0.22083in" svg:width="3.04167in" svg:height="0.73958in" draw:z-index="251755520" draw:id="id5" draw:style-name="a9" draw:name="矩形 13" text:anchor-type="paragraph"><svg:title/><svg:desc/><text:p text:style-name="P16">衛生單位通報有確診者案例／足跡</text:p><draw:enhanced-geometry draw:type="non-primitive" svg:viewBox="0 0 21600 21600" draw:enhanced-path="M 0 0 L 21600 0 21600 21600 0 21600 Z N"/></draw:custom-shape></text:span><text:span text:style-name="T17"><draw:custom-shape svg:x="0.70208in" svg:y="0.07639in" svg:width="2.42083in" svg:height="0.60069in" draw:z-index="251629568" draw:id="id6" draw:style-name="a10" draw:name="矩形 14" text:anchor-type="paragraph"><svg:title/><svg:desc/><text:p text:style-name="P18">發現已入場館之身體不適者</text:p><draw:enhanced-geometry draw:type="non-primitive" svg:viewBox="0 0 21600 21600" draw:enhanced-path="M 0 0 L 21600 0 21600 21600 0 21600 Z N"/></draw:custom-shape></text:span></text:p>
      <text:p text:style-name="P19"/>
      <text:p text:style-name="P20"><text:span text:style-name="T21"><draw:connector draw:type="line" svg:x1="1.91597in" svg:y1="0.1875in" svg:x2="1.91597in" svg:y2="0.66597in" draw:z-index="251702272" draw:id="id7" draw:style-name="a12" draw:name="直線單箭頭接點 21" text:anchor-type="paragraph"><svg:title/><svg:desc/></draw:connector></text:span></text:p>
      <text:p text:style-name="P22"><text:span text:style-name="T23"><draw:connector draw:type="line" svg:x1="5.18681in" svg:y1="0.22708in" svg:x2="5.18681in" svg:y2="0.70556in" draw:z-index="251754496" draw:id="id8" draw:style-name="a14" draw:name="直線單箭頭接點 1" text:anchor-type="paragraph"><svg:title/><svg:desc/></draw:connector></text:span></text:p>
      <text:p text:style-name="P24"><text:span text:style-name="T25"><draw:custom-shape svg:x="0.61458in" svg:y="0.16875in" svg:width="2.60833in" svg:height="1.78125in" draw:z-index="251578368" draw:id="id9" draw:style-name="a15" draw:name="矩形 7" text:anchor-type="paragraph"><svg:title/><svg:desc/><text:p text:style-name="P26"><text:span text:style-name="T27">1.</text:span><text:span text:style-name="T28">民眾自行／場館人員</text:span><text:span text:style-name="T29">／</text:span><text:span text:style-name="T30">主辦單位</text:span><text:span text:style-name="T31">協助儘</text:span><text:span text:style-name="T32">速</text:span><text:span text:style-name="T33">返</text:span><text:span text:style-name="T34">回休息或就醫</text:span><text:span text:style-name="T35">。</text:span></text:p><text:p text:style-name="P36"><text:span text:style-name="T37">2.</text:span><text:span text:style-name="T38">場館人員</text:span><text:span text:style-name="T39">／</text:span><text:span text:style-name="T40">主辦單位</text:span><text:span text:style-name="T41">記錄身體不適者及相</text:span><text:span text:style-name="T42">關</text:span><text:span text:style-name="T43">單位聯絡資料，以備可能</text:span><text:span text:style-name="T44">之</text:span><text:span text:style-name="T45">疫調需</text:span><text:span text:style-name="T46">求</text:span><text:span text:style-name="T47">。</text:span></text:p><draw:enhanced-geometry draw:type="non-primitive" svg:viewBox="0 0 21600 21600" draw:enhanced-path="M 0 0 L 21600 0 21600 21600 0 21600 Z N"/></draw:custom-shape></text:span></text:p>
      <text:p text:style-name="P48"><text:span text:style-name="T49"><draw:custom-shape svg:x="3.69792in" svg:y="0.22083in" svg:width="3.0625in" svg:height="1.34375in" draw:z-index="251593728" draw:id="id10" draw:style-name="a16" draw:name="矩形 8" text:anchor-type="paragraph"><svg:title/><svg:desc/><text:p text:style-name="內文"><text:span text:style-name="T50">本</text:span><text:span text:style-name="T51">市運動</text:span><text:span text:style-name="T52">場館</text:span><text:span text:style-name="T53">管</text:span><text:span text:style-name="T54">理</text:span><text:span text:style-name="T55">人員</text:span><text:span text:style-name="T56">／</text:span><text:span text:style-name="T57">體</text:span><text:span text:style-name="T58">育活動</text:span><text:span text:style-name="T59">主</text:span><text:span text:style-name="T60">辦單位</text:span><text:span text:style-name="T61">應儘速</text:span><text:span text:style-name="T62">填</text:span><text:span text:style-name="T63">寫</text:span><text:span text:style-name="T64">通報表（附</text:span><text:span text:style-name="T65">件</text:span><text:span text:style-name="T66">2</text:span><text:span text:style-name="T67">）</text:span><text:span text:style-name="T68">通</text:span><text:span text:style-name="T69">報</text:span><text:span text:style-name="T70">體育局</text:span><text:span text:style-name="T71">。</text:span></text:p><draw:enhanced-geometry draw:type="non-primitive" svg:viewBox="0 0 21600 21600" draw:enhanced-path="M 0 0 L 21600 0 21600 21600 0 21600 Z N"/></draw:custom-shape></text:span></text:p>
      <text:p text:style-name="P72"/>
      <text:p text:style-name="P73"/>
      <text:p text:style-name="P74"/>
      <text:p text:style-name="P75"/>
      <text:p text:style-name="P76"/>
      <text:p text:style-name="P77"><text:span text:style-name="T78"><draw:connector draw:type="line" svg:x1="5.16667in" svg:y1="0.09583in" svg:x2="5.16667in" svg:y2="0.57431in" draw:z-index="251577343" draw:id="id11" draw:style-name="a18" draw:name="直線單箭頭接點 2" text:anchor-type="paragraph"><svg:title/><svg:desc/></draw:connector></text:span><text:span text:style-name="T79"><draw:connector draw:type="line" svg:x1="1.90417in" svg:y1="0.21597in" svg:x2="1.90417in" svg:y2="0.69444in" draw:z-index="251712512" draw:id="id12" draw:style-name="a20" draw:name="直線單箭頭接點 24" text:anchor-type="paragraph"><svg:title/><svg:desc/></draw:connector></text:span></text:p>
      <text:p text:style-name="P80"/>
      <text:p text:style-name="P81"><text:span text:style-name="T82"><draw:custom-shape svg:x="3.66667in" svg:y="0.09583in" svg:width="3.13542in" svg:height="1.11458in" draw:z-index="251608064" draw:id="id13" draw:style-name="a21" draw:name="矩形 12" text:anchor-type="paragraph"><svg:title/><svg:desc/><text:p text:style-name="P83">1.接獲通報當日進行場館消毒。</text:p><text:p text:style-name="P84"><text:span text:style-name="T85">2.</text:span><text:span text:style-name="T86">活</text:span><text:span text:style-name="T87">動賽事暫停，</text:span><text:span text:style-name="T88">於完</text:span><text:span text:style-name="T89">成自主防疫檢核</text:span><text:span text:style-name="T90">後依</text:span><text:span text:style-name="T91">衛生單位</text:span><text:span text:style-name="T92">指</text:span><text:span text:style-name="T93">示</text:span><text:span text:style-name="T94">恢</text:span><text:span text:style-name="T95">復</text:span><text:span text:style-name="T96">賽</text:span><text:span text:style-name="T97">事／</text:span><text:span text:style-name="T98">營業</text:span><text:span text:style-name="T99">。</text:span></text:p><draw:enhanced-geometry draw:type="non-primitive" svg:viewBox="0 0 21600 21600" draw:enhanced-path="M 0 0 L 21600 0 21600 21600 0 21600 Z N"/></draw:custom-shape></text:span><text:span text:style-name="T100"><draw:custom-shape svg:x="0.625in" svg:y="0.21042in" svg:width="2.56667in" svg:height="1.44792in" draw:z-index="251707392" draw:id="id14" draw:style-name="a22" draw:name="矩形 23" text:anchor-type="paragraph"><svg:title/><svg:desc/><text:p text:style-name="內文"><text:span text:style-name="T101">場館管理人員</text:span><text:span text:style-name="T102">／體育活動主辦單位</text:span><text:span text:style-name="T103">應儘速通報主管機關（構）。</text:span></text:p><draw:enhanced-geometry draw:type="non-primitive" svg:viewBox="0 0 21600 21600" draw:enhanced-path="M 0 0 L 21600 0 21600 21600 0 21600 Z N"/></draw:custom-shape></text:span></text:p>
      <text:p text:style-name="P104"/>
      <text:p text:style-name="P105"/>
      <text:p text:style-name="P106"/>
      <text:p text:style-name="P107"><text:span text:style-name="T108"><draw:connector draw:type="line" svg:x1="5.13542in" svg:y1="0.11736in" svg:x2="5.13542in" svg:y2="0.59583in" draw:z-index="251576318" draw:id="id15" draw:style-name="a24" draw:name="直線單箭頭接點 4" text:anchor-type="paragraph"><svg:title/><svg:desc/></draw:connector></text:span><text:span text:style-name="T109"><draw:connector draw:type="line" svg:x1="2in" svg:y1="0in" svg:x2="2in" svg:y2="0in" draw:z-index="251674624" draw:id="id16" draw:style-name="a26" draw:name="直線單箭頭接點 49" text:anchor-type="paragraph"><svg:title/><svg:desc/></draw:connector></text:span><text:span text:style-name="T110"><draw:connector draw:type="line" svg:x1="2in" svg:y1="0in" svg:x2="2in" svg:y2="0in" draw:z-index="251672576" draw:id="id17" draw:style-name="a28" draw:name="直線單箭頭接點 48" text:anchor-type="paragraph"><svg:title/><svg:desc/></draw:connector></text:span><text:span text:style-name="T111"><text:s text:c="23"/></text:span><text:span text:style-name="T112"><text:s/></text:span><text:span text:style-name="T113"><text:s text:c="4"/></text:span></text:p>
      <text:p text:style-name="P114"/>
      <text:p text:style-name="P115"><text:span text:style-name="T116"><draw:custom-shape svg:x="3.65625in" svg:y="0.11667in" svg:width="3.13542in" svg:height="1.34375in" draw:z-index="251719680" draw:id="id18" draw:style-name="a29" draw:name="矩形 33" text:anchor-type="paragraph"><svg:title/><svg:desc/><text:p text:style-name="P117"><text:span text:style-name="T118">場</text:span><text:span text:style-name="T119">館</text:span><text:span text:style-name="T120">人員依</text:span><text:span text:style-name="T121">衛</text:span><text:span text:style-name="T122">生單位指示</text:span><text:span text:style-name="T123">進行</text:span><text:span text:style-name="T124">篩</text:span><text:span text:style-name="T125">檢</text:span><text:span text:style-name="T126">及</text:span><text:span text:style-name="T127">執行</text:span><text:span text:style-name="T128">居家隔離</text:span><text:span text:style-name="T129">或自</text:span><text:span text:style-name="T130">主</text:span><text:span text:style-name="T131">健</text:span><text:span text:style-name="T132">康管理</text:span><text:span text:style-name="T133">。</text:span></text:p><draw:enhanced-geometry draw:type="non-primitive" svg:viewBox="0 0 21600 21600" draw:enhanced-path="M 0 0 L 21600 0 21600 21600 0 21600 Z N"/></draw:custom-shape></text:span></text:p>
      <text:p text:style-name="P134"/>
      <text:p text:style-name="P135"><text:span text:style-name="T136"><draw:custom-shape svg:x="0.67708in" svg:y="0.17083in" svg:width="2.42083in" svg:height="0.61389in" draw:z-index="251601920" draw:id="id19" draw:style-name="a30" draw:name="矩形 11" text:anchor-type="paragraph"><svg:title/><svg:desc/><text:p text:style-name="P137"><text:span text:style-name="T138">進</text:span><text:span text:style-name="T139">行</text:span><text:span text:style-name="T140">場</text:span><text:span text:style-name="T141">館</text:span><text:span text:style-name="T142">消毒</text:span></text:p><draw:enhanced-geometry draw:type="non-primitive" svg:viewBox="0 0 21600 21600" draw:enhanced-path="M 0 0 L 21600 0 21600 21600 0 21600 Z N"/></draw:custom-shape></text:span></text:p>
      <text:p text:style-name="P143"/>
      <text:p text:style-name="P144"/>
      <text:p text:style-name="P145"><text:span text:style-name="T146"><draw:connector draw:type="line" svg:x1="5.19792in" svg:y1="0.21042in" svg:x2="3.72917in" svg:y2="0.67917in" draw:z-index="251752448" draw:id="id20" draw:style-name="a32" draw:name="直線單箭頭接點 52" text:anchor-type="paragraph"><svg:title/><svg:desc/></draw:connector></text:span></text:p>
      <text:p text:style-name="P147"/>
      <text:p text:style-name="P148"><text:span text:style-name="T149"><draw:custom-shape svg:x="2.32153in" svg:y="0.20139in" svg:width="2.375in" svg:height="0.64375in" draw:z-index="251612160" draw:id="id21" draw:style-name="a33" draw:name="流程圖: 結束點 25" text:anchor-type="paragraph"><svg:title/><svg:desc/><text:p text:style-name="P150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51"/>
      <text:p text:style-name="P152"/>
      <text:soft-page-break/>
      <text:p text:style-name="P153"><text:span text:style-name="T154">附件2</text:span></text:p>
      <text:p text:style-name="P155">註：請將填妥之通報表提供體育局。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5">
            <text:p text:style-name="P164">（運動場館／體育活動）嚴重特殊傳染性肺炎緊急事件即時通報表</text:p>
            <text:p text:style-name="P165">通報日期：<text:s text:c="4"/>年<text:s text:c="2"/><text:s/><text:s/>月<text:s text:c="2"/><text:s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事件類別／狀態描述</text:p>
          </table:table-cell>
          <table:table-cell table:style-name="TableCell169">
            <text:p text:style-name="P170">時<text:s text:c="3"/>間</text:p>
          </table:table-cell>
          <table:table-cell table:style-name="TableCell171">
            <text:p text:style-name="P172">地點</text:p>
          </table:table-cell>
          <table:table-cell table:style-name="TableCell173">
            <text:p text:style-name="P174">人數</text:p>
          </table:table-cell>
          <table:table-cell table:style-name="TableCell175">
            <text:p text:style-name="P176">主要人物（姓名、年齡、性別）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 text:c="2"/>年 <text:s text:c="2"/>月 <text:s text:c="2"/>日</text:p>
            <text:p text:style-name="P182"><text:s text:c="2"/>時 <text:s text:c="2"/><text:s/>分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姓名：</text:p>
            <text:p text:style-name="P189">年齡： <text:s text:c="3"/>歲 <text:s text:c="4"/><text:s text:c="2"/>性別：</text:p>
            <text:p text:style-name="P190">聯絡電話：</text:p>
            <text:p text:style-name="P191">確診者案號：</text:p>
          </table:table-cell>
        </table:table-row>
        <table:table-row table:style-name="TableRow192">
          <table:table-cell table:style-name="TableCell193">
            <text:p text:style-name="P194">第一線從業人員接種疫苗情形（條列式）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事件原因及經過</text:p>
            <text:p text:style-name="P200">（按時間先後條列）</text:p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處理情形含相關人員依衛生單位篩檢及匡列情形（條列式）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檢討與改進措施</text:p>
            <text:p text:style-name="P212">（條列式）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備註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</table:table>
      <text:p text:style-name="P220"/>
      <text:p text:style-name="P221">場館人員／承辦人員（簽章）：<text:s text:c="5"/><text:s text:c="2"/><text:s text:c="3"/><text:s text:c="2"/><text:s/><text:s text:c="5"/><text:s text:c="4"/><text:s text:c="2"/>主管（簽章）：<text:s text:c="8"/><text:s/><text:s text:c="7"/><text:s text:c="4"/></text:p>
      <text:p text:style-name="P222"><text:span text:style-name="T223">手機：</text:span><text:span text:style-name="T224"><text:s text:c="15"/></text:span><text:span text:style-name="T225"><text:s text:c="4"/></text:span><text:span text:style-name="T226"><text:s text:c="2"/></text:span><text:span text:style-name="T227"><text:s text:c="22"/></text:span><text:span text:style-name="T228">　</text:span><text:span text:style-name="T229">手機：</text:span><text:span text:style-name="T2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7" svg:viewBox="0 0 20 30" svg:d="m10 0-10 30h20z"/>
    <draw:marker draw:name="a7" svg:viewBox="0 0 20 30" svg:d="m10 0-10 30h20z"/>
    <draw:marker draw:name="a1" svg:viewBox="0 0 20 30" svg:d="m10 0-10 30h20z"/>
    <draw:marker draw:name="a17" svg:viewBox="0 0 20 30" svg:d="m10 0-10 30h20z"/>
    <draw:marker draw:name="a11" svg:viewBox="0 0 20 30" svg:d="m10 0-10 30h20z"/>
    <draw:marker draw:name="a23" svg:viewBox="0 0 20 30" svg:d="m10 0-10 30h20z"/>
    <draw:marker draw:name="a3" svg:viewBox="0 0 20 30" svg:d="m10 0-10 30h20z"/>
    <draw:marker draw:name="a19" svg:viewBox="0 0 20 30" svg:d="m10 0-10 30h20z"/>
    <draw:marker draw:name="a13" svg:viewBox="0 0 20 30" svg:d="m10 0-10 30h20z"/>
    <draw:marker draw:name="a25" svg:viewBox="0 0 20 30" svg:d="m10 0-10 30h20z"/>
    <draw:marker draw:name="a5" svg:viewBox="0 0 20 30" svg:d="m10 0-10 30h20z"/>
    <draw:marker draw:name="a3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鍾銘軒</meta:initial-creator>
    <dc:creator>周可欣</dc:creator>
    <meta:creation-date>2022-04-21T01:37:00Z</meta:creation-date>
    <dc:date>2022-04-21T01:37:00Z</dc:date>
    <meta:print-date>2022-04-21T01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6" meta:character-count="509" meta:row-count="3" meta:non-whitespace-character-count="434"/>
  </office:meta>
</office:document-meta>
</file>