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>
        <style:tab-stops>
          <style:tab-stop style:type="left" style:position="0.3333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393in" fo:margin-right="0.0833in" fo:text-indent="-0.393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3055in" fo:margin-left="0.393in" fo:margin-right="0.0833in" fo:text-indent="-0.393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line-height="0.3055in" fo:margin-left="0.393in" fo:margin-right="0.0833in" fo:text-indent="-0.393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0.3055in" fo:margin-left="0.393in" fo:margin-right="0.0833in" fo:text-indent="-0.393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0.3055in" fo:margin-left="0.393in" fo:margin-right="0.0833in" fo:text-indent="-0.393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3055in" fo:margin-left="0.393in" fo:margin-right="0.0833in" fo:text-indent="-0.393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0.3055in" fo:margin-left="0.393in" fo:margin-right="0.0833in" fo:text-indent="-0.393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3055in" fo:margin-left="0.393in" fo:margin-right="0.0833in" fo:text-indent="-0.393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3055in" fo:margin-left="0.393in" fo:margin-right="0.0833in" fo:text-indent="-0.393in">
        <style:tab-stops/>
      </style:paragraph-properties>
      <style:text-properties style:font-name-asian="標楷體" fo:font-size="14pt" style:font-size-asian="14pt"/>
    </style:style>
    <style:style style:name="P43" style:parent-style-name="本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4" style:parent-style-name="本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margin-top="0.0833in" fo:margin-bottom="0.0833in" fo:line-height="0.3611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margin-top="0.0833in" fo:margin-bottom="0.0833in" fo:line-height="0.3611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416in" fo:margin-bottom="0.0416in" fo:line-height="0.3611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margin-top="0.0416in" fo:margin-bottom="0.0416in" fo:line-height="0.3611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margin-top="0.0416in" fo:margin-bottom="0.0416in" fo:line-height="0.3611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margin-top="0.0833in" fo:margin-bottom="0.0833in" fo:line-height="0.3611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結</text:span><text:span text:style-name="T5"><text:s/></text:span><text:span text:style-name="T6">書</text:span></text:p>
      <text:p text:style-name="P7"><text:span text:style-name="T8">（</text:span><text:span text:style-name="T9">負責人、董事長、董事、監察人</text:span><text:span text:style-name="T10">）</text:span></text:p>
      <text:p text:style-name="P11"><text:span text:style-name="T12">本人</text:span><text:span text:style-name="T13"><text:s text:c="11"/></text:span><text:span text:style-name="T14">係「臺北市私立</text:span><text:span text:style-name="T15"><text:s text:c="16"/></text:span><text:span text:style-name="T16">幼兒園」</text:span><text:span text:style-name="T17">□</text:span><text:span text:style-name="T18">負責人</text:span><text:span text:style-name="T19">□</text:span><text:span text:style-name="T20">董事長</text:span><text:span text:style-name="T21">□</text:span><text:span text:style-name="T22">董事</text:span><text:span text:style-name="T23">□</text:span><text:span text:style-name="T24">監察人，茲依幼兒教育及照顧法</text:span><text:span text:style-name="T25">（</text:span><text:span text:style-name="T26">簡稱幼照法</text:span><text:span text:style-name="T27">）</text:span><text:span text:style-name="T28">第</text:span><text:span text:style-name="T29">29</text:span><text:span text:style-name="T30">條第</text:span><text:span text:style-name="T31">1</text:span><text:span text:style-name="T32">項規定，切結本人未有下列情事之一：</text:span></text:p>
      <text:p text:style-name="P33"/>
      <text:p text:style-name="P34">一、有第二十三條、第二十四條或第二十五條第一項所列情形。</text:p>
      <text:p text:style-name="P35">二、曾犯內亂、外患罪，經判刑確定或通緝有案尚未結案。</text:p>
      <text:p text:style-name="P36">三、曾服公務因貪污瀆職，經判刑確定或通緝有案尚未結案。</text:p>
      <text:p text:style-name="P37">四、褫奪公權尚未復權。</text:p>
      <text:p text:style-name="P38">五、曾任公務人員受撤職或休職處分，其停止任用或休職期間尚未屆滿。</text:p>
      <text:p text:style-name="P39">六、受破產宣告或依消費者債務清理條例經法院裁定開始清算程序，尚未復權。</text:p>
      <text:p text:style-name="P40">七、無行為能力或限制行為能力。</text:p>
      <text:p text:style-name="P41">八、受輔助宣告尚未撤銷。</text:p>
      <text:p text:style-name="P42"/>
      <text:p text:style-name="P43">本人同意授權主管機關依幼照法第29條第3項所定辦法進行查證，倘經主管機關查證切結不實者，本人同意主管機關撤銷立案等行政處分；董事或監察人有前項第一款情形者，法人（團體）應自行更換，並自負相關法律責任。</text:p>
      <text:p text:style-name="P44">前述各款查證業務所需支出費用，由本人負擔。</text:p>
      <text:p text:style-name="P45">立切結人（簽名蓋章）：</text:p>
      <text:p text:style-name="P46"><text:span text:style-name="T47">性別：</text:span><text:span text:style-name="T48">□</text:span><text:span text:style-name="T49">女</text:span><text:span text:style-name="T50"><text:s text:c="4"/>□</text:span><text:span text:style-name="T51">男</text:span></text:p>
      <text:p text:style-name="P52">出生日期：<text:s text:c="6"/>年<text:s text:c="6"/>月<text:s text:c="6"/>日</text:p>
      <text:p text:style-name="P53"><text:span text:style-name="T54">身分證</text:span><text:span text:style-name="T55">統一編號</text:span><text:span text:style-name="T56">：</text:span></text:p>
      <text:p text:style-name="P57">聯絡電話：<text:s/></text:p>
      <text:p text:style-name="P58">戶籍地址：</text:p>
      <text:p text:style-name="P59">中<text:s text:c="3"/>華<text:s text:c="3"/>民<text:s text:c="3"/>國<text:s text:c="7"/>年<text:s text:c="6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立明</meta:initial-creator>
    <dc:creator>闕慧慈</dc:creator>
    <meta:creation-date>2023-03-03T07:30:00Z</meta:creation-date>
    <dc:date>2023-03-03T08:16:00Z</dc:date>
    <meta:template xlink:href="負責人(含董事長董事監察人)切結書1120303" xlink:type="simple"/>
    <meta:editing-cycles>5</meta:editing-cycles>
    <meta:editing-duration>PT240S</meta:editing-duration>
    <meta:document-statistic meta:page-count="1" meta:paragraph-count="1" meta:word-count="82" meta:character-count="549" meta:row-count="3" meta:non-whitespace-character-count="468"/>
  </office:meta>
</office:document-meta>
</file>