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C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6pt" style:font-size-asian="16pt" style:font-size-complex="16pt" style:font-family-generic="roman"/>
    </style:style>
    <style:style style:name="ce23" style:family="table-cell" style:parent-style-name="_19968__33324__32_2" style:data-style-name="N30">
      <style:table-cell-properties fo:border="thin solid #000000" style:vertical-align="middle" fo:background-color="#FFFFCC" style:cell-protect="non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CC" style:cell-protect="non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background-color="#FFFFCC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CC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66FF" style:font-family-generic="roman"/>
    </style:style>
    <style:style style:name="ce4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66FF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fo:color="#000000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50" style:family="table-cell" style:parent-style-name="_19968__33324__32_2" style:data-style-name="N3">
      <style:table-cell-properties fo:border="thin solid #000000" style:vertical-align="middle" fo:background-color="transparent"/>
      <style:text-properties fo:color="#000000" style:font-family-generic="swiss"/>
    </style:style>
    <style:style style:name="ce51" style:family="table-cell" style:parent-style-name="_19968__33324__32_2" style:data-style-name="N3">
      <style:table-cell-properties style:vertical-align="middle" fo:background-color="transparent"/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Excel_BuiltIn_Comma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fo:background-color="#FFFFCC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51">
      <style:table-cell-properties fo:border="thin solid #000000" style:vertical-align="top" fo:wrap-option="wrap" fo:background-color="#FFFFCC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66FF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51">
      <style:table-cell-properties fo:border="thin solid #000000" style:vertical-align="top" fo:wrap-option="wrap" fo:background-color="#FFFFCC" style:cell-protect="non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30">
      <style:table-cell-properties fo:border="thin solid #000000" style:vertical-align="middle" fo:background-color="#FFFFCC" style:cell-protect="non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1.932708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2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附件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66">
            <text:p>幼童車收支分析表</text:p>
          </table:table-cell>
          <table:covered-table-cell table:number-columns-repeated="7"/>
          <table:table-cell office:value-type="string" table:number-columns-spanned="2" table:number-rows-spanned="1" table:style-name="ce67">
            <text:p>附件3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68">
            <text:p>單位：新臺幣(元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9">
            <text:p>教保服務機構名稱：</text:p>
          </table:table-cell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number-columns-spanned="3" table:number-rows-spanned="1" table:style-name="ce61">
            <text:p>幼童專用車車牌號碼</text:p>
            <text:p>(請依需求自行增列)</text:p>
          </table:table-cell>
          <table:covered-table-cell table:number-columns-repeated="2"/>
          <table:table-cell office:value-type="string" table:number-columns-spanned="2" table:number-rows-spanned="1" table:style-name="ce61">
            <text:p>出廠年月</text:p>
          </table:table-cell>
          <table:covered-table-cell/>
          <table:table-cell office:value-type="string" table:number-columns-spanned="2" table:number-rows-spanned="1" table:style-name="ce58">
            <text:p>購車車價</text:p>
          </table:table-cell>
          <table:covered-table-cell/>
          <table:table-cell office:value-type="string" table:number-columns-spanned="2" table:number-rows-spanned="1" table:style-name="ce61">
            <text:p>是否有補助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3">
            <text:p><text:s/>年 月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content-validation-name="val1" table:style-name="ce62"/>
          <table:covered-table-cell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3">
            <text:p><text:s/>年 月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content-validation-name="val1" table:style-name="ce62"/>
          <table:covered-table-cell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3">
            <text:p><text:s/>年 月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content-validation-name="val1" table:style-name="ce62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一、收入情形</text:p>
          </table:table-cell>
          <table:covered-table-cell/>
          <table:table-cell office:value-type="string" table:number-columns-spanned="2" table:number-rows-spanned="1" table:style-name="ce64">
            <text:p>※一學期月數</text:p>
          </table:table-cell>
          <table:covered-table-cell/>
          <table:table-cell table:style-name="ce4"/>
          <table:table-cell office:value-type="string" table:style-name="ce5">
            <text:p>個月</text:p>
          </table:table-cell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spanned="2" table:number-rows-spanned="2" table:style-name="ce65"/>
          <table:covered-table-cell/>
          <table:table-cell office:value-type="string" table:number-columns-spanned="4" table:number-rows-spanned="1" table:style-name="ce58">
            <text:p>前年度收費情形(調整前)</text:p>
          </table:table-cell>
          <table:covered-table-cell table:number-columns-repeated="3"/>
          <table:table-cell office:value-type="string" table:number-columns-spanned="4" table:number-rows-spanned="1" table:style-name="ce58">
            <text:p>收費情形(調整後)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單趟</text:p>
          </table:table-cell>
          <table:table-cell office:value-type="string" table:style-name="ce6">
            <text:p>雙趟</text:p>
          </table:table-cell>
          <table:table-cell office:value-type="string" table:number-columns-spanned="2" table:number-rows-spanned="1" table:style-name="ce58">
            <text:p>不分單雙趟</text:p>
          </table:table-cell>
          <table:covered-table-cell/>
          <table:table-cell office:value-type="string" table:style-name="ce6">
            <text:p>單趟</text:p>
          </table:table-cell>
          <table:table-cell office:value-type="string" table:style-name="ce6">
            <text:p>雙趟</text:p>
          </table:table-cell>
          <table:table-cell office:value-type="string" table:number-columns-spanned="2" table:number-rows-spanned="1" table:style-name="ce58">
            <text:p>不分單雙趟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1">
            <text:p>交通費</text:p>
            <text:p>(元/每月)</text:p>
          </table:table-cell>
          <table:covered-table-cell/>
          <table:table-cell table:number-columns-repeated="2" table:style-name="ce7"/>
          <table:table-cell table:number-columns-spanned="2" table:number-rows-spanned="1" table:style-name="ce62"/>
          <table:covered-table-cell/>
          <table:table-cell table:number-columns-repeated="2" table:style-name="ce7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1">
            <text:p>平均乘載人數</text:p>
            <text:p>(人/每月)</text:p>
          </table:table-cell>
          <table:covered-table-cell/>
          <table:table-cell table:number-columns-repeated="2" table:style-name="ce7"/>
          <table:table-cell table:number-columns-spanned="2" table:number-rows-spanned="1" table:style-name="ce62"/>
          <table:covered-table-cell/>
          <table:table-cell table:number-columns-repeated="2" table:style-name="ce7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2">
            <text:p>交通費年度</text:p>
            <text:p>總收入(元)</text:p>
          </table:table-cell>
          <table:covered-table-cell/>
          <table:table-cell office:value-type="float" office:value="0" table:formula="of:=(([.C11]*[.C12])+([.D11]*[.D12])+([.E11]*[.E12]))*[.E8]*2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formula="of:=(([.G11]*[.G12])+([.H11]*[.H12])+([.I11]*[.I12]))*[.E8]*2" table:number-columns-spanned="4" table:number-rows-spanned="1" table:style-name="ce53">
            <text:p><text:s/>-<text:s/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二、支出明細說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支出項目</text:p>
          </table:table-cell>
          <table:table-cell office:value-type="string" table:number-columns-spanned="3" table:number-rows-spanned="1" table:style-name="ce58">
            <text:p>說明</text:p>
          </table:table-cell>
          <table:covered-table-cell table:number-columns-repeated="2"/>
          <table:table-cell office:value-type="string" table:number-columns-spanned="2" table:number-rows-spanned="1" table:style-name="ce59">
            <text:p>年度支出金額</text:p>
          </table:table-cell>
          <table:covered-table-cell/>
          <table:table-cell office:value-type="string" table:number-columns-spanned="4" table:number-rows-spanned="8" table:style-name="ce60">
            <text:p>備註：</text:p>
            <text:p>白色儲存格欄位為公式自動代入，請勿變更；黃色儲存格欄位必填，請勿空白。</text:p>
            <text:p>※所送資料，均列入本局後續稽查使用。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8">
            <text:p>人事費用</text:p>
          </table:table-cell>
          <table:table-cell office:value-type="string" table:number-columns-spanned="3" table:number-rows-spanned="1" table:style-name="ce61">
            <text:p>司機個人本薪（含各項加給）（單位/年）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8">
            <text:p>燃料費</text:p>
          </table:table-cell>
          <table:table-cell office:value-type="string" table:number-columns-spanned="3" table:number-rows-spanned="1" table:style-name="ce61">
            <text:p>幼童專用車油資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8">
            <text:p>保險費</text:p>
          </table:table-cell>
          <table:table-cell office:value-type="string" table:number-columns-spanned="3" table:number-rows-spanned="1" table:style-name="ce61">
            <text:p>汽車保險、第三責任險、意外險、產險等</text:p>
            <text:p>(請提供前年度憑證)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規費</text:p>
          </table:table-cell>
          <table:table-cell office:value-type="string" table:number-columns-spanned="3" table:number-rows-spanned="1" table:style-name="ce61">
            <text:p>使用牌照稅、汽車燃料稅(請提供前年度憑證)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3">
            <text:p>保養修繕</text:p>
          </table:table-cell>
          <table:table-cell office:value-type="string" table:number-columns-spanned="3" table:number-rows-spanned="1" table:style-name="ce61">
            <text:p>幼童專用車保養及修繕費用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3">
            <text:p>折舊費用</text:p>
          </table:table-cell>
          <table:table-cell office:value-type="string" table:number-columns-spanned="3" table:number-rows-spanned="1" table:style-name="ce61">
            <text:p>以購車金額除以10(年)計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52">
            <text:p>支出合計(元)</text:p>
          </table:table-cell>
          <table:covered-table-cell table:number-columns-repeated="3"/>
          <table:table-cell office:value-type="float" office:value="0" table:formula="of:=SUM([.E16:.F21])" table:number-columns-spanned="2" table:number-rows-spanned="1" table:style-name="ce53">
            <text:p><text:s/>-<text:s/>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54">
            <text:p>※收入與支出需符合支出大於或等於收入，是否符合：</text:p>
          </table:table-cell>
          <table:covered-table-cell table:number-columns-repeated="6"/>
          <table:table-cell office:value-type="float" office:value="0" table:formula="of:=[.E22]-[.G13]" table:style-name="ce9">
            <text:p>0</text:p>
          </table:table-cell>
          <table:table-cell office:value-type="string" office:string-value="符合" table:formula="of:=IF([.H23]&gt;=0;&quot;符合&quot;;&quot;不符合&quot;)" table:number-columns-spanned="2" table:number-rows-spanned="1" table:style-name="ce55">
            <text:p>符合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製表人：</text:p>
          </table:table-cell>
          <table:table-cell table:style-name="ce10"/>
          <table:table-cell table:style-name="ce11"/>
          <table:table-cell office:value-type="string" table:style-name="ce11">
            <text:p>園長：</text:p>
          </table:table-cell>
          <table:table-cell table:number-columns-repeated="2" table:style-name="ce10"/>
          <table:table-cell office:value-type="string" table:number-columns-spanned="2" table:number-rows-spanned="1" table:style-name="ce56">
            <text:p>負責人：</text:p>
          </table:table-cell>
          <table:covered-table-cell/>
          <table:table-cell table:style-name="ce12"/>
          <table:table-cell table:style-name="ce13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附件4" table:style-name="ta2"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2" table:default-cell-style-name="ce44" table:visibility="collapse"/>
        <table:table-column table:style-name="co8" table:number-columns-repeated="244" table:default-cell-style-name="ce44"/>
        <table:table-row table:style-name="ro1">
          <table:table-cell office:value-type="string" table:style-name="ce14">
            <text:p>附件4</text:p>
          </table:table-cell>
          <table:table-cell office:value-type="string" table:number-columns-spanned="4" table:number-rows-spanned="1" table:style-name="ce88">
            <text:p>延長照顧服務費收支分析表</text:p>
          </table:table-cell>
          <table:covered-table-cell table:number-columns-repeated="3"/>
          <table:table-cell table:number-columns-repeated="2" table:style-name="ce27"/>
          <table:table-cell table:number-columns-repeated="3" table:style-name="ce46"/>
          <table:table-cell table:number-columns-repeated="2" table:style-name="ce4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9">
            <text:p>幼兒園名稱：</text:p>
          </table:table-cell>
          <table:covered-table-cell/>
          <table:table-cell table:number-columns-spanned="2" table:number-rows-spanned="1" table:style-name="ce62"/>
          <table:covered-table-cell/>
          <table:table-cell table:style-name="ce15"/>
          <table:table-cell table:number-columns-repeated="5" table:style-name="ce47"/>
          <table:table-cell table:number-columns-repeated="2" table:style-name="ce4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6">
            <text:p>一學期月數：</text:p>
          </table:table-cell>
          <table:covered-table-cell/>
          <table:table-cell table:style-name="ce16"/>
          <table:table-cell office:value-type="string" table:style-name="ce17">
            <text:p>個月</text:p>
          </table:table-cell>
          <table:table-cell table:style-name="ce15"/>
          <table:table-cell table:number-columns-repeated="2" table:style-name="ce48"/>
          <table:table-cell table:number-columns-repeated="5" table:style-name="ce4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6">
            <text:p>參加幼生人數：</text:p>
          </table:table-cell>
          <table:covered-table-cell/>
          <table:table-cell table:style-name="ce18"/>
          <table:table-cell office:value-type="string" table:style-name="ce19">
            <text:p>人(平均每月人數)</text:p>
          </table:table-cell>
          <table:table-cell office:value-type="string" table:style-name="ce20">
            <text:p>←請自行評估1個月參加幼生人數(必填)</text:p>
          </table:table-cell>
          <table:table-cell table:number-columns-repeated="7" table:style-name="ce4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6">
            <text:p>參加幼生收費頻率：</text:p>
          </table:table-cell>
          <table:covered-table-cell/>
          <table:table-cell office:value-type="string" table:number-columns-spanned="2" table:number-rows-spanned="1" table:style-name="ce87">
            <text:p>每小時收費○元，1個月參加○天</text:p>
          </table:table-cell>
          <table:covered-table-cell/>
          <table:table-cell office:value-type="string" table:style-name="ce20">
            <text:p>(必填)</text:p>
          </table:table-cell>
          <table:table-cell table:number-columns-repeated="7" table:style-name="ce44"/>
          <table:table-cell table:number-columns-repeated="16372" table:style-name="ce1"/>
        </table:table-row>
        <table:table-row table:style-name="ro1">
          <table:table-cell office:value-type="string" table:style-name="ce21">
            <text:p>幼兒園正常作息時間(全日班)：</text:p>
          </table:table-cell>
          <table:table-cell table:style-name="ce22"/>
          <table:table-cell office:value-type="string" table:style-name="ce23">
            <text:p>上午○時○分</text:p>
          </table:table-cell>
          <table:table-cell office:value-type="string" table:style-name="ce23">
            <text:p>下午○時○分</text:p>
          </table:table-cell>
          <table:table-cell office:value-type="string" table:style-name="ce24">
            <text:p>(必填)<text:span text:style-name="T4">幼兒園教保活動課程之實施時間上午8:00至下午4:00</text:span></text:p>
          </table:table-cell>
          <table:table-cell table:number-columns-repeated="7" table:style-name="ce4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1">
            <text:p>正常作息時間家長接送時間：</text:p>
          </table:table-cell>
          <table:covered-table-cell/>
          <table:table-cell office:value-type="string" table:style-name="ce23">
            <text:p>上午○時○分至○時○分</text:p>
          </table:table-cell>
          <table:table-cell office:value-type="string" table:style-name="ce23">
            <text:p>下午○時○分至○時○分</text:p>
          </table:table-cell>
          <table:table-cell office:value-type="string" table:style-name="ce24">
            <text:p>(必填)請填家長上午及下午接送幼兒緩衝區間</text:p>
          </table:table-cell>
          <table:table-cell table:number-columns-repeated="7" table:style-name="ce4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81">
            <text:p>延長照顧服務收費時間：</text:p>
          </table:table-cell>
          <table:covered-table-cell/>
          <table:table-cell office:value-type="string" table:style-name="ce25">
            <text:p/>
            <text:p>一、每日共計○小時</text:p>
            <text:p>二、每小時區間計費請簡述:</text:p>
            <text:p>下午○時○分至○時○分</text:p>
            <text:p>….</text:p>
          </table:table-cell>
          <table:table-cell office:value-type="string" table:style-name="ce26">
            <text:p>(範例)</text:p>
            <text:p>一、每日共計○小時</text:p>
            <text:p>二、每小時區間計費請簡述(以下2點擇1種方式敘寫):</text:p>
            <text:p>1.延拖時間5:00-7:00，收費為2000元</text:p>
            <text:p>2.分時段收費：</text:p>
            <text:p>(1)延拖時間5:00-6:00 - 1小時收費1000元</text:p>
            <text:p>(2)延拖時間5:00-7:00 - 2小時收費2000元</text:p>
            <text:p>三、單次延長照顧服務:1天1小時100元、2小時200元</text:p>
          </table:table-cell>
          <table:table-cell office:value-type="string" table:style-name="ce27">
            <text:p>(必填)</text:p>
            <text:p>1.<text:span text:style-name="T3">請填開始計費時間(倘為準公共幼兒園，收費時間不得早於下午5點)</text:span><text:span text:style-name="T3"/></text:p>
            <text:p><text:span text:style-name="T3">2.現行幼生管理系統收費係登載最高收費數額，惟實際收費仍請園所依審核通過之各時段收費數額辦理。</text:span></text:p>
          </table:table-cell>
          <table:table-cell table:number-columns-repeated="7" table:style-name="ce44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82">
            <text:p>一、收費情形</text:p>
          </table:table-cell>
          <table:covered-table-cell table:number-columns-repeated="4"/>
          <table:table-cell table:number-columns-repeated="7" table:style-name="ce44"/>
          <table:table-cell table:number-columns-repeated="16372" table:style-name="ce1"/>
        </table:table-row>
        <table:table-row table:style-name="ro6">
          <table:table-cell office:value-type="string" table:number-columns-spanned="4" table:number-rows-spanned="1" table:style-name="ce83">
            <text:p>延長照顧服務收費情形</text:p>
          </table:table-cell>
          <table:covered-table-cell table:number-columns-repeated="3"/>
          <table:table-cell office:value-type="string" table:number-columns-spanned="1" table:number-rows-spanned="4" table:style-name="ce84">
            <text:p>備註：白色儲存格欄位為公式自動代入，</text:p>
            <text:p>請勿變更；黃色儲存格欄位必填，請勿空白。。</text:p>
          </table:table-cell>
          <table:table-cell table:number-columns-repeated="5" table:style-name="ce44"/>
          <table:table-cell office:value-type="string" table:style-name="ce49">
            <text:p>單趟</text:p>
          </table:table-cell>
          <table:table-cell office:value-type="float" office:value="0" table:formula="of:=['file:///C:/新版表件/第二版/附件2-6、收入明細表及相關收入支出分析表(未來將產生成本申請調整).xlsx'#附件2收入支出分析.R16]" table:style-name="ce50">
            <text:p>0</text:p>
          </table:table-cell>
          <table:table-cell table:number-columns-repeated="16372" table:style-name="ce1"/>
        </table:table-row>
        <table:table-row table:style-name="ro4">
          <table:table-cell table:style-name="ce28"/>
          <table:table-cell office:value-type="string" table:style-name="ce29">
            <text:p>項目</text:p>
          </table:table-cell>
          <table:table-cell office:value-type="string" table:style-name="ce30">
            <text:p>前年度收支情形(調整前)</text:p>
          </table:table-cell>
          <table:table-cell office:value-type="string" table:style-name="ce31">
            <text:p>收支情形(調整後)</text:p>
          </table:table-cell>
          <table:covered-table-cell/>
          <table:table-cell table:number-columns-repeated="4" table:style-name="ce44"/>
          <table:table-cell table:style-name="ce51"/>
          <table:table-cell table:style-name="ce44"/>
          <table:table-cell table:style-name="ce51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5">
            <text:p>收入情形</text:p>
          </table:table-cell>
          <table:table-cell office:value-type="string" table:style-name="ce32">
            <text:p>幼生管理系統已登載或預計調整之延長照顧服務費</text:p>
            <text:p>(元/月)</text:p>
          </table:table-cell>
          <table:table-cell table:number-columns-repeated="2" table:style-name="ce33"/>
          <table:covered-table-cell/>
          <table:table-cell table:number-columns-repeated="4" table:style-name="ce44"/>
          <table:table-cell table:style-name="ce51"/>
          <table:table-cell table:style-name="ce44"/>
          <table:table-cell table:style-name="ce51"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34">
            <text:p>平均每月收入(A) <text:s text:c="32"/>(元/每月)</text:p>
          </table:table-cell>
          <table:table-cell office:value-type="float" office:value="0" table:formula="of:=[.C4]*[.C12]" table:style-name="ce35">
            <text:p>0<text:s/></text:p>
          </table:table-cell>
          <table:table-cell office:value-type="float" office:value="0" table:formula="of:=[.C4]*[.D12]" table:style-name="ce35">
            <text:p>0<text:s/></text:p>
          </table:table-cell>
          <table:covered-table-cell/>
          <table:table-cell table:number-columns-repeated="4" table:style-name="ce44"/>
          <table:table-cell table:style-name="ce51"/>
          <table:table-cell table:style-name="ce44"/>
          <table:table-cell table:style-name="ce51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75">
            <text:p>二、支出明細說明</text:p>
          </table:table-cell>
          <table:covered-table-cell table:number-columns-repeated="4"/>
          <table:table-cell table:number-columns-repeated="7" table:style-name="ce44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76">
            <text:p>預計一個月支出各項費用</text:p>
          </table:table-cell>
          <table:covered-table-cell table:number-columns-repeated="4"/>
          <table:table-cell table:number-columns-repeated="7" table:style-name="ce44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1" table:style-name="ce77">
            <text:p>支出項目</text:p>
          </table:table-cell>
          <table:covered-table-cell/>
          <table:table-cell office:value-type="string" table:style-name="ce36">
            <text:p>每月支出金額</text:p>
          </table:table-cell>
          <table:table-cell office:value-type="string" table:style-name="ce37">
            <text:p>請說明各項支出計算式及理由</text:p>
          </table:table-cell>
          <table:table-cell office:value-type="string" table:style-name="ce38">
            <text:p>備註</text:p>
          </table:table-cell>
          <table:table-cell table:number-columns-repeated="7" table:style-name="ce44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78">
            <text:p>加班鐘點費</text:p>
          </table:table-cell>
          <table:covered-table-cell/>
          <table:table-cell table:style-name="ce39"/>
          <table:table-cell table:number-columns-spanned="1" table:number-rows-spanned="7" table:style-name="ce62"/>
          <table:table-cell office:value-type="string" table:number-columns-spanned="1" table:number-rows-spanned="7" table:style-name="ce79">
            <text:p>一、請提供教保服務人員參與延長照顧服務所需每小時加班費用，並以該月提供延長照顧服務天數計算加班總時數，再計算加班鐘點費。</text:p>
            <text:p>(<text:span text:style-name="T3">註：教保服務人員加班費請統一以每小時</text:span><text:span text:style-name="T2">1.34</text:span><text:span text:style-name="T3">倍計算薪資，公式：</text:span><text:span text:style-name="T5">1小時加班費=薪資﹝不含額外加給﹞/30天/8小時*1.34</text:span>)</text:p>
            <text:p>二、行政支出費用：用於延長照顧服務之支出如水費、電費、餐點…等。</text:p>
            <text:p>三、延長照顧服務不得聘用非合格教保服務人員擔任，且<text:span text:style-name="T6">不得從事才藝課程</text:span><text:span text:style-name="T7">或另外要求家長支出其他教材費用</text:span>。</text:p>
            <text:p>四、<text:span text:style-name="T3">已簽訂契約加入準公共幼兒園者，除延長照顧服務費(須符合幼兒園現行教保服務人員薪資，高於準公共合作要件，致每小時加班費逾200元者)外，不得提出申請調整收費</text:span>。</text:p>
            <text:p>五、所送資料，均列入本局後續稽核使用。</text:p>
          </table:table-cell>
          <table:table-cell table:style-name="ce44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5" table:style-name="ce80">
            <text:p>行政支出(請自行增列支出項目)</text:p>
          </table:table-cell>
          <table:table-cell office:value-type="string" table:style-name="ce40">
            <text:p>水費</text:p>
          </table:table-cell>
          <table:table-cell table:style-name="ce39"/>
          <table:covered-table-cell/>
          <table:covered-table-cell/>
          <table:table-cell table:style-name="ce44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40">
            <text:p>電費</text:p>
          </table:table-cell>
          <table:table-cell table:style-name="ce39"/>
          <table:covered-table-cell/>
          <table:covered-table-cell/>
          <table:table-cell table:style-name="ce44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40">
            <text:p>…</text:p>
          </table:table-cell>
          <table:table-cell table:style-name="ce39"/>
          <table:covered-table-cell/>
          <table:covered-table-cell/>
          <table:table-cell table:style-name="ce44"/>
          <table:table-cell table:number-columns-repeated="16378" table:style-name="ce1"/>
        </table:table-row>
        <table:table-row table:number-rows-repeated="2" table:style-name="ro10">
          <table:covered-table-cell/>
          <table:table-cell table:style-name="ce40"/>
          <table:table-cell table:style-name="ce39"/>
          <table:covered-table-cell/>
          <table:covered-table-cell/>
          <table:table-cell table:style-name="ce44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77">
            <text:p>合計每月支出</text:p>
          </table:table-cell>
          <table:covered-table-cell/>
          <table:table-cell office:value-type="float" office:value="0" table:formula="of:=SUM([.C17:.C22])" table:style-name="ce41">
            <text:p>0</text:p>
          </table:table-cell>
          <table:covered-table-cell/>
          <table:covered-table-cell/>
          <table:table-cell table:style-name="ce44"/>
          <table:table-cell table:number-columns-repeated="16378" table:style-name="ce1"/>
        </table:table-row>
        <table:table-row table:style-name="ro11">
          <table:table-cell office:value-type="string" table:number-columns-spanned="3" table:number-rows-spanned="1" table:style-name="ce71">
            <text:p>※收入與支出需符合支出大於或等於收入，是否符合：</text:p>
          </table:table-cell>
          <table:covered-table-cell table:number-columns-repeated="2"/>
          <table:table-cell office:value-type="float" office:value="0" table:formula="of:=[.C23]-[.D13]" table:style-name="ce42">
            <text:p>0</text:p>
          </table:table-cell>
          <table:table-cell office:value-type="string" office:string-value="符合" table:formula="of:=IF([.F24]=TRUE;&quot;符合&quot;;&quot;不符合&quot;)" table:style-name="ce43">
            <text:p>符合</text:p>
          </table:table-cell>
          <table:table-cell office:value-type="boolean" office:boolean-value="true" table:formula="of:=IF(OR([.D24]&gt;0;[.D24]=0);TRUE;FALSE)" table:style-name="ce44">
            <text:p>TRU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72">
            <text:p>三、請說明辦理延長照顧服務時間之作息內容。</text:p>
          </table:table-cell>
          <table:covered-table-cell table:number-columns-repeated="4"/>
          <table:table-cell table:style-name="ce4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3" table:style-name="ce70">
            <text:p>說明：</text:p>
          </table:table-cell>
          <table:covered-table-cell table:number-columns-repeated="4"/>
          <table:table-cell table:style-name="ce44"/>
          <table:table-cell table:number-columns-repeated="16378" table:style-name="ce1"/>
        </table:table-row>
        <table:table-row table:number-rows-repeated="2" table:style-name="ro4">
          <table:covered-table-cell/>
          <table:covered-table-cell table:number-columns-repeated="4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73">
            <text:p>四、請說明延長照顧服務辦理於幼兒園內何處、教保服務人員(是否指定教保服務人員擔任)及各班配置情形。</text:p>
          </table:table-cell>
          <table:covered-table-cell table:number-columns-repeated="4"/>
          <table:table-cell table:style-name="ce4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3" table:style-name="ce74">
            <text:p>說明：</text:p>
          </table:table-cell>
          <table:covered-table-cell table:number-columns-repeated="4"/>
          <table:table-cell table:style-name="ce44"/>
          <table:table-cell table:number-columns-repeated="16378" table:style-name="ce1"/>
        </table:table-row>
        <table:table-row table:number-rows-repeated="2" table:style-name="ro4">
          <table:covered-table-cell/>
          <table:covered-table-cell table:number-columns-repeated="4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73">
            <text:p>五、請說明辦理延長照顧服務之教保服務人員每人每月薪資(請以每人薪資﹝不含額外加給﹞平均值計算)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4" table:style-name="ce70">
            <text:p>說明：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44"/>
          <table:table-cell office:value-type="string" table:style-name="ce45">
            <text:p>園長：</text:p>
          </table:table-cell>
          <table:table-cell table:number-columns-repeated="2" table:style-name="ce45"/>
          <table:table-cell office:value-type="string" table:style-name="ce45">
            <text:p>負責人：</text:p>
          </table:table-cell>
          <table:table-cell table:number-columns-repeated="16379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'file:///C:/新版表件/第二版/附件2-6、收入明細表及相關收入支出分析表(未來將產生成本申請調整).xlsx'#附件2收入支出分析" table:style-name="ta3">
        <table:table-source xlink:href="file:///C:/新版表件/第二版/附件2-6、收入明細表及相關收入支出分析表(未來將產生成本申請調整).xlsx" table:table-name="附件2收入支出分析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0">
          <table:table-cell table:number-columns-repeated="16366"/>
        </table:table-row>
      </table:table>
      <table:table table:name="'file:///C:/新版表件/第二版/附件2-6、收入明細表及相關收入支出分析表(未來將產生成本申請調整).xlsx'#附件3教保服務人員" table:style-name="ta3">
        <table:table-source xlink:href="file:///C:/新版表件/第二版/附件2-6、收入明細表及相關收入支出分析表(未來將產生成本申請調整).xlsx" table:table-name="附件3教保服務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新版表件/第二版/附件2-6、收入明細表及相關收入支出分析表(未來將產生成本申請調整).xlsx'#附件4庶務人員" table:style-name="ta3">
        <table:table-source xlink:href="file:///C:/新版表件/第二版/附件2-6、收入明細表及相關收入支出分析表(未來將產生成本申請調整).xlsx" table:table-name="附件4庶務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新版表件/第二版/附件2-6、收入明細表及相關收入支出分析表(未來將產生成本申請調整).xlsx'#附件6交通車" table:style-name="ta3">
        <table:table-source xlink:href="file:///C:/新版表件/第二版/附件2-6、收入明細表及相關收入支出分析表(未來將產生成本申請調整).xlsx" table:table-name="附件6交通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新版表件/第二版/附件2-6、收入明細表及相關收入支出分析表(未來將產生成本申請調整).xlsx'#附件7課後延托" table:style-name="ta3">
        <table:table-source xlink:href="file:///C:/新版表件/第二版/附件2-6、收入明細表及相關收入支出分析表(未來將產生成本申請調整).xlsx" table:table-name="附件7課後延托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Excel_BuiltIn_Comma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欣穎</meta:initial-creator>
    <dc:creator>李欣穎</dc:creator>
    <meta:creation-date>2023-05-25T10:31:37Z</meta:creation-date>
    <dc:date>2023-05-25T10:59:18Z</dc:date>
    <meta:print-date>2023-05-25T10:44:28Z</meta:print-date>
  </office:meta>
</office:document-meta>
</file>