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華康新儷中黑" svg:font-family="華康新儷中黑, 細明體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end" style:justify-single-word="false" fo:orphans="2" fo:widows="2"/>
    </style:style>
    <style:style style:name="P3" style:family="paragraph" style:parent-style-name="Standard">
      <style:paragraph-properties fo:line-height="0.706cm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706cm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706cm"/>
      <style:text-properties fo:color="#000000" style:font-name="標楷體" style:font-name-asian="標楷體" style:font-name-complex="標楷體"/>
    </style:style>
    <style:style style:name="P6" style:family="paragraph" style:parent-style-name="Standard">
      <style:paragraph-properties fo:margin-left="0.245cm" fo:margin-right="0cm" fo:line-height="0.811cm" fo:text-align="center" style:justify-single-word="false" fo:text-indent="1.272cm" style:auto-text-indent="false"/>
    </style:style>
    <style:style style:name="P7" style:family="paragraph" style:parent-style-name="Standard">
      <style:paragraph-properties fo:margin-left="0cm" fo:margin-right="0cm" fo:line-height="0.847cm" fo:text-indent="0.914cm" style:auto-text-indent="false"/>
    </style:style>
    <style:style style:name="P8" style:family="paragraph" style:parent-style-name="Standard">
      <style:paragraph-properties fo:margin-left="0cm" fo:margin-right="0cm" fo:line-height="0.847cm" fo:text-indent="0.914cm" style:auto-text-indent="false"/>
      <style:text-properties fo:color="#1e2325"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0cm" fo:margin-right="0cm" fo:line-height="0.847cm" fo:text-indent="1.166cm" style:auto-text-indent="false"/>
    </style:style>
    <style:style style:name="P10" style:family="paragraph" style:parent-style-name="Standard">
      <style:paragraph-properties fo:margin-left="0cm" fo:margin-right="0cm" fo:line-height="0.847cm" fo:text-indent="1.166cm" style:auto-text-indent="false"/>
      <style:text-properties fo:color="#1e2325"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0cm" fo:margin-right="0cm" fo:line-height="0.847cm" fo:text-indent="0.998cm" style:auto-text-indent="false"/>
    </style:style>
    <style:style style:name="P12" style:family="paragraph" style:parent-style-name="Standard">
      <style:paragraph-properties fo:margin-left="0cm" fo:margin-right="0cm" fo:line-height="0.847cm" fo:text-indent="0.998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Company_20_Name" style:master-page-name="Standard">
      <style:paragraph-properties fo:margin-left="0cm" fo:margin-right="0cm" fo:margin-top="0cm" fo:margin-bottom="0cm" fo:line-height="0.882cm" fo:text-align="center" style:justify-single-word="false" fo:text-indent="0cm" style:auto-text-indent="false" style:page-number="auto"/>
    </style:style>
    <style:style style:name="T1" style:family="text">
      <style:text-properties style:font-name="標楷體" fo:font-size="24pt" fo:background-color="#d8d8d8" style:font-size-asian="24pt" style:font-name-complex="標楷體" style:font-size-complex="24pt"/>
    </style:style>
    <style:style style:name="T2" style:family="text">
      <style:text-properties style:font-name="標楷體" fo:font-size="18pt" fo:background-color="#d8d8d8" style:font-size-asian="18pt" style:font-name-complex="標楷體" style:font-size-complex="18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style:letter-kerning="true" style:font-name-asian="標楷體" style:font-name-complex="新細明體"/>
    </style:style>
    <style:style style:name="T7" style:family="text">
      <style:text-properties fo:font-size="14pt" fo:background-color="#d8d8d8" style:font-name-asian="華康新儷中黑" style:font-size-asian="14pt" style:font-size-complex="14pt"/>
    </style:style>
    <style:style style:name="T8" style:family="text">
      <style:text-properties fo:color="#000000" style:font-name="標楷體" style:font-name-asian="標楷體" style:font-name-complex="標楷體"/>
    </style:style>
    <style:style style:name="T9" style:family="text">
      <style:text-properties fo:color="#000000" style:font-name="標楷體" style:font-name-asian="標楷體" style:font-name-complex="標楷體"/>
    </style:style>
    <style:style style:name="T10" style:family="text">
      <style:text-properties fo:color="#000000" style:font-name="標楷體" style:font-name-asian="標楷體" style:language-asian="zh" style:country-asian="TW" style:font-name-complex="標楷體"/>
    </style:style>
    <style:style style:name="T1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fo:color="#000000" style:font-name="標楷體" fo:font-size="14pt" style:font-name-asian="標楷體" style:font-size-asian="14pt" style:font-name-complex="標楷體" style:font-size-complex="14pt" style:font-style-complex="italic"/>
    </style:style>
    <style:style style:name="T14" style:family="text">
      <style:text-properties fo:color="#1e2325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5" style:family="text">
      <style:text-properties fo:color="#1e2325" style:font-name="標楷體" fo:font-size="14pt" style:font-name-asian="標楷體" style:font-size-asian="14pt" style:font-name-complex="標楷體" style:font-size-complex="14pt"/>
    </style:style>
    <style:style style:name="T16" style:family="text">
      <style:text-properties fo:color="#1e2325" style:font-name="標楷體" fo:font-size="14pt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臺北市政府新聞稿</text:span><text:span text:style-name="T2">請轉交文教記者</text:span></text:p>
      <text:p text:style-name="P2"><text:span text:style-name="T8">業務聯絡：教育局綜企科黃科長國忠 <text:s/>27256348、0933160746</text:span></text:p>
      <text:p text:style-name="P2"><text:span text:style-name="T8">業務聯絡：教育局綜企科陳盈君股長 <text:s/>27256354、0963213597</text:span></text:p>
      <text:p text:style-name="P2"><text:span text:style-name="T8">新聞聯絡：教育局陳秉</text:span><text:span text:style-name="T10">熙</text:span><text:span text:style-name="T8">研究員 0930936532</text:span></text:p>
      <text:p text:style-name="P6"><text:span text:style-name="T14">「杏壇載千秋聖業 鐸聲振萬里河山」</text:span></text:p>
      <text:p text:style-name="P6"><text:span text:style-name="T14">臺北市選出105學年度30位特殊優良教師</text:span></text:p>
      <text:p text:style-name="P7"><text:span text:style-name="T15">臺北市政府教育局表示，今(24)日在松山工農舉行評選會議，共選出9類30位特殊優良教師。教育局說明，每年舉辦特殊優良教師評選活動，目的在感謝老師長期的付出，以及對教育學生的無私奉獻，希望透過本次評選活動後續出版專輯刊物、辦理表揚大會，彰顯老師們的優異事蹟及推廣典範。</text:span></text:p>
      <text:p text:style-name="P7"><text:span text:style-name="T15">教育局</text:span><text:span text:style-name="T15">為選出30位特殊優良教師，</text:span><text:span text:style-name="T15">特敦聘27位專家學者擔任評選委員</text:span><text:span text:style-name="T15">。</text:span><text:span text:style-name="T15">評審工作分為書面審查及面談兩階段</text:span><text:span text:style-name="T15">，昨(23)</text:span><text:span text:style-name="T15">日</text:span><text:span text:style-name="T15">透過書面審查</text:span><text:span text:style-name="T15">選出各類別優良教師合計</text:span><text:span text:style-name="T15">62</text:span><text:span text:style-name="T15">名，</text:span><text:span text:style-name="T15">今(24)</text:span><text:span text:style-name="T15">日</text:span><text:span text:style-name="T15">進行</text:span><text:span text:style-name="T15">第二階段</text:span><text:span text:style-name="T15">面談</text:span><text:span text:style-name="T15">評選後，確定選</text:span><text:span text:style-name="T15">出</text:span><text:span text:style-name="T15">今年的特殊優良教師30名。名單如</text:span><text:span text:style-name="T15">附件。</text:span></text:p>
      <text:p text:style-name="P8">本(105)學年度特殊優良教師評選活動委由市立松山工農承辦，並於評審前由本局督學、專員及聘任督學組成訪談小組，於3月28日至4月15日期間到校訪談學生、家長、教職員工等人員至少2名，訪談結果併入第一階段書面審查之參考。</text:p>
      <text:p text:style-name="P9"><text:span text:style-name="T11">今年選出的特殊優良教師，長期在教育現場為教育奉獻心力，其中服務於木柵高工輔導主任獲得輔導與特殊教育類的李自瑞主任，國一時父母相繼去世，5個兄弟姐妹全由年過80歲的奶奶照顧，生活相當辛苦，這樣的環境淬鍊出李主任堅毅的性格，他抱持感恩與回饋的心，積極參與服務人群的行列。</text:span></text:p>
      <text:p text:style-name="P9"><text:span text:style-name="T11">李主任</text:span><text:span text:style-name="T11">在輔導學生方面，因其有別於一般人的際遇，對學生顯得更加柔軟與溫暖，使他更能貼近個案中弱勢的孩子。總能碰觸到孩子內心深處的想法與需求，是許多學生的心靈導師。</text:span></text:p>
      <text:p text:style-name="P9"><text:span text:style-name="T11">李主任也</text:span><text:span text:style-name="T11">在學校擔任輔導義工社的社團指導老師，每週三下午他都親自帶領學生前往「伊甸福利基金會」、「創世社會服利基金會」及「萬芳啟智中心」服務，透過不斷的引導與反思，激勵學生體認生命的意義，養成多元生命價值觀，是一位值得學習且富有教育愛與社會愛的良師典範。</text:span></text:p>
      <text:p text:style-name="P12">在明道國小任教20年獲得教育行政類特殊優良教師的黃國庭主任，堅持教育初衷，為弱勢學生圓夢。來自彰化鄉下教育世家的黃主任，其母親也曾任國小校長!黃主任為政治大學教育系博士，為輔導<text:soft-page-break/>學生，會詳細分析學校弱勢學生學習成績，引進學習資源幫助學生。</text:p>
      <text:p text:style-name="P11"><text:span text:style-name="T11">黃主任</text:span><text:span text:style-name="T11">秉持著對於教育的熱情與初衷，積極地幫助弱勢的孩子找到發亮的舞臺，創立溜冰隊及棒球隊，花了十多年時間指導學生，給孩子學習運動專長的機會，在103-104年連續2年獲得安麗希望工場慈善基金會150萬追夢基金，帶領學生出訪日本交流，讓弱勢學生有機會出國學習，並於104年7月登上小巨蛋冰上雅姿活動開場演出，帶領小選手與多位奧運金牌選手一同演出，黃國庭主任激發學生無限潛能，成就孩子所有可能!</text:span></text:p>
      <text:p text:style-name="P11"><text:span text:style-name="T15">臺北市政府教育局</text:span><text:span text:style-name="T15">長</text:span><text:span text:style-name="T5">湯志民</text:span><text:span text:style-name="T15">表示，恭賀上開</text:span><text:span text:style-name="T15">30位</text:span><text:span text:style-name="T15">老師</text:span><text:span text:style-name="T15">獲</text:span><text:span text:style-name="T15">選10</text:span><text:span text:style-name="T15">5</text:span><text:span text:style-name="T15">學年度特殊優良教師</text:span><text:span text:style-name="T15">。湯局長說明，本屆活動徵選出主題為「</text:span><text:span text:style-name="T11">杏壇載千秋聖業，鐸聲振萬里河山</text:span><text:span text:style-name="T15">」，其代表著在我們的民族傳統中，將作育英才譽為聖賢相繼的千秋功業。主題中以具象的杏壇推崇教師的任重道遠；以無形的鐸聲悠揚、振聾發聵強調師道的無遠弗屆。藉微言大義形塑了剛柔互濟、動靜皆宜的新時代師鐸形象，期勉更多的優良老師，以熱情與專業，持續為育人成材的工作盡心盡力透過所有老師一起攜手努力，讓臺北市繼續成為全國模範教育的領頭羊。</text:span></text:p>
      <text:p text:style-name="P9"><text:span text:style-name="T15">教育局每年辦理特殊優良教師評選，藉此肯定教師長期獻身教育、育人成</text:span><text:span text:style-name="T15">材</text:span><text:span text:style-name="T15">、造福無數學子的付出與成就</text:span><text:span text:style-name="T15">，期能發揚尊師重道優良傳統，提振教師專業精神及服務熱</text:span><text:span text:style-name="T15">忱。</text:span></text:p>
      <text:p text:style-name="P9"><text:span text:style-name="T15">為表揚本年度獲獎特殊優良教師，教育局將於105年9月24日假臺北市大安高工辦理表揚大會，歡迎各界關心教育的人士屆時共襄盛舉見證獲獎教師的優良事蹟，讓臺北市特殊優良教師的典範得以廣為流傳，為臺北市的教育持續挹注正面激勵的能量。</text:span></text:p>
      <text:p text:style-name="P10">附件</text:p>
      <text:p text:style-name="P10"/>
      <text:p text:style-name="P3">一、語文與社會科學</text:p>
      <text:p text:style-name="P1"><text:span text:style-name="T3">1.</text:span><text:span text:style-name="T8">市立東門國小 徐毓苓 <text:s text:c="3"/>2.市立木柵國中 張建維 <text:s text:c="2"/>3.市立光復國小 闕美珍　　　4.市立文化國小 王雅慧</text:span></text:p>
      <text:p text:style-name="P3"/>
      <text:p text:style-name="P1"><text:span text:style-name="T3">二、數學與自然科學</text:span></text:p>
      <text:p text:style-name="P1"><text:span text:style-name="T3">1.</text:span><text:span text:style-name="T8">市立中山女中 蔡任圃 <text:s text:c="3"/>2.市立建國高中 陳嘯虎 <text:s text:c="2"/>3.市立北一女中 孫譽真</text:span></text:p>
      <text:p text:style-name="P5"/>
      <text:p text:style-name="P1"><text:span text:style-name="T3">三、藝術與藝能學科</text:span></text:p>
      <text:p text:style-name="P1"><text:span text:style-name="T3">1.</text:span><text:span text:style-name="T8">市立建國高中 劉美芳 <text:s text:c="3"/>2.市立內湖國小 鄭安修 <text:s text:c="2"/>3.市立內湖高工 李永彬　　　4.市立成功高中 黃玉英 <text:s text:c="3"/>5.市立介壽國中 陳育淳</text:span></text:p>
      <text:p text:style-name="P5"/>
      <text:p text:style-name="P1"><text:span text:style-name="T8">四、輔導與特殊教育</text:span></text:p>
      <text:p text:style-name="P1"><text:soft-page-break/><text:span text:style-name="T8">1.市立木柵高工 李自瑞 <text:s text:c="3"/>2.市立南港國小 彭素真</text:span></text:p>
      <text:p text:style-name="P5"/>
      <text:p text:style-name="P1"><text:span text:style-name="T8">五、技職教育</text:span></text:p>
      <text:p text:style-name="P1"><text:span text:style-name="T8">1.市立木柵高工 黃俊榮 <text:s text:c="3"/>2.市立松山工農 林麗雲 <text:s text:c="3"/>3.市立南港高工 林謙育</text:span></text:p>
      <text:p text:style-name="P5"/>
      <text:p text:style-name="P1"><text:span text:style-name="T8">六、學前(幼兒)教育</text:span></text:p>
      <text:p text:style-name="P1"><text:span text:style-name="T8">1.市立南海幼兒園 周慧茹</text:span></text:p>
      <text:p text:style-name="P5"/>
      <text:p text:style-name="P1"><text:span text:style-name="T8">七、導師</text:span></text:p>
      <text:p text:style-name="P1"><text:span text:style-name="T8">1.市立碧湖國小 <text:s/>石惠玲 <text:s text:c="2"/>2.市立中山女中 林立維 <text:s text:c="3"/>3.市立雙蓮國小 郭俊成　　　4.市立士林高商 秦玲美</text:span></text:p>
      <text:p text:style-name="P5"/>
      <text:p text:style-name="P1"><text:span text:style-name="T8">八、學校行政</text:span></text:p>
      <text:p text:style-name="P1"><text:span text:style-name="T8">1.市立中山女中 張馨仁 <text:s/>2.市立木柵國中 吳明峰 <text:s text:c="4"/>3.市立永建國小 曹曉文　　　4.市立明道國小 黃國庭 <text:s/>5.市立松山工農 陳宏謀</text:span></text:p>
      <text:p text:style-name="P5"/>
      <text:p text:style-name="P1"><text:span text:style-name="T8">九、校長</text:span></text:p>
      <text:p text:style-name="P1"><text:span text:style-name="T8">1.</text:span><text:span text:style-name="T6">市立福星國小 陳清義 <text:s/>2.市立新生國小 邢小萍 <text:s text:c="3"/>3.市立龍門國中 陳採卿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華康新儷中黑" svg:font-family="華康新儷中黑, 細明體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ompany_20_Name" style:display-name="Company Name" style:family="paragraph" style:parent-style-name="Standard" style:next-style-name="日期">
      <style:paragraph-properties fo:margin-left="0.319cm" fo:margin-right="0.078cm" fo:margin-top="0.176cm" fo:margin-bottom="1.058cm" style:line-height-at-least="1.058cm" fo:orphans="2" fo:widows="2" fo:text-indent="1.161cm" style:auto-text-indent="false" style:text-autospace="none" style:punctuation-wrap="simple"/>
      <style:text-properties style:font-name="新細明體" fo:font-size="30pt" fo:letter-spacing="-0.06cm" fo:font-weight="bold" style:letter-kerning="true" style:font-name-asian="標楷體" style:font-size-asian="30pt" style:font-weight-asian="bold" style:font-size-complex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style:font-name-complex="Calibri" style:font-size-complex="11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日期_20_字元" style:display-name="日期 字元" style:family="text">
      <style:text-properties style:font-name="Times New Roman" style:font-name-asian="新細明體" style:font-name-complex="Times New Roman" style:font-size-complex="12pt"/>
    </style:style>
    <style:style style:name="頁首_20_字元" style:display-name="頁首 字元" style:family="text">
      <style:text-properties style:font-name="Times New Roman" fo:font-size="10pt" style:font-name-asian="新細明體" style:font-size-asian="10pt" style:font-name-complex="Times New Roman" style:font-size-complex="10pt"/>
    </style:style>
    <style:style style:name="頁尾_20_字元" style:display-name="頁尾 字元" style:family="text">
      <style:text-properties style:font-name="Times New Roman" fo:font-size="10pt" style:font-name-asian="新細明體" style:font-size-asian="10pt" style:font-name-complex="Times New Roman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1.005cm" fo:margin-left="1.00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meta:creation-date>2016-04-24T14:50:00</meta:creation-date>
    <dc:creator>黃阿忠</dc:creator>
    <dc:date>2016-04-24T15:24:00</dc:date>
    <meta:editing-cycles>7</meta:editing-cycles>
    <meta:editing-duration>PT28M</meta:editing-duration>
    <meta:generator>OpenOffice/4.1.1$Win32 OpenOffice.org_project/411m6$Build-9775</meta:generator>
    <meta:document-statistic meta:table-count="0" meta:image-count="0" meta:object-count="0" meta:page-count="3" meta:paragraph-count="36" meta:word-count="1865" meta:character-count="2085"/>
  </office:meta>
</office:document-meta>
</file>