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CompanyName" style:master-page-name="MP0" style:family="paragraph">
      <style:paragraph-properties fo:break-before="page" fo:margin-top="0.1666in" fo:margin-bottom="0.0833in" fo:line-height="0.3333in" fo:margin-left="0in" fo:margin-right="-0.0944in" fo:text-indent="0in">
        <style:tab-stops/>
      </style:paragraph-properties>
    </style:style>
    <style:style style:name="T2" style:parent-style-name="預設段落字型" style:family="text">
      <style:text-properties style:font-name="Times New Roman" fo:font-size="18pt" style:font-size-asian="18pt" style:font-size-complex="18pt" fo:background-color="#FFFFFF"/>
    </style:style>
    <style:style style:name="T3" style:parent-style-name="預設段落字型" style:family="text">
      <style:text-properties style:font-name="Times New Roman" fo:font-size="18pt" style:font-size-asian="18pt" style:font-size-complex="18pt" fo:background-color="#FFFFFF"/>
    </style:style>
    <style:style style:name="T4" style:parent-style-name="預設段落字型" style:family="text">
      <style:text-properties style:font-name="Times New Roman" fo:font-size="18pt" style:font-size-asian="18pt" style:font-size-complex="18pt" fo:background-color="#FFFFFF"/>
    </style:style>
    <style:style style:name="T5" style:parent-style-name="預設段落字型" style:family="text">
      <style:text-properties style:font-name="Times New Roman" fo:font-size="18pt" style:font-size-asian="18pt" style:font-size-complex="18pt" fo:background-color="#FFFFFF"/>
    </style:style>
    <style:style style:name="T6" style:parent-style-name="預設段落字型" style:family="text">
      <style:text-properties style:font-name="Times New Roman" fo:font-size="26pt" style:font-size-asian="26pt" fo:background-color="#FFFFFF"/>
    </style:style>
    <style:style style:name="T7" style:parent-style-name="預設段落字型" style:family="text">
      <style:text-properties style:font-name="Times New Roman" fo:color="#3366FF" fo:font-size="26pt" style:font-size-asian="26pt" fo:background-color="#FFFFFF"/>
    </style:style>
    <style:style style:name="T8" style:parent-style-name="預設段落字型" style:family="text">
      <style:text-properties style:font-name="Times New Roman" fo:color="#3366FF" fo:font-size="26pt" style:font-size-asian="26pt" fo:background-color="#FFFFFF"/>
    </style:style>
    <style:style style:name="T9" style:parent-style-name="預設段落字型" style:family="text">
      <style:text-properties style:font-name="Times New Roman" fo:color="#3366FF" fo:font-size="26pt" style:font-size-asian="26pt" fo:background-color="#FFFFFF"/>
    </style:style>
    <style:style style:name="T10" style:parent-style-name="預設段落字型" style:family="text">
      <style:text-properties style:font-name="Times New Roman" fo:color="#3366FF" fo:font-size="16pt" style:font-size-asian="16pt" style:font-size-complex="16pt" fo:background-color="#FFFFFF"/>
    </style:style>
    <style:style style:name="P11" style:parent-style-name="內文" style:family="paragraph">
      <style:paragraph-properties style:punctuation-wrap="simple" style:text-autospace="none"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line-height="0.2777in" fo:text-indent="0.0972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punctuation-wrap="simple" style:text-autospace="none" fo:line-height="0.2777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punctuation-wrap="simple" style:text-autospace="none" fo:margin-top="0.025in" fo:line-height="0.2777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line-height="0.2777in" fo:margin-right="-0.1062in" fo:text-indent="1.2638in"/>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line-height="0.2777in" fo:margin-right="-0.1062in" fo:text-indent="1.2638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line-height="0.2777in" fo:margin-right="-0.1062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punctuation-wrap="simple" style:text-autospace="none" fo:line-height="0.2777in" fo:margin-right="-0.106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line-height="0.2777in" fo:margin-right="-0.106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line-height="0.2777in" fo:margin-right="-0.1062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punctuation-wrap="simple" style:text-autospace="none" fo:line-height="0.2777in" fo:margin-right="-0.1062in" fo:text-indent="0.0972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305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text-indent="0.3888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66"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67"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本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78" style:parent-style-name="本文" style:family="paragraph">
      <style:paragraph-properties fo:line-height="0.3333in"/>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83" style:family="table-column">
      <style:table-column-properties style:column-width="1.8854in"/>
    </style:style>
    <style:style style:name="TableColumn184" style:family="table-column">
      <style:table-column-properties style:column-width="1.6354in"/>
    </style:style>
    <style:style style:name="TableColumn185" style:family="table-column">
      <style:table-column-properties style:column-width="1.6729in"/>
    </style:style>
    <style:style style:name="Table182" style:family="table">
      <style:table-properties style:width="5.1937in" fo:margin-left="0in" table:align="center"/>
    </style:style>
    <style:style style:name="TableRow186" style:family="table-row">
      <style:table-row-properties style:min-row-height="0.2388in"/>
    </style:style>
    <style:style style:name="TableCell187" style:family="table-cell">
      <style:table-cell-properties fo:border-top="0.0312in solid #000000" fo:border-left="0.0312in solid #000000" fo:border-bottom="0.0069in solid #000000" fo:border-right="0.0069in solid #000000" fo:background-color="#EAF1DD" style:vertical-align="middle" fo:padding-top="0in" fo:padding-left="0.075in" fo:padding-bottom="0in" fo:padding-right="0.075in"/>
    </style:style>
    <style:style style:name="P188"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fo:font-weight="bold" style:font-weight-asian="bold" style:use-window-font-color="true" style:letter-kerning="false" fo:language="zh" fo:country="TW"/>
    </style:style>
    <style:style style:name="TableCell189" style:family="table-cell">
      <style:table-cell-properties fo:border-top="0.0312in solid #000000" fo:border-left="0.0069in solid #000000" fo:border-bottom="0.0069in solid #000000" fo:border-right="0.0069in solid #000000" fo:background-color="#EAF1DD" style:vertical-align="middle" fo:padding-top="0in" fo:padding-left="0.075in" fo:padding-bottom="0in" fo:padding-right="0.075in"/>
    </style:style>
    <style:style style:name="P190"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fo:font-weight="bold" style:font-weight-asian="bold" style:use-window-font-color="true" style:letter-kerning="false" fo:language="zh" fo:country="TW"/>
    </style:style>
    <style:style style:name="TableCell191" style:family="table-cell">
      <style:table-cell-properties fo:border-top="0.0312in solid #000000" fo:border-left="0.0069in solid #000000" fo:border-bottom="0.0069in solid #000000" fo:border-right="0.0312in solid #000000" fo:background-color="#EAF1DD" style:vertical-align="middle" fo:padding-top="0in" fo:padding-left="0.075in" fo:padding-bottom="0in" fo:padding-right="0.075in"/>
    </style:style>
    <style:style style:name="P192"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fo:font-weight="bold" style:font-weight-asian="bold" style:use-window-font-color="true" style:letter-kerning="false" fo:language="zh" fo:country="TW"/>
    </style:style>
    <style:style style:name="TableRow193" style:family="table-row">
      <style:table-row-properties style:min-row-height="0.4111in"/>
    </style:style>
    <style:style style:name="TableCell1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5"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style:use-window-font-color="true" style:letter-kerning="false" fo:language="zh" fo:country="TW"/>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 style:family="paragraph">
      <style:paragraph-properties fo:border="none" fo:padding="0in" style:shadow="none" fo:text-align="center" fo:line-height="0.25in" fo:margin-left="0in">
        <style:tab-stops/>
      </style:paragraph-properties>
    </style:style>
    <style:style style:name="T198" style:parent-style-name="預設段落字型" style:family="text">
      <style:text-properties style:font-name="標楷體" style:font-name-asian="標楷體" style:font-name-complex="微軟正黑體" style:use-window-font-color="true" style:letter-kerning="false"/>
    </style:style>
    <style:style style:name="T199" style:parent-style-name="預設段落字型" style:family="text">
      <style:text-properties style:font-name="標楷體" style:font-name-asian="標楷體" style:font-name-complex="微軟正黑體" style:use-window-font-color="true" style:letter-kerning="false"/>
    </style:style>
    <style:style style:name="T200" style:parent-style-name="預設段落字型" style:family="text">
      <style:text-properties style:font-name="標楷體" style:font-name-asian="標楷體" style:font-name-complex="微軟正黑體" style:use-window-font-color="true" style:letter-kerning="false"/>
    </style:style>
    <style:style style:name="T201" style:parent-style-name="預設段落字型" style:family="text">
      <style:text-properties style:font-name="標楷體" style:font-name-asian="標楷體" style:font-name-complex="微軟正黑體" style:use-window-font-color="true" style:letter-kerning="false"/>
    </style:style>
    <style:style style:name="T202" style:parent-style-name="預設段落字型" style:family="text">
      <style:text-properties style:font-name="標楷體" style:font-name-asian="標楷體" style:font-name-complex="微軟正黑體" style:use-window-font-color="true" style:letter-kerning="false"/>
    </style:style>
    <style:style style:name="T203" style:parent-style-name="預設段落字型" style:family="text">
      <style:text-properties style:font-name="標楷體" style:font-name-asian="標楷體" style:font-name-complex="微軟正黑體" style:use-window-font-color="true" style:letter-kerning="false"/>
    </style:style>
    <style:style style:name="T204" style:parent-style-name="預設段落字型" style:family="text">
      <style:text-properties style:font-name="標楷體" style:font-name-asian="標楷體" style:font-name-complex="微軟正黑體" style:use-window-font-color="true" style:letter-kerning="false"/>
    </style:style>
    <style:style style:name="TableCell2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6"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style:use-window-font-color="true" style:letter-kerning="false"/>
    </style:style>
    <style:style style:name="P207" style:parent-style-name="清單段落" style:family="paragraph">
      <style:paragraph-properties fo:border="none" fo:padding="0in" style:shadow="none" fo:text-align="center" fo:line-height="0.25in" fo:margin-left="0in">
        <style:tab-stops/>
      </style:paragraph-properties>
    </style:style>
    <style:style style:name="T208" style:parent-style-name="預設段落字型" style:family="text">
      <style:text-properties style:font-name="標楷體" style:font-name-asian="標楷體" style:font-name-complex="微軟正黑體" style:use-window-font-color="true" style:letter-kerning="false"/>
    </style:style>
    <style:style style:name="TableRow209" style:family="table-row">
      <style:table-row-properties style:min-row-height="0.1618in"/>
    </style:style>
    <style:style style:name="TableCell21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1"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style:use-window-font-color="true" style:letter-kerning="false" fo:language="zh" fo:country="TW"/>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fo:border="none" fo:padding="0in" style:shadow="none" fo:text-align="center" fo:line-height="0.25in" fo:margin-left="0in">
        <style:tab-stops/>
      </style:paragraph-properties>
    </style:style>
    <style:style style:name="T214" style:parent-style-name="預設段落字型" style:family="text">
      <style:text-properties style:font-name="標楷體" style:font-name-asian="標楷體" style:font-name-complex="微軟正黑體" style:use-window-font-color="true" style:letter-kerning="false"/>
    </style:style>
    <style:style style:name="T215" style:parent-style-name="預設段落字型" style:family="text">
      <style:text-properties style:font-name="標楷體" style:font-name-asian="標楷體" style:font-name-complex="微軟正黑體" style:use-window-font-color="true" style:letter-kerning="false"/>
    </style:style>
    <style:style style:name="T216" style:parent-style-name="預設段落字型" style:family="text">
      <style:text-properties style:font-name="標楷體" style:font-name-asian="標楷體" style:font-name-complex="微軟正黑體" style:use-window-font-color="true" style:letter-kerning="false"/>
    </style:style>
    <style:style style:name="T217" style:parent-style-name="預設段落字型" style:family="text">
      <style:text-properties style:font-name="標楷體" style:font-name-asian="標楷體" style:font-name-complex="微軟正黑體" style:use-window-font-color="true" style:letter-kerning="false"/>
    </style:style>
    <style:style style:name="T218" style:parent-style-name="預設段落字型" style:family="text">
      <style:text-properties style:font-name="標楷體" style:font-name-asian="標楷體" style:font-name-complex="微軟正黑體" style:use-window-font-color="true" style:letter-kerning="false"/>
    </style:style>
    <style:style style:name="TableCell2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0"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style:use-window-font-color="true" style:letter-kerning="false"/>
    </style:style>
    <style:style style:name="P221" style:parent-style-name="清單段落" style:family="paragraph">
      <style:paragraph-properties fo:border="none" fo:padding="0in" style:shadow="none" fo:text-align="center" fo:line-height="0.25in" fo:margin-left="0in">
        <style:tab-stops/>
      </style:paragraph-properties>
    </style:style>
    <style:style style:name="T222" style:parent-style-name="預設段落字型" style:family="text">
      <style:text-properties style:font-name="標楷體" style:font-name-asian="標楷體" style:font-name-complex="微軟正黑體" style:use-window-font-color="true" style:letter-kerning="false"/>
    </style:style>
    <style:style style:name="TableRow223" style:family="table-row">
      <style:table-row-properties/>
    </style:style>
    <style:style style:name="TableCell22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5"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style:use-window-font-color="true" style:letter-kerning="false" fo:language="zh" fo:country="TW"/>
    </style:style>
    <style:style style:name="TableCell226" style:family="table-cell">
      <style:table-cell-properties fo:border="0.0069in solid #000000" style:vertical-align="middle" fo:padding-top="0in" fo:padding-left="0.075in" fo:padding-bottom="0in" fo:padding-right="0.075in"/>
    </style:style>
    <style:style style:name="P227" style:parent-style-name="清單段落" style:family="paragraph">
      <style:paragraph-properties fo:border="none" fo:padding="0in" style:shadow="none" fo:text-align="center" fo:line-height="0.25in" fo:margin-left="0in">
        <style:tab-stops/>
      </style:paragraph-properties>
    </style:style>
    <style:style style:name="T228" style:parent-style-name="預設段落字型" style:family="text">
      <style:text-properties style:font-name="標楷體" style:font-name-asian="標楷體" style:font-name-complex="微軟正黑體" style:use-window-font-color="true" style:letter-kerning="false"/>
    </style:style>
    <style:style style:name="T229" style:parent-style-name="預設段落字型" style:family="text">
      <style:text-properties style:font-name="標楷體" style:font-name-asian="標楷體" style:font-name-complex="微軟正黑體" style:use-window-font-color="true" style:letter-kerning="false"/>
    </style:style>
    <style:style style:name="T230" style:parent-style-name="預設段落字型" style:family="text">
      <style:text-properties style:font-name="標楷體" style:font-name-asian="標楷體" style:font-name-complex="微軟正黑體" style:use-window-font-color="true" style:letter-kerning="false"/>
    </style:style>
    <style:style style:name="T231" style:parent-style-name="預設段落字型" style:family="text">
      <style:text-properties style:font-name="標楷體" style:font-name-asian="標楷體" style:font-name-complex="微軟正黑體" style:use-window-font-color="true" style:letter-kerning="false"/>
    </style:style>
    <style:style style:name="T232" style:parent-style-name="預設段落字型" style:family="text">
      <style:text-properties style:font-name="標楷體" style:font-name-asian="標楷體" style:font-name-complex="微軟正黑體" style:use-window-font-color="true" style:letter-kerning="false"/>
    </style:style>
    <style:style style:name="TableCell2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4" style:parent-style-name="清單段落" style:family="paragraph">
      <style:paragraph-properties fo:border="none" fo:padding="0in" style:shadow="none" fo:text-align="center" fo:line-height="0.25in" fo:margin-left="0in">
        <style:tab-stops/>
      </style:paragraph-properties>
    </style:style>
    <style:style style:name="T235" style:parent-style-name="預設段落字型" style:family="text">
      <style:text-properties style:font-name="標楷體" style:font-name-asian="標楷體" style:font-name-complex="微軟正黑體" style:use-window-font-color="true"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微軟正黑體" style:use-window-font-color="true" style:letter-kerning="false"/>
    </style:style>
    <style:style style:name="TableRow238" style:family="table-row">
      <style:table-row-properties/>
    </style:style>
    <style:style style:name="TableCell239" style:family="table-cell">
      <style:table-cell-properties fo:border-top="0.0069in solid #000000" fo:border-left="0.0312in solid #000000" fo:border-bottom="0.0312in solid #000000" fo:border-right="0.0034in solid #000000" style:vertical-align="middle" fo:padding-top="0in" fo:padding-left="0.075in" fo:padding-bottom="0in" fo:padding-right="0.075in"/>
    </style:style>
    <style:style style:name="P240"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style:use-window-font-color="true" style:letter-kerning="false" fo:language="zh" fo:country="TW"/>
    </style:style>
    <style:style style:name="TableCell241" style:family="table-cell">
      <style:table-cell-properties fo:border-top="0.0069in solid #000000" fo:border-left="0.0034in solid #000000" fo:border-bottom="0.0312in solid #000000" fo:border-right="0.0069in solid #000000" style:vertical-align="middle" fo:padding-top="0in" fo:padding-left="0.075in" fo:padding-bottom="0in" fo:padding-right="0.075in"/>
    </style:style>
    <style:style style:name="P242" style:parent-style-name="清單段落" style:family="paragraph">
      <style:paragraph-properties fo:border="none" fo:padding="0in" style:shadow="none" fo:text-align="center" fo:line-height="0.25in" fo:margin-left="0in">
        <style:tab-stops/>
      </style:paragraph-properties>
    </style:style>
    <style:style style:name="T243" style:parent-style-name="預設段落字型" style:family="text">
      <style:text-properties style:font-name="標楷體" style:font-name-asian="標楷體" style:font-name-complex="微軟正黑體" style:use-window-font-color="true" style:letter-kerning="false"/>
    </style:style>
    <style:style style:name="T244" style:parent-style-name="預設段落字型" style:family="text">
      <style:text-properties style:font-name="標楷體" style:font-name-asian="標楷體" style:font-name-complex="微軟正黑體" style:use-window-font-color="true" style:letter-kerning="false"/>
    </style:style>
    <style:style style:name="T245" style:parent-style-name="預設段落字型" style:family="text">
      <style:text-properties style:font-name="標楷體" style:font-name-asian="標楷體" style:font-name-complex="微軟正黑體" style:use-window-font-color="true" style:letter-kerning="false"/>
    </style:style>
    <style:style style:name="T246" style:parent-style-name="預設段落字型" style:family="text">
      <style:text-properties style:font-name="標楷體" style:font-name-asian="標楷體" style:font-name-complex="微軟正黑體" style:use-window-font-color="true" style:letter-kerning="false"/>
    </style:style>
    <style:style style:name="T247" style:parent-style-name="預設段落字型" style:family="text">
      <style:text-properties style:font-name="標楷體" style:font-name-asian="標楷體" style:font-name-complex="微軟正黑體" style:use-window-font-color="true" style:letter-kerning="false"/>
    </style:style>
    <style:style style:name="T248" style:parent-style-name="預設段落字型" style:family="text">
      <style:text-properties style:font-name="標楷體" style:font-name-asian="標楷體" style:font-name-complex="微軟正黑體" style:use-window-font-color="true" style:letter-kerning="false"/>
    </style:style>
    <style:style style:name="T249" style:parent-style-name="預設段落字型" style:family="text">
      <style:text-properties style:font-name="標楷體" style:font-name-asian="標楷體" style:font-name-complex="微軟正黑體" style:use-window-font-color="true" style:letter-kerning="false"/>
    </style:style>
    <style:style style:name="TableCell25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51" style:parent-style-name="清單段落" style:family="paragraph">
      <style:paragraph-properties fo:border="none" fo:padding="0in" style:shadow="none" fo:text-align="center" fo:line-height="0.25in" fo:margin-left="0in">
        <style:tab-stops/>
      </style:paragraph-properties>
      <style:text-properties style:font-name="標楷體" style:font-name-asian="標楷體" style:font-name-complex="微軟正黑體" style:use-window-font-color="true" style:letter-kerning="false"/>
    </style:style>
    <style:style style:name="P252" style:parent-style-name="內文" style:family="paragraph">
      <style:paragraph-properties fo:line-height="0.25in"/>
      <style:text-properties style:font-name="標楷體" style:font-name-asian="標楷體" fo:font-weight="bold" style:font-weight-asian="bold" style:font-weight-complex="bold"/>
    </style:style>
    <style:style style:name="P253"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TableColumn256" style:family="table-column">
      <style:table-column-properties style:column-width="0.7875in" style:use-optimal-column-width="false"/>
    </style:style>
    <style:style style:name="TableColumn257" style:family="table-column">
      <style:table-column-properties style:column-width="1.8701in" style:use-optimal-column-width="false"/>
    </style:style>
    <style:style style:name="TableColumn258" style:family="table-column">
      <style:table-column-properties style:column-width="1.575in" style:use-optimal-column-width="false"/>
    </style:style>
    <style:style style:name="TableColumn259" style:family="table-column">
      <style:table-column-properties style:column-width="2.1652in" style:use-optimal-column-width="false"/>
    </style:style>
    <style:style style:name="Table255" style:family="table">
      <style:table-properties style:width="6.3979in" fo:margin-left="0in" table:align="left"/>
    </style:style>
    <style:style style:name="TableRow260" style:family="table-row">
      <style:table-row-properties style:min-row-height="0.2076in" style:use-optimal-row-height="false"/>
    </style:style>
    <style:style style:name="TableCell261" style:family="table-cell">
      <style:table-cell-properties fo:border-top="0.0312in solid #000000" fo:border-left="0.0312in solid #000000" fo:border-bottom="0.0069in solid #000000" fo:border-right="0.0069in solid #000000" fo:background-color="#FFF2CC" style:vertical-align="middle" fo:padding-top="0.0555in" fo:padding-left="0.0555in" fo:padding-bottom="0.0555in" fo:padding-right="0.0555in"/>
    </style:style>
    <style:style style:name="P262"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fo:font-weight="bold" style:font-weight-asian="bold" style:letter-kerning="false" style:font-size-complex="12pt"/>
    </style:style>
    <style:style style:name="TableCell263" style:family="table-cell">
      <style:table-cell-properties fo:border-top="0.0312in solid #000000" fo:border-left="0.0069in solid #000000" fo:border-bottom="0.0069in solid #000000" fo:border-right="0.0069in solid #000000" fo:background-color="#FFF2CC" style:vertical-align="middle" fo:padding-top="0.0555in" fo:padding-left="0.0555in" fo:padding-bottom="0.0555in" fo:padding-right="0.0555in"/>
    </style:style>
    <style:style style:name="P264"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fo:font-weight="bold" style:font-weight-asian="bold" style:letter-kerning="false" style:font-size-complex="12pt"/>
    </style:style>
    <style:style style:name="TableCell265" style:family="table-cell">
      <style:table-cell-properties fo:border-top="0.0312in solid #000000" fo:border-left="0.0069in solid #000000" fo:border-bottom="0.0069in solid #000000" fo:border-right="0.0069in solid #000000" fo:background-color="#FFF2CC" style:vertical-align="middle" fo:padding-top="0in" fo:padding-left="0in" fo:padding-bottom="0in" fo:padding-right="0in"/>
    </style:style>
    <style:style style:name="P266" style:parent-style-name="內文" style:family="paragraph">
      <style:paragraph-properties fo:border="0in solid #FFFFFF" fo:padding="0.4305in" style:shadow="#000000 0in 0in" fo:text-align="center" fo:line-height="0.1944in"/>
      <style:text-properties style:font-name="標楷體" style:font-name-asian="標楷體" style:font-name-complex="微軟正黑體" fo:font-weight="bold" style:font-weight-asian="bold" style:font-weight-complex="bold" style:letter-kerning="false" style:font-size-complex="12pt" fo:language="zh" fo:country="TW"/>
    </style:style>
    <style:style style:name="TableCell267" style:family="table-cell">
      <style:table-cell-properties fo:border-top="0.0312in solid #000000" fo:border-left="0.0069in solid #000000" fo:border-bottom="0.0069in solid #000000" fo:border-right="0.0312in solid #000000" fo:background-color="#FFF2CC" style:vertical-align="middle" fo:padding-top="0in" fo:padding-left="0in" fo:padding-bottom="0in" fo:padding-right="0in"/>
    </style:style>
    <style:style style:name="P268" style:parent-style-name="內文" style:family="paragraph">
      <style:paragraph-properties fo:border="0in solid #FFFFFF" fo:padding="0.4305in" style:shadow="#000000 0in 0in" fo:text-align="center" fo:line-height="0.1944in"/>
    </style:style>
    <style:style style:name="T26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270" style:family="table-row">
      <style:table-row-properties style:min-row-height="0.243in" style:use-optimal-row-height="false"/>
    </style:style>
    <style:style style:name="TableCell271" style:family="table-cell">
      <style:table-cell-properties fo:border-top="0.0069in solid #000000" fo:border-left="0.0312in solid #000000" fo:border-bottom="0.0069in solid #000000" fo:border-right="0.0069in solid #000000" style:vertical-align="middle" fo:padding-top="0.0555in" fo:padding-left="0.0555in" fo:padding-bottom="0.0555in" fo:padding-right="0.0555in"/>
    </style:style>
    <style:style style:name="P272"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273"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74" style:parent-style-name="內文" style:family="paragraph">
      <style:paragraph-properties fo:border="0in solid #FFFFFF" fo:padding="0.4305in" style:shadow="#000000 0in 0in" fo:text-align="center" fo:line-height="0.1944in"/>
    </style:style>
    <style:style style:name="T275" style:parent-style-name="預設段落字型" style:family="text">
      <style:text-properties style:font-name="標楷體" style:font-name-asian="標楷體" style:font-name-complex="Times New Roman" style:letter-kerning="false" style:font-size-complex="12pt"/>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7"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78"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79"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80"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81"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82" style:parent-style-name="內文" style:family="paragraph">
      <style:paragraph-properties fo:border="0in solid #FFFFFF" fo:padding="0.4305in" style:shadow="#000000 0in 0in" fo:text-align="center" fo:line-height="0.1944in"/>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Cell284"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285"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87"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88"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89"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290" style:parent-style-name="內文" style:family="paragraph">
      <style:paragraph-properties fo:border="0in solid #FFFFFF" fo:padding="0.4305in" style:shadow="#000000 0in 0in" fo:text-align="center" fo:line-height="0.1944in"/>
    </style:style>
    <style:style style:name="T291" style:parent-style-name="預設段落字型" style:family="text">
      <style:text-properties style:font-name="標楷體" style:font-name-asian="標楷體" style:font-name-complex="新細明體" style:letter-kerning="false" style:font-size-complex="12pt"/>
    </style:style>
    <style:style style:name="TableRow292" style:family="table-row">
      <style:table-row-properties style:min-row-height="0.243in" style:use-optimal-row-height="false"/>
    </style:style>
    <style:style style:name="TableCell293" style:family="table-cell">
      <style:table-cell-properties fo:border-top="0.0069in solid #000000" fo:border-left="0.0312in solid #000000" fo:border-bottom="0.0069in solid #000000" fo:border-right="0.0069in solid #000000" style:vertical-align="middle" fo:padding-top="0.0555in" fo:padding-left="0.0555in" fo:padding-bottom="0.0555in" fo:padding-right="0.0555in"/>
    </style:style>
    <style:style style:name="P294" style:parent-style-name="內文" style:family="paragraph">
      <style:paragraph-properties fo:border="0in solid #FFFFFF" fo:padding="0.4305in" style:shadow="#000000 0in 0in" fo:text-align="center" fo:line-height="0.1944in"/>
      <style:text-properties style:font-name="標楷體" style:font-name-asian="標楷體" style:font-name-complex="微軟正黑體" style:letter-kerning="false" style:font-size-complex="12pt" fo:language="zh" fo:country="TW"/>
    </style:style>
    <style:style style:name="TableCell295"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96"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P299"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00"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301"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P302"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P303" style:parent-style-name="內文" style:family="paragraph">
      <style:paragraph-properties fo:border="0in solid #FFFFFF" fo:padding="0.4305in" style:shadow="#000000 0in 0in" fo:text-align="center" fo:line-height="0.1944in"/>
    </style:style>
    <style:style style:name="T304" style:parent-style-name="預設段落字型" style:family="text">
      <style:text-properties style:font-name="標楷體" style:font-name-asian="標楷體" style:font-name-complex="Times New Roman" style:letter-kerning="false" style:font-size-complex="12pt"/>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font-name-complex="Times New Roman" style:letter-kerning="false" style:font-size-complex="12pt"/>
    </style:style>
    <style:style style:name="T307" style:parent-style-name="預設段落字型" style:family="text">
      <style:text-properties style:font-name="標楷體" style:font-name-asian="標楷體" style:font-name-complex="Times New Roman" style:letter-kerning="false" style:font-size-complex="12pt"/>
    </style:style>
    <style:style style:name="T308" style:parent-style-name="預設段落字型" style:family="text">
      <style:text-properties style:font-name="標楷體" style:font-name-asian="標楷體" style:font-name-complex="Times New Roman" style:letter-kerning="false" style:font-size-complex="12pt"/>
    </style:style>
    <style:style style:name="P309"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Row310" style:family="table-row">
      <style:table-row-properties style:min-row-height="0.2555in" style:use-optimal-row-height="false"/>
    </style:style>
    <style:style style:name="TableCell311" style:family="table-cell">
      <style:table-cell-properties fo:border-top="0.0069in solid #000000" fo:border-left="0.0312in solid #000000" fo:border-bottom="0.0069in solid #000000" fo:border-right="0.0069in solid #000000" style:vertical-align="middle" fo:padding-top="0.0555in" fo:padding-left="0.0555in" fo:padding-bottom="0.0555in" fo:padding-right="0.0555in"/>
    </style:style>
    <style:style style:name="P312"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13"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314"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6"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17"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318"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Row319" style:family="table-row">
      <style:table-row-properties style:min-row-height="0.2555in" style:use-optimal-row-height="false"/>
    </style:style>
    <style:style style:name="TableCell320" style:family="table-cell">
      <style:table-cell-properties fo:border-top="0.0069in solid #000000" fo:border-left="0.0312in solid #000000" fo:border-bottom="0.0069in solid #000000" fo:border-right="0.0069in solid #000000" style:vertical-align="middle" fo:padding-top="0.0555in" fo:padding-left="0.0555in" fo:padding-bottom="0.0555in" fo:padding-right="0.0555in"/>
    </style:style>
    <style:style style:name="P321"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22"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323"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5"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2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327"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Row328" style:family="table-row">
      <style:table-row-properties style:min-row-height="0.2555in" style:use-optimal-row-height="false"/>
    </style:style>
    <style:style style:name="TableCell329" style:family="table-cell">
      <style:table-cell-properties fo:border-top="0.0069in solid #000000" fo:border-left="0.0312in solid #000000" fo:border-bottom="0.0069in solid #000000" fo:border-right="0.0069in solid #000000" style:vertical-align="middle" fo:padding-top="0.0555in" fo:padding-left="0.0555in" fo:padding-bottom="0.0555in" fo:padding-right="0.0555in"/>
    </style:style>
    <style:style style:name="P330"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332"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3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336"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Row337" style:family="table-row">
      <style:table-row-properties style:min-row-height="0.2555in" style:use-optimal-row-height="false"/>
    </style:style>
    <style:style style:name="TableCell338" style:family="table-cell">
      <style:table-cell-properties fo:border-top="0.0069in solid #000000" fo:border-left="0.0312in solid #000000" fo:border-bottom="0.0312in solid #000000" fo:border-right="0.0069in solid #000000" style:vertical-align="middle" fo:padding-top="0.0555in" fo:padding-left="0.0555in" fo:padding-bottom="0.0555in" fo:padding-right="0.0555in"/>
    </style:style>
    <style:style style:name="P339"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40" style:family="table-cell">
      <style:table-cell-properties fo:border-top="0.0069in solid #000000" fo:border-left="0.0069in solid #000000" fo:border-bottom="0.0312in solid #000000" fo:border-right="0.0069in solid #000000" style:vertical-align="middle" fo:padding-top="0.0555in" fo:padding-left="0.0555in" fo:padding-bottom="0.0555in" fo:padding-right="0.0555in"/>
    </style:style>
    <style:style style:name="P341"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4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43"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TableCell344"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345" style:parent-style-name="內文" style:family="paragraph">
      <style:paragraph-properties fo:border="0in solid #FFFFFF" fo:padding="0.4305in" style:shadow="#000000 0in 0in" fo:text-align="center" fo:line-height="0.1944in"/>
      <style:text-properties style:font-name="標楷體" style:font-name-asian="標楷體" style:font-name-complex="Times New Roman" style:letter-kerning="false" style:font-size-complex="12pt"/>
    </style:style>
    <style:style style:name="P346"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349"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fo:line-height="0.25in"/>
      <style:text-properties style:font-name="標楷體" style:font-name-asian="標楷體" fo:font-weight="bold" style:font-weight-asian="bold" style:font-weight-complex="bold"/>
    </style:style>
    <style:style style:name="TableColumn353" style:family="table-column">
      <style:table-column-properties style:column-width="0.8965in" style:use-optimal-column-width="false"/>
    </style:style>
    <style:style style:name="TableColumn354" style:family="table-column">
      <style:table-column-properties style:column-width="1.0631in" style:use-optimal-column-width="false"/>
    </style:style>
    <style:style style:name="TableColumn355" style:family="table-column">
      <style:table-column-properties style:column-width="1.0631in" style:use-optimal-column-width="false"/>
    </style:style>
    <style:style style:name="TableColumn356" style:family="table-column">
      <style:table-column-properties style:column-width="1.0631in" style:use-optimal-column-width="false"/>
    </style:style>
    <style:style style:name="TableColumn357" style:family="table-column">
      <style:table-column-properties style:column-width="1.0631in" style:use-optimal-column-width="false"/>
    </style:style>
    <style:style style:name="TableColumn358" style:family="table-column">
      <style:table-column-properties style:column-width="1.0631in" style:use-optimal-column-width="false"/>
    </style:style>
    <style:style style:name="TableColumn359" style:family="table-column">
      <style:table-column-properties style:column-width="0.8854in" style:use-optimal-column-width="false"/>
    </style:style>
    <style:style style:name="Table352" style:family="table">
      <style:table-properties style:width="7.0979in" fo:margin-left="0.009in" table:align="center"/>
    </style:style>
    <style:style style:name="TableRow360" style:family="table-row">
      <style:table-row-properties style:min-row-height="0.3319in" style:use-optimal-row-height="false"/>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25in"/>
      <style:text-properties style:font-name="細明體" style:font-name-asian="標楷體" style:font-name-complex="新細明體" style:letter-kerning="false"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25in"/>
      <style:text-properties style:font-name="細明體" style:font-name-asian="標楷體" style:font-name-complex="新細明體" style:letter-kerning="false" style:font-size-complex="12pt"/>
    </style:style>
    <style:style style:name="TableCell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25in"/>
      <style:text-properties style:font-name="細明體" style:font-name-asian="標楷體" style:font-name-complex="新細明體" style:letter-kerning="false" style:font-size-complex="12pt"/>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25in"/>
      <style:text-properties style:font-name="細明體" style:font-name-asian="標楷體" style:font-name-complex="新細明體" style:letter-kerning="false" style:font-size-complex="12pt"/>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25in"/>
      <style:text-properties style:font-name="細明體" style:font-name-asian="標楷體" style:font-name-complex="新細明體" style:letter-kerning="false" style:font-size-complex="12pt"/>
    </style:style>
    <style:style style:name="TableCell3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5in"/>
      <style:text-properties style:font-name="細明體" style:font-name-asian="標楷體" style:font-name-complex="新細明體" style:letter-kerning="false" style:font-size-complex="12pt"/>
    </style:style>
    <style:style style:name="TableCell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25in"/>
      <style:text-properties style:font-name="細明體" style:font-name-asian="標楷體" style:font-name-complex="新細明體" style:letter-kerning="false" style:font-size-complex="12pt"/>
    </style:style>
    <style:style style:name="TableRow375" style:family="table-row">
      <style:table-row-properties style:min-row-height="0.6916in" style:use-optimal-row-height="false"/>
    </style:style>
    <style:style style:name="TableCell376" style:family="table-cell">
      <style:table-cell-properties fo:border="0.0069in solid #000000" fo:padding-top="0in" fo:padding-left="0.0194in" fo:padding-bottom="0in" fo:padding-right="0.0194in" fo:wrap-option="no-wrap"/>
    </style:style>
    <style:style style:name="P37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7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8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8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3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8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38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38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388" style:parent-style-name="內文" style:family="paragraph">
      <style:paragraph-properties fo:widows="2" fo:orphans="2" fo:text-align="end" fo:line-height="0.25in"/>
    </style:style>
    <style:style style:name="T389" style:parent-style-name="預設段落字型" style:family="text">
      <style:text-properties style:font-name="Calibri" style:font-name-asian="標楷體" style:font-name-complex="新細明體" style:letter-kerning="false" style:font-size-complex="12pt" fo:background-color="#FFFF00"/>
    </style:style>
    <style:style style:name="P39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39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9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39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39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396" style:parent-style-name="內文" style:family="paragraph">
      <style:paragraph-properties fo:widows="2" fo:orphans="2" fo:text-align="end" fo:line-height="0.25in"/>
    </style:style>
    <style:style style:name="T397" style:parent-style-name="預設段落字型" style:family="text">
      <style:text-properties style:font-name="Calibri" style:font-name-asian="標楷體" style:font-name-complex="新細明體" style:letter-kerning="false" style:font-size-complex="12pt" fo:background-color="#FFFF00"/>
    </style:style>
    <style:style style:name="P39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39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0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0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0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0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05" style:parent-style-name="內文" style:family="paragraph">
      <style:paragraph-properties fo:widows="2" fo:orphans="2" fo:text-align="end" fo:line-height="0.25in"/>
    </style:style>
    <style:style style:name="T406" style:parent-style-name="預設段落字型" style:family="text">
      <style:text-properties style:font-name="Calibri" style:font-name-asian="標楷體" style:font-name-complex="新細明體" style:letter-kerning="false" style:font-size-complex="12pt" fo:background-color="#FFFF00"/>
    </style:style>
    <style:style style:name="P40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Row408" style:family="table-row">
      <style:table-row-properties style:min-row-height="1.7493in" style:use-optimal-row-height="false"/>
    </style:style>
    <style:style style:name="TableCell409" style:family="table-cell">
      <style:table-cell-properties fo:border="0.0069in solid #000000" fo:padding-top="0in" fo:padding-left="0.0194in" fo:padding-bottom="0in" fo:padding-right="0.0194in" fo:wrap-option="no-wrap"/>
    </style:style>
    <style:style style:name="P41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1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1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13" style:parent-style-name="內文" style:family="paragraph">
      <style:paragraph-properties fo:widows="2" fo:orphans="2" fo:text-align="end" fo:line-height="0.25in"/>
    </style:style>
    <style:style style:name="T414" style:parent-style-name="預設段落字型" style:family="text">
      <style:text-properties style:font-name="Calibri" style:font-name-asian="標楷體" style:font-name-complex="新細明體" style:letter-kerning="false" style:font-size-complex="12pt" fo:background-color="#FFFF00"/>
    </style:style>
    <style:style style:name="P41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1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1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1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1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20" style:parent-style-name="內文" style:family="paragraph">
      <style:paragraph-properties fo:widows="2" fo:orphans="2" fo:text-align="end" fo:line-height="0.25in"/>
    </style:style>
    <style:style style:name="T421" style:parent-style-name="預設段落字型" style:family="text">
      <style:text-properties style:font-name="Calibri" style:font-name-asian="標楷體" style:font-name-complex="新細明體" style:letter-kerning="false" style:font-size-complex="12pt" fo:background-color="#FFFF00"/>
    </style:style>
    <style:style style:name="P42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2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2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2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fo:background-color="#FFFF00"/>
    </style:style>
    <style:style style:name="P427" style:parent-style-name="內文" style:family="paragraph">
      <style:paragraph-properties fo:widows="2" fo:orphans="2" fo:text-align="end" fo:line-height="0.25in"/>
    </style:style>
    <style:style style:name="T428" style:parent-style-name="預設段落字型" style:family="text">
      <style:text-properties style:font-name="Calibri" style:font-name-asian="標楷體" style:font-name-complex="新細明體" style:letter-kerning="false" style:font-size-complex="12pt" fo:background-color="#FFFF00"/>
    </style:style>
    <style:style style:name="P42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3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3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3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3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3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3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3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3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3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3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4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4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5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5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5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5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5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5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Row456" style:family="table-row">
      <style:table-row-properties style:min-row-height="1.2472in" style:use-optimal-row-height="false"/>
    </style:style>
    <style:style style:name="TableCell457" style:family="table-cell">
      <style:table-cell-properties fo:border="0.0069in solid #000000" fo:padding-top="0in" fo:padding-left="0.0194in" fo:padding-bottom="0in" fo:padding-right="0.0194in" fo:wrap-option="no-wrap"/>
    </style:style>
    <style:style style:name="P45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6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6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6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6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6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6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6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6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7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8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8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4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9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49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0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0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1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1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1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Row515" style:family="table-row">
      <style:table-row-properties style:min-row-height="1.2472in" style:use-optimal-row-height="false"/>
    </style:style>
    <style:style style:name="TableCell516" style:family="table-cell">
      <style:table-cell-properties fo:border="0.0069in solid #000000" fo:padding-top="0in" fo:padding-left="0.0194in" fo:padding-bottom="0in" fo:padding-right="0.0194in" fo:wrap-option="no-wrap"/>
    </style:style>
    <style:style style:name="P51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1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2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3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3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4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4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4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5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59"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6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6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6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6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6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65"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6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Row568" style:family="table-row">
      <style:table-row-properties style:min-row-height="0.318in" style:use-optimal-row-height="false"/>
    </style:style>
    <style:style style:name="TableCell569" style:family="table-cell">
      <style:table-cell-properties fo:border="0.0069in solid #000000" fo:padding-top="0in" fo:padding-left="0.0194in" fo:padding-bottom="0in" fo:padding-right="0.0194in" fo:wrap-option="no-wrap"/>
    </style:style>
    <style:style style:name="P57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7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7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73"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7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7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7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7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8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81"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82"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8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84"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8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86"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87"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88"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TableCell58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90" style:parent-style-name="內文" style:family="paragraph">
      <style:paragraph-properties fo:widows="2" fo:orphans="2" fo:text-align="end" fo:line-height="0.25in"/>
      <style:text-properties style:font-name="Calibri" style:font-name-asian="標楷體" style:font-name-complex="新細明體" style:letter-kerning="false" style:font-size-complex="12pt"/>
    </style:style>
    <style:style style:name="P591" style:parent-style-name="內文" style:family="paragraph">
      <style:paragraph-properties fo:line-height="0.25in"/>
      <style:text-properties style:font-name="標楷體" style:font-name-asian="標楷體" fo:font-weight="bold" style:font-weight-asian="bold" style:font-weight-complex="bold"/>
    </style:style>
    <style:style style:name="P592" style:parent-style-name="內文" style:family="paragraph">
      <style:paragraph-properties fo:line-height="0.25in"/>
      <style:text-properties style:font-name="標楷體" style:font-name-asian="標楷體" fo:font-weight="bold" style:font-weight-asian="bold" style:font-weight-complex="bold"/>
    </style:style>
    <style:style style:name="P593"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594" style:parent-style-name="內文" style:family="paragraph">
      <style:paragraph-properties style:punctuation-wrap="simple" style:text-autospace="none" fo:line-height="0.3472in" fo:margin-right="-0.1062in"/>
      <style:text-properties style:font-name="標楷體" style:font-name-asian="標楷體" fo:font-size="14pt" style:font-size-asian="14pt" style:font-size-complex="14pt"/>
    </style:style>
    <style:style style:name="P595" style:parent-style-name="內文" style:family="paragraph">
      <style:paragraph-properties style:punctuation-wrap="simple" style:text-autospace="none" fo:line-height="0.3472in" fo:margin-left="0.2916in" fo:margin-right="-0.1062in" fo:text-indent="-0.291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style:punctuation-wrap="simple" style:text-autospace="none" fo:line-height="0.3472in" fo:margin-right="-0.1062in"/>
      <style:text-properties style:font-name="標楷體" style:font-name-asian="標楷體" fo:font-size="14pt" style:font-size-asian="14pt" style:font-size-complex="14pt"/>
    </style:style>
    <style:style style:name="P597" style:parent-style-name="內文" style:family="paragraph">
      <style:paragraph-properties style:punctuation-wrap="simple" style:text-autospace="none" fo:line-height="0.3472in" fo:margin-right="-0.1062in"/>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style:style>
  </office:automatic-styles>
  <office:body>
    <office:text text:use-soft-page-breaks="true">
      <text:p text:style-name="P1"><text:span text:style-name="T2">臺北市政府教育局</text:span><text:span text:style-name="T3">採訪</text:span><text:span text:style-name="T4">通知</text:span><text:span text:style-name="T5"><text:s text:c="3"/></text:span><text:span text:style-name="T6"><text:s text:c="7"/></text:span><text:span text:style-name="T7"><text:s/></text:span><text:span text:style-name="T8"><text:s text:c="5"/></text:span><text:span text:style-name="T9"><text:s/></text:span><text:span text:style-name="T10">請轉交文教記者</text:span></text:p>
      <text:p text:style-name="P11"><text:span text:style-name="T12">【發稿日期：</text:span><text:span text:style-name="T13">10</text:span><text:span text:style-name="T14">5</text:span><text:span text:style-name="T15">年</text:span><text:span text:style-name="T16">5</text:span><text:span text:style-name="T17">月</text:span><text:span text:style-name="T18">3</text:span><text:span text:style-name="T19">日</text:span><text:span text:style-name="T20">】</text:span></text:p>
      <text:p text:style-name="P21">業務聯絡：教育局終身教育科 <text:s text:c="2"/><text:s/><text:s/><text:s text:c="2"/>穆科長慧儀 <text:s text:c="2"/>0913-560-711</text:p>
      <text:p text:style-name="P22"><text:s text:c="28"/><text:s text:c="3"/><text:s/><text:s/><text:s/>王股長怡婷 <text:s text:c="2"/>0928-521-659</text:p>
      <text:p text:style-name="P23"><text:s/>新聞聯絡：教育局記者室<text:s/><text:s text:c="2"/><text:s/><text:s/>新聞聯絡員陳秉熙<text:s text:c="2"/><text:s/>0953-287-353</text:p>
      <text:p text:style-name="P24"/>
      <text:p text:style-name="P25"><text:span text:style-name="T26">【</text:span><text:span text:style-name="T27">主題</text:span><text:span text:style-name="T28">：</text:span><text:span text:style-name="T29">創意</text:span><text:span text:style-name="T30">的果實熟了</text:span><text:span text:style-name="T31">！</text:span><text:span text:style-name="T32">臺北市5/5～</text:span><text:span text:style-name="T33">6/3</text:span><text:span text:style-name="T34">百校</text:span><text:span text:style-name="T35">成果</text:span><text:span text:style-name="T36">齊</text:span><text:span text:style-name="T37">綻放</text:span><text:span text:style-name="T38">-</text:span><text:span text:style-name="T39">「</text:span><text:span text:style-name="T40">2016</text:span><text:span text:style-name="T41">臺北</text:span><text:span text:style-name="T42">世界設計之都-</text:span><text:span text:style-name="T43">設計教育扎根計畫</text:span><text:span text:style-name="T44">」</text:span><text:span text:style-name="T45">聯合創思展覽</text:span><text:span text:style-name="T46">暨小小設計家種子團隊體驗營活動</text:span><text:span text:style-name="T47">熱鬧</text:span><text:span text:style-name="T48">登場</text:span><text:span text:style-name="T49">】</text:span></text:p>
      <text:p text:style-name="P50">【主辦單位】：臺北市政府教育局</text:p>
      <text:p text:style-name="P51">【協辦單位】：臺北市政府文化局</text:p>
      <text:p text:style-name="P52">【承辦單位】：國立臺灣師範大學文化創藝產學中心</text:p>
      <text:p text:style-name="P53">臺北市南港區成德國民小學</text:p>
      <text:p text:style-name="P54">臺北市信義區信義國民小學</text:p>
      <text:p text:style-name="P55">【活動時間、地點】</text:p>
      <text:p text:style-name="P56"><text:span text:style-name="T57">5月5日(四) 13:10-14:10 <text:s text:c="2"/></text:span><text:span text:style-name="T58">聯合創思展覽開幕</text:span><text:span text:style-name="T59">暨</text:span><text:span text:style-name="T60">行銷記者會</text:span></text:p>
      <text:p text:style-name="P61"><text:s/>(地點：松山文創園區 133號合作社 交誼廳)</text:p>
      <text:p text:style-name="P62"><text:span text:style-name="T63">5月5日(四)至6月3日(五) <text:s text:c="3"/></text:span><text:span text:style-name="T64"><text:s/></text:span><text:span text:style-name="T65">聯合創思展覽</text:span></text:p>
      <text:p text:style-name="P66"><text:span text:style-name="T67"><text:s/>(地點：松山文創園區 133號合作社<text:s/></text:span><text:span text:style-name="T68">S2</text:span><text:span text:style-name="T69">展室)</text:span></text:p>
      <text:p text:style-name="P70"><text:span text:style-name="T71">5月5日(四)至</text:span><text:span text:style-name="T72">6</text:span><text:span text:style-name="T73">月</text:span><text:span text:style-name="T74">3</text:span><text:span text:style-name="T75">日(</text:span><text:span text:style-name="T76">五</text:span><text:span text:style-name="T77">) <text:s/></text:span><text:span text:style-name="T78"><text:s text:c="3"/></text:span><text:span text:style-name="T79">小小設計家種子團隊體驗營</text:span><text:span text:style-name="T80">活動</text:span></text:p>
      <text:p text:style-name="P81"><text:s/>(地點：松山文創園區巴洛克花園廣場及成德國中等6校設計家聚落)</text:p>
      <text:p text:style-name="P82"><text:span text:style-name="T83">5月5日(四)至6月3日(五) <text:s text:c="4"/></text:span><text:span text:style-name="T84">師大周</text:span><text:span text:style-name="T85">邊設計教育扎根計畫常態展</text:span></text:p>
      <text:p text:style-name="P86">(地點：師大39文創廣場及和平東路地下道)</text:p>
      <text:p text:style-name="P87"/>
      <text:p text:style-name="P88">【報導內容】</text:p>
      <text:p text:style-name="P89"><text:span text:style-name="T90"><text:s text:c="4"/></text:span><text:span text:style-name="T91">臺北市各高國中小校園裡，一場新世代的教育創新運動正蓬勃進行中，</text:span><text:span text:style-name="T92">5月5日至</text:span><text:span text:style-name="T93">6</text:span><text:span text:style-name="T94">月</text:span><text:span text:style-name="T95">3</text:span><text:span text:style-name="T96">日將</text:span><text:span text:style-name="T97">號召各界一同見證臺北市正醞釀著一股設計新勢力！</text:span><text:span text:style-name="T98">由臺北市政府教育局主辦</text:span><text:span text:style-name="T99">，</text:span><text:span text:style-name="T100">國立臺灣</text:span><text:span text:style-name="T101">師</text:span><text:span text:style-name="T102">範</text:span><text:span text:style-name="T103">大</text:span><text:span text:style-name="T104">學</text:span><text:span text:style-name="T105">文</text:span><text:span text:style-name="T106">化</text:span><text:span text:style-name="T107">創</text:span><text:span text:style-name="T108">藝產學中心承辦</text:span><text:span text:style-name="T109">執行的</text:span><text:span text:style-name="T110">「</text:span><text:span text:style-name="T111">2016世界設計之都</text:span><text:span text:style-name="T112">-設計教育扎根計畫</text:span><text:span text:style-name="T113">」</text:span><text:span text:style-name="T114">，</text:span><text:span text:style-name="T115">將呈獻</text:span><text:span text:style-name="T116">計畫</text:span><text:span text:style-name="T117">成果</text:span><text:span text:style-name="T118">—</text:span><text:span text:style-name="T119">舉辦「</text:span><text:span text:style-name="T120">聯合創思展覽</text:span><text:span text:style-name="T121">」</text:span><text:span text:style-name="T122">，</text:span><text:span text:style-name="T123">於</text:span><text:span text:style-name="T124">5月</text:span><text:span text:style-name="T125">5</text:span><text:span text:style-name="T126">日</text:span><text:span text:style-name="T127">上午</text:span><text:span text:style-name="T128">於松山文化創意園區</text:span><text:span text:style-name="T129">133</text:span><text:span text:style-name="T130">號合作社Ｓ</text:span><text:span text:style-name="T131">2</text:span><text:span text:style-name="T132">展室正式開幕</text:span><text:span text:style-name="T133">，並於當日</text:span><text:span text:style-name="T134">下午1時10分</text:span><text:span text:style-name="T135">舉辦</text:span><text:span text:style-name="T136">「開幕暨行銷記者會」</text:span><text:span text:style-name="T137">，教育局湯志民局長及文化局謝佩霓將蒞臨現場共同見證本市推動設計教育扎根計畫的成果</text:span><text:span text:style-name="T138">。</text:span></text:p>
      <text:soft-page-break/>
      <text:p text:style-name="P139">本次展出內容囊括自102年起所有執行本市設計教育扎根計畫的學校成果，教育局共已設置37所設計家聚落學校、167所學校參與校園角落美學設計改造活動；辦理153場次教師設計改造研習及學生創意工作坊活動，共計有本市教師14,256人次、學生4,661人次參與。</text:p>
      <text:p text:style-name="P140"><text:span text:style-name="T141">本展覽橫跨一個</text:span><text:span text:style-name="T142">月</text:span><text:span text:style-name="T143">展期，以</text:span><text:span text:style-name="T144">「每週一主題、四大主題週」</text:span><text:span text:style-name="T145">的展覽形式，</text:span><text:span text:style-name="T146">包含</text:span><text:span text:style-name="T147">影音、文創街區繪圖卡、美學生活樹等方式呈現，內容含括</text:span><text:span text:style-name="T148">設計教育扎根計畫</text:span><text:span text:style-name="T149">之所有子計畫、</text:span><text:span text:style-name="T150">教育局所屬</text:span><text:span text:style-name="T151">國民教育輔導團、教師研習中心等相關成果</text:span><text:span text:style-name="T152">，</text:span><text:span text:style-name="T153">將歷時長達四</text:span><text:span text:style-name="T154">年的執行</text:span><text:span text:style-name="T155">成果濃縮成精華</text:span><text:span text:style-name="T156">，</text:span><text:span text:style-name="T157">讓最精彩的歷程與</text:span><text:span text:style-name="T158">成果</text:span><text:span text:style-name="T159">作品成列</text:span><text:span text:style-name="T160">在本次展覽中</text:span><text:span text:style-name="T161">，</text:span><text:span text:style-name="T162">與民眾一同</text:span><text:span text:style-name="T163">分享設計教育豐收的一刻！</text:span></text:p>
      <text:p text:style-name="P164"><text:s text:c="4"/>本次展覽期間教育局於5月5日至5月10日特規劃「小小設計家種子團隊體驗營活動」，邀請11個設計家團隊，進行紙藝、木雕、汽球、音樂等相關體驗活動，以讓參觀民眾更加貼近計畫內涵；另於展覽期間，共有6校設計家聚落開放各校師生進行體驗活動，本次體驗營活動總計有4,030位本市各級學校師生報名參與。</text:p>
      <text:p text:style-name="P165">本展覽免費入場，另配合本次展覽活動，教育局於師大周邊商圈將進行為期一個月的設計教育扎根常態展覽活動，誠摯邀請各方來賓親臨，一同感受喜悅、關懷、溫馨，讓「『2016世界設計之都』在臺北-Adaptive City<text:s/>不斷提昇的城市」設計教育扎根，深耕心田，喜悅生活提昇，活絡生活新意。</text:p>
      <text:p text:style-name="P166"/>
      <text:p text:style-name="P167">【聯合創思展覽開幕暨行銷記者會活動流程】</text:p>
      <text:p text:style-name="P168">日期：2016/5/5(四) 下午13:10-14:10</text:p>
      <text:p text:style-name="P169">地點：松山文化園區<text:s/>133號合作社 交誼廳<text:s/></text:p>
      <text:p text:style-name="P170">活動流程：<text:s/></text:p>
      <text:p text:style-name="P171">13:10-13:20<text:s/>長官致詞</text:p>
      <text:p text:style-name="P172">13:20-13:40<text:s/>學校優良成果經驗分享</text:p>
      <text:p text:style-name="P173">13:40-13:45<text:s/>聯合創思展覽開幕啟動儀式</text:p>
      <text:p text:style-name="P174">13:45-13:55<text:s/>記者聯訪</text:p>
      <text:p text:style-name="P175">13:55-14:10<text:s/>小小設計家種子團隊體驗營參訪活動<text:s/></text:p>
      <text:p text:style-name="P176"><text:s/>（請長官及記者移動至小小設計家活動現場）<text:s/></text:p>
      <text:p text:style-name="P177"/>
      <text:soft-page-break/>
      <text:p text:style-name="P178"><text:span text:style-name="T179">【</text:span><text:span text:style-name="T180">聯合創思展覽「四大主題週」簡介</text:span><text:span text:style-name="T181">】</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週次</text:p>
          </table:table-cell>
          <table:table-cell table:style-name="TableCell189">
            <text:p text:style-name="P190">日期</text:p>
          </table:table-cell>
          <table:table-cell table:style-name="TableCell191">
            <text:p text:style-name="P192">展覽內容</text:p>
          </table:table-cell>
        </table:table-row>
        <table:table-row table:style-name="TableRow193">
          <table:table-cell table:style-name="TableCell194">
            <text:p text:style-name="P195">第一週</text:p>
          </table:table-cell>
          <table:table-cell table:style-name="TableCell196">
            <text:p text:style-name="P197"><text:span text:style-name="T198">5/</text:span><text:span text:style-name="T199">0</text:span><text:span text:style-name="T200">5(</text:span><text:span text:style-name="T201">四</text:span><text:span text:style-name="T202">)-5/11(</text:span><text:span text:style-name="T203">三</text:span><text:span text:style-name="T204">)</text:span></text:p>
          </table:table-cell>
          <table:table-cell table:style-name="TableCell205">
            <text:p text:style-name="P206">設計教育扎根計畫</text:p>
            <text:p text:style-name="P207"><text:span text:style-name="T208">成果歷程</text:span></text:p>
          </table:table-cell>
        </table:table-row>
        <table:table-row table:style-name="TableRow209">
          <table:table-cell table:style-name="TableCell210">
            <text:p text:style-name="P211">第二週</text:p>
          </table:table-cell>
          <table:table-cell table:style-name="TableCell212">
            <text:p text:style-name="P213"><text:span text:style-name="T214">5/12(</text:span><text:span text:style-name="T215">四</text:span><text:span text:style-name="T216">)-5/18(</text:span><text:span text:style-name="T217">三</text:span><text:span text:style-name="T218">)</text:span></text:p>
          </table:table-cell>
          <table:table-cell table:style-name="TableCell219">
            <text:p text:style-name="P220">設計家聚落、</text:p>
            <text:p text:style-name="P221"><text:span text:style-name="T222">角落美學成果</text:span></text:p>
          </table:table-cell>
        </table:table-row>
        <table:table-row table:style-name="TableRow223">
          <table:table-cell table:style-name="TableCell224">
            <text:p text:style-name="P225">第三週</text:p>
          </table:table-cell>
          <table:table-cell table:style-name="TableCell226">
            <text:p text:style-name="P227"><text:span text:style-name="T228">5/19(</text:span><text:span text:style-name="T229">四</text:span><text:span text:style-name="T230">)-5/25(</text:span><text:span text:style-name="T231">三</text:span><text:span text:style-name="T232">)</text:span></text:p>
          </table:table-cell>
          <table:table-cell table:style-name="TableCell233">
            <text:p text:style-name="P234"><text:span text:style-name="T235">國教輔導團、教研中心執行</text:span><text:span text:style-name="T236">設計師參與創意活化教學研習、創意思考教材設計製作</text:span><text:span text:style-name="T237">成果</text:span></text:p>
          </table:table-cell>
        </table:table-row>
        <table:table-row table:style-name="TableRow238">
          <table:table-cell table:style-name="TableCell239">
            <text:p text:style-name="P240">第四週</text:p>
          </table:table-cell>
          <table:table-cell table:style-name="TableCell241">
            <text:p text:style-name="P242"><text:span text:style-name="T243">5/26(</text:span><text:span text:style-name="T244">四</text:span><text:span text:style-name="T245">)-6/</text:span><text:span text:style-name="T246">0</text:span><text:span text:style-name="T247">3(</text:span><text:span text:style-name="T248">五</text:span><text:span text:style-name="T249">)</text:span></text:p>
          </table:table-cell>
          <table:table-cell table:style-name="TableCell250">
            <text:p text:style-name="P251">學校種子團隊成果與學校園工作坊成品</text:p>
          </table:table-cell>
        </table:table-row>
      </table:table>
      <text:p text:style-name="P252"/>
      <text:p text:style-name="P253"/>
      <text:p text:style-name="P254">【小小設計家種子團隊體驗營-校園開放設計家聚落體驗活動設計家一覽表】</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序號</text:p>
          </table:table-cell>
          <table:table-cell table:style-name="TableCell263">
            <text:p text:style-name="P264">學校名稱</text:p>
          </table:table-cell>
          <table:table-cell table:style-name="TableCell265">
            <text:p text:style-name="P266">進駐設計家團隊</text:p>
          </table:table-cell>
          <table:table-cell table:style-name="TableCell267">
            <text:p text:style-name="P268"><text:span text:style-name="T269">設計家專長領域</text:span></text:p>
          </table:table-cell>
        </table:table-row>
        <table:table-row table:style-name="TableRow270">
          <table:table-cell table:style-name="TableCell271">
            <text:p text:style-name="P272">1</text:p>
          </table:table-cell>
          <table:table-cell table:style-name="TableCell273">
            <text:p text:style-name="P274"><text:span text:style-name="T275">成德國中</text:span></text:p>
          </table:table-cell>
          <table:table-cell table:style-name="TableCell276">
            <text:p text:style-name="P277">1.袁金塔</text:p>
            <text:p text:style-name="P278">2.林育誼</text:p>
            <text:p text:style-name="P279">3.曾霆羽</text:p>
            <text:p text:style-name="P280">4.李孟書</text:p>
            <text:p text:style-name="P281">5.蔡銘益</text:p>
            <text:p text:style-name="P282"><text:span text:style-name="T283">6.林佩君</text:span></text:p>
          </table:table-cell>
          <table:table-cell table:style-name="TableCell284">
            <text:p text:style-name="P285">1.紙翫創作</text:p>
            <text:p text:style-name="P286">2.音樂工程</text:p>
            <text:p text:style-name="P287">3.手作紙設計</text:p>
            <text:p text:style-name="P288">4.手作紙設計</text:p>
            <text:p text:style-name="P289">5.微電影</text:p>
            <text:p text:style-name="P290"><text:span text:style-name="T291">6.茶嬉</text:span></text:p>
          </table:table-cell>
        </table:table-row>
        <table:table-row table:style-name="TableRow292">
          <table:table-cell table:style-name="TableCell293">
            <text:p text:style-name="P294">2</text:p>
          </table:table-cell>
          <table:table-cell table:style-name="TableCell295">
            <text:p text:style-name="P296">龍安國小</text:p>
          </table:table-cell>
          <table:table-cell table:style-name="TableCell297">
            <text:p text:style-name="P298">1.林靜宜</text:p>
            <text:p text:style-name="P299">2.林鴳茹</text:p>
          </table:table-cell>
          <table:table-cell table:style-name="TableCell300">
            <text:p text:style-name="P301">1.插畫/繪本/剪紙</text:p>
            <text:p text:style-name="P302">等手作藝術創作</text:p>
            <text:p text:style-name="P303"><text:span text:style-name="T304">2.</text:span><text:span text:style-name="T305"><text:s/></text:span><text:span text:style-name="T306">繪本</text:span><text:span text:style-name="T307">/</text:span><text:span text:style-name="T308">壓克力顏料</text:span></text:p>
            <text:p text:style-name="P309">等複合媒材創作</text:p>
          </table:table-cell>
        </table:table-row>
        <table:table-row table:style-name="TableRow310">
          <table:table-cell table:style-name="TableCell311">
            <text:p text:style-name="P312">3</text:p>
          </table:table-cell>
          <table:table-cell table:style-name="TableCell313">
            <text:p text:style-name="P314">成德國小</text:p>
          </table:table-cell>
          <table:table-cell table:style-name="TableCell315">
            <text:p text:style-name="P316">劉美幸</text:p>
          </table:table-cell>
          <table:table-cell table:style-name="TableCell317">
            <text:p text:style-name="P318">紙黏土</text:p>
          </table:table-cell>
        </table:table-row>
        <table:table-row table:style-name="TableRow319">
          <table:table-cell table:style-name="TableCell320">
            <text:p text:style-name="P321">4</text:p>
          </table:table-cell>
          <table:table-cell table:style-name="TableCell322">
            <text:p text:style-name="P323">逸仙國小</text:p>
          </table:table-cell>
          <table:table-cell table:style-name="TableCell324">
            <text:p text:style-name="P325">詹瑞華</text:p>
          </table:table-cell>
          <table:table-cell table:style-name="TableCell326">
            <text:p text:style-name="P327">樂高/積木/桌遊</text:p>
          </table:table-cell>
        </table:table-row>
        <table:table-row table:style-name="TableRow328">
          <table:table-cell table:style-name="TableCell329">
            <text:p text:style-name="P330">5</text:p>
          </table:table-cell>
          <table:table-cell table:style-name="TableCell331">
            <text:p text:style-name="P332">銘傳國小</text:p>
          </table:table-cell>
          <table:table-cell table:style-name="TableCell333">
            <text:p text:style-name="P334">陳德禧</text:p>
          </table:table-cell>
          <table:table-cell table:style-name="TableCell335">
            <text:p text:style-name="P336">產品設計</text:p>
          </table:table-cell>
        </table:table-row>
        <table:table-row table:style-name="TableRow337">
          <table:table-cell table:style-name="TableCell338">
            <text:p text:style-name="P339">6</text:p>
          </table:table-cell>
          <table:table-cell table:style-name="TableCell340">
            <text:p text:style-name="P341">芝山國小</text:p>
          </table:table-cell>
          <table:table-cell table:style-name="TableCell342">
            <text:p text:style-name="P343">李若昕</text:p>
          </table:table-cell>
          <table:table-cell table:style-name="TableCell344">
            <text:p text:style-name="P345">插畫/版畫</text:p>
          </table:table-cell>
        </table:table-row>
      </table:table>
      <text:p text:style-name="P346"/>
      <text:p text:style-name="P347"/>
      <text:p text:style-name="P348"/>
      <text:p text:style-name="P349"/>
      <text:soft-page-break/>
      <text:p text:style-name="P350">【小小設計家種子團隊體驗營活動日程表】</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日</text:p>
          </table:table-cell>
          <table:table-cell table:style-name="TableCell363">
            <text:p text:style-name="P364">一</text:p>
          </table:table-cell>
          <table:table-cell table:style-name="TableCell365">
            <text:p text:style-name="P366">二</text:p>
          </table:table-cell>
          <table:table-cell table:style-name="TableCell367">
            <text:p text:style-name="P368">三</text:p>
          </table:table-cell>
          <table:table-cell table:style-name="TableCell369">
            <text:p text:style-name="P370">四</text:p>
          </table:table-cell>
          <table:table-cell table:style-name="TableCell371">
            <text:p text:style-name="P372">五</text:p>
          </table:table-cell>
          <table:table-cell table:style-name="TableCell373">
            <text:p text:style-name="P374">六</text:p>
          </table:table-cell>
        </table:table-row>
        <table:table-row table:style-name="TableRow375">
          <table:table-cell table:style-name="TableCell376">
            <text:p text:style-name="P377">5月<text:s text:c="6"/>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5</text:p>
            <text:p text:style-name="P386">松山文創園區</text:p>
            <text:p text:style-name="P387">巴洛克花園</text:p>
            <text:p text:style-name="P388"><text:span text:style-name="T389">09:00-15:00</text:span></text:p>
            <text:p text:style-name="P390">龍安國小</text:p>
            <text:p text:style-name="P391">10:30-12:00</text:p>
          </table:table-cell>
          <table:table-cell table:style-name="TableCell392">
            <text:p text:style-name="P393">6</text:p>
            <text:p text:style-name="P394">松山文創園區</text:p>
            <text:p text:style-name="P395">巴洛克花園</text:p>
            <text:p text:style-name="P396"><text:span text:style-name="T397">09:00-15:00</text:span></text:p>
            <text:p text:style-name="P398">龍安國小</text:p>
            <text:p text:style-name="P399">08:45-10:15</text:p>
            <text:p text:style-name="P400">10:30-12:00</text:p>
          </table:table-cell>
          <table:table-cell table:style-name="TableCell401">
            <text:p text:style-name="P402">7</text:p>
            <text:p text:style-name="P403">松山文創園區</text:p>
            <text:p text:style-name="P404">巴洛克花園</text:p>
            <text:p text:style-name="P405"><text:span text:style-name="T406">09:00-15:00</text:span></text:p>
            <text:p text:style-name="P407"/>
          </table:table-cell>
        </table:table-row>
        <table:table-row table:style-name="TableRow408">
          <table:table-cell table:style-name="TableCell409">
            <text:p text:style-name="P410">8</text:p>
            <text:p text:style-name="P411">松山文創園區</text:p>
            <text:p text:style-name="P412">巴洛克花園</text:p>
            <text:p text:style-name="P413"><text:span text:style-name="T414">09:00-15:00</text:span></text:p>
            <text:p text:style-name="P415"/>
          </table:table-cell>
          <table:table-cell table:style-name="TableCell416">
            <text:p text:style-name="P417">9</text:p>
            <text:p text:style-name="P418">松山文創園區</text:p>
            <text:p text:style-name="P419">巴洛克花園</text:p>
            <text:p text:style-name="P420"><text:span text:style-name="T421">09:00-15:00</text:span></text:p>
            <text:p text:style-name="P422"/>
          </table:table-cell>
          <table:table-cell table:style-name="TableCell423">
            <text:p text:style-name="P424">10</text:p>
            <text:p text:style-name="P425">松山文創園區</text:p>
            <text:p text:style-name="P426">巴洛克花園</text:p>
            <text:p text:style-name="P427"><text:span text:style-name="T428">09:00-15:00</text:span></text:p>
            <text:p text:style-name="P429">龍安國小</text:p>
            <text:p text:style-name="P430">08:45-10:15</text:p>
            <text:p text:style-name="P431">10:30-11:15</text:p>
            <text:p text:style-name="P432">13:00-14:00</text:p>
            <text:p text:style-name="P433">14:00-15:30</text:p>
          </table:table-cell>
          <table:table-cell table:style-name="TableCell434">
            <text:p text:style-name="P435">11</text:p>
            <text:p text:style-name="P436">芝山國小</text:p>
            <text:p text:style-name="P437">09:00-12:00</text:p>
          </table:table-cell>
          <table:table-cell table:style-name="TableCell438">
            <text:p text:style-name="P439">12</text:p>
            <text:p text:style-name="P440">成德國小</text:p>
            <text:p text:style-name="P441">09:00-11:00</text:p>
            <text:p text:style-name="P442">11:00-12:00</text:p>
            <text:p text:style-name="P443">芝山國小</text:p>
            <text:p text:style-name="P444">09:00-12:00</text:p>
            <text:p text:style-name="P445">龍安國小</text:p>
            <text:p text:style-name="P446">09:35-15:30</text:p>
          </table:table-cell>
          <table:table-cell table:style-name="TableCell447">
            <text:p text:style-name="P448">13</text:p>
            <text:p text:style-name="P449">龍安國小</text:p>
            <text:p text:style-name="P450">08:45-09:30</text:p>
            <text:p text:style-name="P451">芝山國小</text:p>
            <text:p text:style-name="P452">09:00-12:00</text:p>
            <text:p text:style-name="P453"/>
          </table:table-cell>
          <table:table-cell table:style-name="TableCell454">
            <text:p text:style-name="P455">14</text:p>
          </table:table-cell>
        </table:table-row>
        <table:table-row table:style-name="TableRow456">
          <table:table-cell table:style-name="TableCell457">
            <text:p text:style-name="P458">15</text:p>
          </table:table-cell>
          <table:table-cell table:style-name="TableCell459">
            <text:p text:style-name="P460">16</text:p>
            <text:p text:style-name="P461">逸仙國小</text:p>
            <text:p text:style-name="P462">08:30-15:30</text:p>
            <text:p text:style-name="P463">芝山國小</text:p>
            <text:p text:style-name="P464">09:00-12:00</text:p>
            <text:p text:style-name="P465">成德國中</text:p>
            <text:p text:style-name="P466">10:30-12:00</text:p>
            <text:p text:style-name="P467">10:30-15:30</text:p>
          </table:table-cell>
          <table:table-cell table:style-name="TableCell468">
            <text:p text:style-name="P469">17</text:p>
            <text:p text:style-name="P470">逸仙國小</text:p>
            <text:p text:style-name="P471">08:30-15:30</text:p>
            <text:p text:style-name="P472">龍安國小</text:p>
            <text:p text:style-name="P473">08:45-12:00</text:p>
            <text:p text:style-name="P474">13:00-15:30</text:p>
            <text:p text:style-name="P475">芝山國小</text:p>
            <text:p text:style-name="P476">09:00-12:00</text:p>
            <text:p text:style-name="P477">13:30-15:30</text:p>
            <text:p text:style-name="P478">成德國中</text:p>
            <text:p text:style-name="P479">10:30-15:30</text:p>
          </table:table-cell>
          <table:table-cell table:style-name="TableCell480">
            <text:p text:style-name="P481">18</text:p>
            <text:p text:style-name="P482">成德國小</text:p>
            <text:p text:style-name="P483">08:30-12:00</text:p>
            <text:p text:style-name="P484">龍安國小</text:p>
            <text:p text:style-name="P485">10:30-12:00</text:p>
            <text:p text:style-name="P486">成德國中</text:p>
            <text:p text:style-name="P487">10:30-15:30</text:p>
            <text:p text:style-name="P488">銘傳國小</text:p>
            <text:p text:style-name="P489">13:00-16:00</text:p>
            <text:p text:style-name="P490"/>
          </table:table-cell>
          <table:table-cell table:style-name="TableCell491">
            <text:p text:style-name="P492">19</text:p>
            <text:p text:style-name="P493">成德國小</text:p>
            <text:p text:style-name="P494">09:00-11:00</text:p>
            <text:p text:style-name="P495">成德國中</text:p>
            <text:p text:style-name="P496">10:00-12:00</text:p>
            <text:p text:style-name="P497">10:30-15:30</text:p>
            <text:p text:style-name="P498">龍安國小</text:p>
            <text:p text:style-name="P499">10:30-12:00</text:p>
            <text:p text:style-name="P500">13:00-15:30</text:p>
            <text:p text:style-name="P501"/>
            <text:p text:style-name="P502"/>
          </table:table-cell>
          <table:table-cell table:style-name="TableCell503">
            <text:p text:style-name="P504">20</text:p>
            <text:p text:style-name="P505">龍安國小</text:p>
            <text:p text:style-name="P506">08:45-10:15</text:p>
            <text:p text:style-name="P507">成德國中</text:p>
            <text:p text:style-name="P508">10:00-12:00</text:p>
            <text:p text:style-name="P509">10:30-15:30</text:p>
            <text:p text:style-name="P510">銘傳國小</text:p>
            <text:p text:style-name="P511">13:00-16:00</text:p>
            <text:p text:style-name="P512"/>
          </table:table-cell>
          <table:table-cell table:style-name="TableCell513">
            <text:p text:style-name="P514">21</text:p>
          </table:table-cell>
        </table:table-row>
        <table:table-row table:style-name="TableRow515">
          <table:table-cell table:style-name="TableCell516">
            <text:p text:style-name="P517">22</text:p>
          </table:table-cell>
          <table:table-cell table:style-name="TableCell518">
            <text:p text:style-name="P519">23</text:p>
            <text:p text:style-name="P520">逸仙國小</text:p>
            <text:p text:style-name="P521">08:30-15:30</text:p>
            <text:p text:style-name="P522">成德國中</text:p>
            <text:p text:style-name="P523">10:30-12:00</text:p>
            <text:p text:style-name="P524">13:00-14:00</text:p>
            <text:p text:style-name="P525">14:30-15:30</text:p>
          </table:table-cell>
          <table:table-cell table:style-name="TableCell526">
            <text:p text:style-name="P527">24</text:p>
            <text:p text:style-name="P528">龍安國小</text:p>
            <text:p text:style-name="P529">10:30-12:00</text:p>
            <text:p text:style-name="P530">13:00-14:00</text:p>
            <text:p text:style-name="P531">14:00-15:30</text:p>
            <text:p text:style-name="P532">成德國中</text:p>
            <text:p text:style-name="P533">10:30-12:00</text:p>
            <text:p text:style-name="P534">13:00-14:00</text:p>
            <text:soft-page-break/>
            <text:p text:style-name="P535">14:30-15:30</text:p>
          </table:table-cell>
          <table:table-cell table:style-name="TableCell536">
            <text:p text:style-name="P537">25</text:p>
            <text:p text:style-name="P538">成德國小</text:p>
            <text:p text:style-name="P539">8:30-12:00</text:p>
            <text:p text:style-name="P540">成德國中</text:p>
            <text:p text:style-name="P541">10:30-12:00</text:p>
            <text:p text:style-name="P542">13:00-15:30</text:p>
            <text:p text:style-name="P543">銘傳國小</text:p>
            <text:p text:style-name="P544">13:00-16:00</text:p>
          </table:table-cell>
          <table:table-cell table:style-name="TableCell545">
            <text:p text:style-name="P546">26</text:p>
            <text:p text:style-name="P547">成德國中</text:p>
            <text:p text:style-name="P548">10:30-15:30</text:p>
            <text:p text:style-name="P549">龍安國小</text:p>
            <text:p text:style-name="P550">13:00-14:00</text:p>
            <text:p text:style-name="P551">14:00-15:30</text:p>
          </table:table-cell>
          <table:table-cell table:style-name="TableCell552">
            <text:p text:style-name="P553">27</text:p>
            <text:p text:style-name="P554">成德國中</text:p>
            <text:p text:style-name="P555">08:00-10:00</text:p>
            <text:p text:style-name="P556">10:00-12:00</text:p>
            <text:p text:style-name="P557">10:30-15:30</text:p>
            <text:p text:style-name="P558">逸仙國小</text:p>
            <text:p text:style-name="P559">08:30-12:00</text:p>
            <text:p text:style-name="P560">13:00-15:30</text:p>
            <text:soft-page-break/>
            <text:p text:style-name="P561">龍安國小</text:p>
            <text:p text:style-name="P562">08:45-10:15</text:p>
            <text:p text:style-name="P563">13:00-14:30</text:p>
            <text:p text:style-name="P564">銘傳國小</text:p>
            <text:p text:style-name="P565">13:00-16:00</text:p>
          </table:table-cell>
          <table:table-cell table:style-name="TableCell566">
            <text:p text:style-name="P567">28</text:p>
          </table:table-cell>
        </table:table-row>
        <text:soft-page-break/>
        <table:table-row table:style-name="TableRow568">
          <table:table-cell table:style-name="TableCell569">
            <text:p text:style-name="P570">29</text:p>
          </table:table-cell>
          <table:table-cell table:style-name="TableCell571">
            <text:p text:style-name="P572">30</text:p>
            <text:p text:style-name="P573">逸仙國小</text:p>
            <text:p text:style-name="P574">08:30-15:30</text:p>
          </table:table-cell>
          <table:table-cell table:style-name="TableCell575">
            <text:p text:style-name="P576">31</text:p>
            <text:p text:style-name="P577">成德國中</text:p>
            <text:p text:style-name="P578">10:30-12:00</text:p>
          </table:table-cell>
          <table:table-cell table:style-name="TableCell579">
            <text:p text:style-name="P580">6月<text:s/>　<text:s text:c="3"/>1</text:p>
            <text:p text:style-name="P581">銘傳國小</text:p>
            <text:p text:style-name="P582">13:00-16:00</text:p>
          </table:table-cell>
          <table:table-cell table:style-name="TableCell583">
            <text:p text:style-name="P584">　2</text:p>
          </table:table-cell>
          <table:table-cell table:style-name="TableCell585">
            <text:p text:style-name="P586">　3</text:p>
            <text:p text:style-name="P587">銘傳國小</text:p>
            <text:p text:style-name="P588">13:00-16:00</text:p>
          </table:table-cell>
          <table:table-cell table:style-name="TableCell589">
            <text:p text:style-name="P590">　</text:p>
          </table:table-cell>
        </table:table-row>
      </table:table>
      <text:p text:style-name="P591"/>
      <text:p text:style-name="P592"/>
      <text:p text:style-name="P593">【相關附件】</text:p>
      <text:p text:style-name="P594">1.「2016世界設計之都 設計教育扎根計畫」邀請卡電子檔</text:p>
      <text:p text:style-name="P595">2.「2016世界設計之都 設計教育扎根計畫」歷程及成果宣傳摺頁 (正、反2面)電子檔</text:p>
      <text:p text:style-name="P596">3.「2016世界設計之都 設計教育扎根計畫」海報電子檔</text:p>
      <text:p text:style-name="P597">4.「小小設計家種子團隊體驗營」遊園攤位一覽表及項目表</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style:font-name-complex="Times New Roman"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font-size-complex="12pt" style:text-underline-color="#000000" fo:hyphenate="false"/>
    </style:style>
    <style:style style:name="清單段落字元" style:display-name="清單段落 字元" style:family="text">
      <style:text-properties style:font-name="Calibri" style:font-name-asian="Calibri" style:font-name-complex="Calibri" fo:color="#000000"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雪鳳</dc:creator>
    <meta:creation-date>2016-05-03T11:33:00Z</meta:creation-date>
    <dc:date>2016-05-03T11:33:00Z</dc:date>
    <meta:print-date>2016-05-02T00:55:00Z</meta:print-date>
    <meta:template xlink:href="Normal" xlink:type="simple"/>
    <meta:editing-cycles>2</meta:editing-cycles>
    <meta:editing-duration>PT60S</meta:editing-duration>
    <meta:document-statistic meta:page-count="5" meta:paragraph-count="7" meta:word-count="534" meta:character-count="3572" meta:row-count="25" meta:non-whitespace-character-count="3045"/>
  </office:meta>
</office:document-meta>
</file>