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-asian="標楷體" fo:font-size="20pt" style:font-size-asian="20pt" fo:background-color="#D8D8D8"/>
    </style:style>
    <style:style style:name="T3" style:parent-style-name="預設段落字型" style:family="text">
      <style:text-properties style:font-name-asian="標楷體" fo:font-size="20pt" style:font-size-asian="20pt" fo:background-color="#D8D8D8"/>
    </style:style>
    <style:style style:name="T4" style:parent-style-name="預設段落字型" style:family="text">
      <style:text-properties style:font-name-asian="標楷體" fo:font-size="20pt" style:font-size-asian="20pt" fo:background-color="#D8D8D8"/>
    </style:style>
    <style:style style:name="T5" style:parent-style-name="預設段落字型" style:family="text">
      <style:text-properties style:font-name-asian="標楷體" fo:font-size="20pt" style:font-size-asian="20pt" fo:background-color="#D8D8D8"/>
    </style:style>
    <style:style style:name="T6" style:parent-style-name="預設段落字型" style:family="text">
      <style:text-properties style:font-name-asian="標楷體" fo:background-color="#D8D8D8"/>
    </style:style>
    <style:style style:name="T7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T8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T9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T10" style:parent-style-name="預設段落字型" style:family="text">
      <style:text-properties style:font-name-asian="標楷體" fo:background-color="#FFFFFF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background-color="#FFFFFF"/>
    </style:style>
    <style:style style:name="T13" style:parent-style-name="預設段落字型" style:family="text">
      <style:text-properties style:font-name-asian="標楷體" fo:background-color="#FFFFFF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P29" style:parent-style-name="學報主題" style:family="paragraph">
      <style:paragraph-properties fo:text-align="start" fo:margin-left="0.0958in" fo:text-indent="-0.095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學報主題" style:family="paragraph">
      <style:paragraph-properties fo:text-align="start" fo:margin-left="0.0986in" fo:text-indent="0.3333in">
        <style:tab-stops/>
      </style:paragraph-properties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P36" style:parent-style-name="學報主題" style:family="paragraph">
      <style:paragraph-properties fo:text-align="start" fo:margin-left="0.0986in" fo:text-inden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P46" style:parent-style-name="學報主題" style:family="paragraph">
      <style:paragraph-properties fo:text-align="start" fo:margin-left="0.0986in" fo:text-inden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P76" style:parent-style-name="學報主題" style:family="paragraph">
      <style:paragraph-properties fo:text-align="justify" fo:text-indent="0.3937in"/>
    </style:style>
    <style:style style:name="T77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P87" style:parent-style-name="學報主題" style:family="paragraph">
      <style:paragraph-properties fo:text-align="start" fo:text-indent="0.3937in"/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P88" style:parent-style-name="學報主題" style:family="paragraph">
      <style:paragraph-properties fo:text-align="start" fo:margin-left="0.3937in">
        <style:tab-stops/>
      </style:paragraph-properties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P89" style:parent-style-name="學報主題" style:family="paragraph">
      <style:paragraph-properties fo:text-align="start" fo:margin-left="0.3937in">
        <style:tab-stops/>
      </style:paragraph-properties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P90" style:parent-style-name="學報主題" style:family="paragraph">
      <style:paragraph-properties fo:text-align="start" fo:margin-left="0.3937in">
        <style:tab-stops/>
      </style:paragraph-properties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P91" style:parent-style-name="學報主題" style:family="paragraph">
      <style:paragraph-properties fo:text-align="start" fo:margin-left="0.3937in">
        <style:tab-stops/>
      </style:paragraph-properties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P92" style:parent-style-name="學報主題" style:family="paragraph">
      <style:paragraph-properties fo:text-align="start"/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P93" style:parent-style-name="學報主題" style:family="paragraph">
      <style:paragraph-properties fo:text-align="start"/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P94" style:parent-style-name="學報主題" style:family="paragraph">
      <style:paragraph-properties fo:text-align="start" fo:margin-left="0.0937in">
        <style:tab-stops/>
      </style:paragraph-properties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P95" style:parent-style-name="學報主題" style:family="paragraph">
      <style:paragraph-properties fo:text-align="start" fo:margin-left="0.0937in">
        <style:tab-stops/>
      </style:paragraph-properties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P96" style:parent-style-name="學報主題" style:family="paragraph">
      <style:paragraph-properties fo:text-align="start" fo:margin-left="0.0937in">
        <style:tab-stops/>
      </style:paragraph-properties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P97" style:parent-style-name="學報主題" style:family="paragraph">
      <style:paragraph-properties fo:text-align="start" fo:margin-left="0.0937in">
        <style:tab-stops/>
      </style:paragraph-properties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P98" style:parent-style-name="學報主題" style:family="paragraph">
      <style:paragraph-properties fo:text-align="start"/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P99" style:parent-style-name="學報主題" style:family="paragraph">
      <style:paragraph-properties fo:text-align="start"/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  <style:style style:name="P100" style:parent-style-name="學報主題" style:family="paragraph">
      <style:paragraph-properties fo:text-align="start" fo:margin-left="0.093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222222" fo:letter-spacing="normal" fo:font-size="14pt" style:font-size-asian="14pt" style:font-size-complex="14pt" fo:background-color="#FFFFFF" style:language-asian="zh" style:country-asian="TW"/>
    </style:style>
  </office:automatic-styles>
  <office:body>
    <office:text text:use-soft-page-breaks="true">
      <text:p text:style-name="P1"><text:span text:style-name="T2">臺北市政府教育局新聞稿</text:span><text:span text:style-name="T3"><text:tab/></text:span><text:span text:style-name="T4"><text:tab/></text:span><text:span text:style-name="T5"><text:tab/><text:s text:c="2"/></text:span><text:span text:style-name="T6">轉交文教記者</text:span><text:span text:style-name="T7">(</text:span><text:span text:style-name="T8">稿</text:span><text:span text:style-name="T9">)</text:span></text:p>
      <text:p text:style-name="內文"><text:span text:style-name="T10">業務聯絡</text:span><text:span text:style-name="T11">人</text:span><text:span text:style-name="T12">：許裕陞科長</text:span><text:span text:style-name="T13"><text:s/>0975718267</text:span></text:p>
      <text:p text:style-name="P14"><text:span text:style-name="T15">新聞</text:span><text:span text:style-name="T16">聯絡人：陳秉熙新聞研究員</text:span><text:span text:style-name="T17"><text:s/>02 27256338 0930936532</text:span><text:span text:style-name="T18"><text:s/></text:span></text:p>
      <text:p text:style-name="P19"/>
      <text:p text:style-name="P20"><text:span text:style-name="T21">【發稿日期：</text:span><text:span text:style-name="T22">105</text:span><text:span text:style-name="T23">年</text:span><text:span text:style-name="T24">5</text:span><text:span text:style-name="T25">月</text:span><text:span text:style-name="T26">30</text:span><text:span text:style-name="T27">日</text:span><text:span text:style-name="T28">】</text:span></text:p>
      <text:p text:style-name="P29"><text:span text:style-name="T30">【主題：</text:span><text:span text:style-name="T31">北市午餐廚餘</text:span><text:span text:style-name="T32">報導之澄清與</text:span><text:span text:style-name="T33">說明</text:span><text:span text:style-name="T34">】</text:span></text:p>
      <text:p text:style-name="P35">經媒體報導台北市餐盒食品商業同業公會統計，北市學校一日產出10公噸廚餘，換算下來「年產值」高達1.8億元一案，經查實屬寬估，所稱廚餘非完全為吃不完的剩菜量，係包含餐後所剩果皮、果核、骨頭、殘渣等，亦包括食物製備過程產生之廢棄物，另學校因應健康及環保政策，烹煮方式以減少油炸改以紅燒、蒸煮等方式烹調，此烹調方式湯汁較多，廚餘總量也會增加，初步調查，每日廚餘量(含前述殘餚)約有6公噸。</text:p>
      <text:p text:style-name="P36"><text:span text:style-name="T37">本市學校係依據教育部規定「學校午餐食物內容及營養基準」規劃學生每日午餐攝取內容及攝取量</text:span><text:span text:style-name="T38">，</text:span><text:span text:style-name="T39">以符學生成長需求</text:span><text:span text:style-name="T40">，另</text:span><text:span text:style-name="T41">本市營養午餐契約規範，僅規範業者須有備份</text:span><text:span text:style-name="T42">，以供學生不足時取用</text:span><text:span text:style-name="T43">，但未統一規範備份數，廠商</text:span><text:span text:style-name="T44">應依每日廚餘量自行衡酌備餐份數避免浪費</text:span><text:span text:style-name="T45">。</text:span></text:p>
      <text:p text:style-name="P46"><text:span text:style-name="T47">本市營養午餐健康</text:span><text:span text:style-name="T48">及</text:span><text:span text:style-name="T49">衛生的前提下，力求</text:span><text:span text:style-name="T50">菜色</text:span><text:span text:style-name="T51">美味</text:span><text:span text:style-name="T52">多元</text:span><text:span text:style-name="T53">，菜</text:span><text:span text:style-name="T54">餚</text:span><text:span text:style-name="T55">約</text:span><text:span text:style-name="T56">3</text:span><text:span text:style-name="T57">周才重複一次</text:span><text:span text:style-name="T58">為原則</text:span><text:span text:style-name="T59">，本局將持續加強</text:span><text:span text:style-name="T60">惜食</text:span><text:span text:style-name="T61">教育</text:span><text:span text:style-name="T62">及</text:span><text:span text:style-name="T63">定量打菜</text:span><text:span text:style-name="T64">營養</text:span><text:span text:style-name="T65">教育，</text:span><text:span text:style-name="T66">讓</text:span><text:span text:style-name="T67">學生</text:span><text:span text:style-name="T68">瞭解每日</text:span><text:span text:style-name="T69">食物</text:span><text:span text:style-name="T70">應</text:span><text:span text:style-name="T71">攝取量，</text:span><text:span text:style-name="T72">培養珍惜食物的</text:span><text:span text:style-name="T73">習慣</text:span><text:span text:style-name="T74">，</text:span><text:span text:style-name="T75">並結合學校午餐供應委員會共同為校園食安把關。</text:span></text:p>
      <text:p text:style-name="P76"><text:span text:style-name="T77">學校及業者</text:span><text:span text:style-name="T78">應</text:span><text:span text:style-name="T79">適時檢討</text:span><text:span text:style-name="T80">午餐剩餘量</text:span><text:span text:style-name="T81">調整菜單，</text:span><text:span text:style-name="T82">例如：有苦味或口感軟爛較不受學生喜愛的蔬菜類，可改變食材烹煮方式，以</text:span><text:span text:style-name="T83">兼顧</text:span><text:span text:style-name="T84">均衡</text:span><text:span text:style-name="T85">營養及美味。</text:span><text:span text:style-name="T86">本市教育局於今年4月辦理完成全國最大「珍食美味午餐大作戰比賽」，邀集學校及其供應廠商共襄盛舉，讓午餐好好吃減少廚餘，廠商可參考比賽中獲獎學校菜單，作為平日口味及菜單調整之參考。</text:span></text:p>
      <text:p text:style-name="P87">本市減少廚餘量的處理方式如下：</text:p>
      <text:p text:style-name="P88">（一）透過營養教育加強鼓勵學生攝取足夠份量且均衡營養。例如：不挑</text:p>
      <text:p text:style-name="P89"><text:s text:c="6"/>食、把飯菜吃光光。</text:p>
      <text:p text:style-name="P90">（二）學校或營養師依據厨餘量作為調整午餐菜單設計、慎選食材、改變</text:p>
      <text:p text:style-name="P91"><text:s text:c="6"/>烹調方式等方式處理。</text:p>
      <text:soft-page-break/>
      <text:p text:style-name="P92"><text:tab/>另學校廚餘處理方式，如為外訂餐盒食品或自設廚房委外學校，其廚餘回收於契約中簽訂由受委託廠商處理；如為自設廚房自辦學校，則由學校自行接洽廢棄物處理廠商或廚餘回收廠商。廠商負責每日將廚餘送至固定地點後續處理（如：養豬場）。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<text:s text:c="3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Andale Sans U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學報主題" style:display-name="學報主題" style:family="paragraph" style:parent-style-name="內文">
      <style:paragraph-properties fo:widows="2" fo:orphans="2" fo:text-align="center" fo:line-height="0.3472in"/>
      <style:text-properties style:font-name="新細明體" style:font-name-complex="新細明體" fo:font-weight="bold" style:font-weight-asian="bold" fo:letter-spacing="0.0138in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Andale Sans U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Andale Sans U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素禎</meta:initial-creator>
    <dc:creator>陳秉熙</dc:creator>
    <meta:creation-date>2016-05-30T11:56:00Z</meta:creation-date>
    <dc:date>2016-05-30T11:56:00Z</dc:date>
    <meta:print-date>2016-05-30T10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65" meta:row-count="6" meta:non-whitespace-character-count="822"/>
  </office:meta>
</office:document-meta>
</file>