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panyName" style:master-page-name="MP0" style:family="paragraph">
      <style:paragraph-properties fo:break-before="page" fo:text-align="justify" fo:margin-top="0.125in" fo:margin-bottom="0.125in" fo:line-height="0.3472in" fo:margin-left="0in" fo:margin-right="-0.0944in" fo:text-indent="0in">
        <style:tab-stops/>
      </style:paragraph-properties>
    </style:style>
    <style:style style:name="T2" style:parent-style-name="預設段落字型" style:family="text">
      <style:text-properties style:font-name="Times New Roman" fo:color="#000000" fo:letter-spacing="normal" style:letter-kerning="true" fo:font-size="16pt" style:font-size-asian="16pt" style:font-size-complex="16pt" fo:background-color="#FFFFFF"/>
    </style:style>
    <style:style style:name="T3" style:parent-style-name="預設段落字型" style:family="text">
      <style:text-properties style:font-name="Times New Roman" fo:font-size="18pt" style:font-size-asian="18pt" fo:background-color="#FFFFFF"/>
    </style:style>
    <style:style style:name="T4" style:parent-style-name="預設段落字型" style:family="text">
      <style:text-properties style:font-name="Times New Roman" fo:font-size="18pt" style:font-size-asian="18pt" fo:background-color="#FFFFFF"/>
    </style:style>
    <style:style style:name="T5" style:parent-style-name="預設段落字型" style:family="text">
      <style:text-properties style:font-name="Times New Roman" fo:font-size="18pt" style:font-size-asian="18pt" fo:background-color="#FFFFFF"/>
    </style:style>
    <style:style style:name="T6" style:parent-style-name="預設段落字型" style:family="text">
      <style:text-properties style:font-name="Times New Roman" fo:font-weight="normal" style:font-weight-asian="normal" fo:color="#000000" fo:letter-spacing="normal" style:letter-kerning="true" fo:font-size="14pt" style:font-size-asian="14pt" style:font-size-complex="14pt" fo:background-color="#FFFFFF"/>
    </style:style>
    <style:style style:name="P7" style:parent-style-name="內文" style:family="paragraph">
      <style:paragraph-properties style:punctuation-wrap="simple" style:text-autospace="none" fo:line-height="0.2916in" fo:margin-right="-0.1069in"/>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style:snap-to-layout-grid="false"/>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fo:line-height="0.2916in" fo:margin-left="0.8069in" fo:margin-right="0.1416in" fo:text-indent="-0.7819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line-height="0.2916in" fo:margin-left="1.2541in" fo:margin-right="0.1416in" fo:text-indent="-1.2291in">
        <style:tab-stops/>
      </style:paragraph-properties>
      <style:text-properties style:font-name-asian="標楷體" fo:color="#000000" fo:font-size="14pt" style:font-size-asian="14pt" style:font-size-complex="14pt"/>
    </style:style>
    <style:style style:name="P66" style:parent-style-name="內文" style:family="paragraph">
      <style:paragraph-properties fo:line-height="0.2916in" fo:margin-left="1.2541in" fo:margin-right="0.1416in" fo:text-indent="-1.2291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611in" fo:text-indent="0.3888in">
        <style:tab-stops>
          <style:tab-stop style:type="left" style:position="5.125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333in"/>
    </style:style>
    <style:style style:name="T7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P79" style:parent-style-name="內文" style:family="paragraph">
      <style:paragraph-properties fo:text-align="justify" fo:line-height="0.3055in" fo:margin-left="0.8513in" fo:text-indent="-0.85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3055in"/>
      <style:text-properties style:font-name-asian="標楷體" fo:color="#000000" fo:font-size="14pt" style:font-size-asian="14pt" style:font-size-complex="14pt"/>
    </style:style>
  </office:automatic-styles>
  <office:body>
    <office:text text:use-soft-page-breaks="true">
      <text:p text:style-name="P1"><text:span text:style-name="T2">臺北市立西松高中新聞稿</text:span><text:span text:style-name="T3"><text:tab/><text:s text:c="5"/></text:span><text:span text:style-name="T4"><text:s text:c="14"/></text:span><text:span text:style-name="T5"><text:s text:c="15"/></text:span><text:span text:style-name="T6">請轉交文教記者</text:span></text:p>
      <text:p text:style-name="P7"><text:span text:style-name="T8">【發稿日期：</text:span><text:span text:style-name="T9">1</text:span><text:span text:style-name="T10">0</text:span><text:span text:style-name="T11">5</text:span><text:span text:style-name="T12">年</text:span><text:span text:style-name="T13">6</text:span><text:span text:style-name="T14">月</text:span><text:span text:style-name="T15">1</text:span><text:span text:style-name="T16">3</text:span><text:span text:style-name="T17">日</text:span><text:span text:style-name="T18">】</text:span></text:p>
      <text:p text:style-name="P19"><text:span text:style-name="T20">臺北市松山區健康路</text:span><text:span text:style-name="T21">325</text:span><text:span text:style-name="T22">巷</text:span><text:span text:style-name="T23">7</text:span><text:span text:style-name="T24">號</text:span></text:p>
      <text:p text:style-name="P25"><text:span text:style-name="T26">新聞</text:span><text:span text:style-name="T27">聯絡人：秘書</text:span><text:span text:style-name="T28"><text:s/></text:span><text:span text:style-name="T29">黃加明</text:span><text:span text:style-name="T30"><text:s/>25286618</text:span><text:span text:style-name="T31">＃</text:span><text:span text:style-name="T32">10</text:span><text:span text:style-name="T33">5</text:span><text:span text:style-name="T34"><text:s/></text:span></text:p>
      <text:p text:style-name="P35"><text:span text:style-name="T36">業務</text:span><text:span text:style-name="T37">聯絡人：</text:span><text:span text:style-name="T38">教務處</text:span><text:span text:style-name="T39">主任　林國松</text:span><text:span text:style-name="T40"><text:s/>25286618</text:span><text:span text:style-name="T41">＃</text:span><text:span text:style-name="T42">2</text:span><text:span text:style-name="T43">0</text:span><text:span text:style-name="T44">1</text:span></text:p>
      <text:p text:style-name="P45"><text:span text:style-name="T46"><text:s text:c="12"/></text:span><text:span text:style-name="T47">圖書館主任　蒲基維</text:span><text:span text:style-name="T48"><text:s/></text:span><text:span text:style-name="T49">25286618</text:span><text:span text:style-name="T50">＃</text:span><text:span text:style-name="T51">2</text:span><text:span text:style-name="T52">3</text:span><text:span text:style-name="T53">1</text:span></text:p>
      <text:p text:style-name="P54"><text:span text:style-name="T55">【</text:span><text:span text:style-name="T56">活動</text:span><text:span text:style-name="T57">日期】：</text:span><text:span text:style-name="T58">10</text:span><text:span text:style-name="T59">5</text:span><text:span text:style-name="T60">年</text:span><text:span text:style-name="T61">6</text:span><text:span text:style-name="T62">月</text:span><text:span text:style-name="T63">18</text:span><text:span text:style-name="T64">日</text:span></text:p>
      <text:p text:style-name="P65">【活動主題】：西松高中TEDxHSSH特色選修課程學生參與全臺首次TEDx表達力課程跨校聯合成果發表會</text:p>
      <text:p text:style-name="P66">【臺北報導】</text:p>
      <text:p text:style-name="P67">西松高中104學年度第一學期高一許同學說：『…[簡報課]很棒，每次上課都有很豐富的課程，也讓我訓練膽量口語溝通，分組討論，和做簡報的小技巧』。第二學期高一林同學也在她的回饋分享寫道：『過往我都是能夠把簡報做好（簡報課後變更強了）但卻不太敢上台的人，．．．我開始努力逼自己勇敢站上舞台，這次的選修課又直接面對鏡頭訓練，讓我對自己的能力更加有自信，相信只要用對方法，都能做出一份好的簡報！讓自己所想所學清楚的傳達給別人！』</text:p>
      <text:p text:style-name="P68">這些學生回饋，來自於西松高中104學年度因應12年國教107課綱所開設的跨班選修特色前導課程「TEDxHSSH英文簡報」課程評鑑內容中，學生學習反思回饋紀錄。本學期TEDxHSSH英文簡報課的學生，即將站在屬於自己的舞台，說自己的自學故事，以類TED方式，與全國各高中學生進行一場「TEDｘ表達力課程跨校聯合成果發表會」。</text:p>
      <text:p text:style-name="P69">全臺高中首開先例的TEDｘ表達力課程跨校聯合成果發表會，將於6月18日（星期六）上午10:00起，在國立臺中第一高級中學科學館演講廳精彩展開，觀摩會邀請各大學教授及高中教師擔任講評員，針對各校以「呈現表達力為主軸」所設計的特色選修課程，將課程學生學習成果，透過學生發表、專家指導與協助，讓參與發表會的學生，透過多元評量與建議，再次學習如何站在舞台上『說自己的故事』；參與發表學生，以英文發表為主，中文發表為輔，針對自學主題進行12分鐘內類TED模式發表。</text:p>
      <text:p text:style-name="P70">本次跨校跨縣市「高中生TEDｘ表達力課程跨校聯合成果發表會」，是由臺<text:soft-page-break/>北市西松高中黃加明老師、臺中一中陳光鴻老師、松山高中劉桂光主任、張洸源主任初步構思，透過數次的線上互動、計畫協作，邀請全臺各高中為推動107課綱所開設的以探究、表達力為主軸的課程師生，在互助共好的前提之下，由高一到高三的特色選修課學生，以TED TALK的概念，站上舞台聚光燈下，學習表達，並透過不同學校互相觀摩，讓課程、教學與學習成果三方面，發揮最高價值，也讓學習成果跨校發表會，建立各校學生自信心，讓表達力的正向種子深植在學生心中。</text:p>
      <text:p text:style-name="P71">本次參與跨校跨縣市「高中生TEDx表達力課程跨校聯合成果發表會」的各校課程與師生，除了西松高中領先計畫主軸之一的TEDxHSSH英文簡報跨班選修課程外，還有國立臺中文華高級中學Campus News課程、國立臺中第一高級中學TEDxtcfsh課程、國立臺中第二高級中學DFC課程、臺北市立松山高級中學TEDxSSSH課程、臺南永仁高中TEDxYRSH課程，由各校課程原創設計教師社群，帶領學生齊聚國立臺中一中，進行一場學習成果發表的學習饗宴。</text:p>
      <text:p text:style-name="P72">西松高中羅美娥校長表示，西松高中TEDxHSSH課程原型設計主軸，擺脫傳統課堂上傳授教材知識的藩籬，主在設計「以學習者為中心」的課程，讓學生透過完成學習任務，自主學習、勇於發表，藉以達成本校領先計畫規劃的學生學習能力核心指標「表達力」；此類課程設計理念根基在於：『教育不是只存在紙筆測驗的成績價值中，也不是透過背誦知識求得短期或暫時的表象成就，而是要透過長期且持續地累積學生自學能力，持續透過反思及實踐驗證，讓學生未來回顧時能發現，原來自己當時當刻的選擇與努力，能夠造就現在的我。』</text:p>
      <text:p text:style-name="P73"/>
      <text:p text:style-name="P74">附件照片檔為104學年度第一學期選修課學生在西松高中校園開放角落進行的學習成果發表會剪影，歡迎參考！</text:p>
      <text:p text:style-name="P75"/>
      <text:p text:style-name="P76"><text:span text:style-name="T77">歡迎媒體朋友踴躍報導</text:span><text:span text:style-name="T78">！</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mall1" style:display-name="small1" style:family="text">
      <style:text-properties style:font-name="Arial" style:font-name-complex="Arial" fo:color="#333333"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松山高級中學新聞稿</dc:title>
    <meta:initial-creator>劉榮嫦</meta:initial-creator>
    <dc:creator>李雪鳳</dc:creator>
    <meta:creation-date>2016-06-13T10:11:00Z</meta:creation-date>
    <dc:date>2016-06-13T10:11:00Z</dc:date>
    <meta:print-date>2016-06-06T06:59:00Z</meta:print-date>
    <meta:template xlink:href="Normal" xlink:type="simple"/>
    <meta:editing-cycles>2</meta:editing-cycles>
    <meta:editing-duration>PT60S</meta:editing-duration>
    <meta:document-statistic meta:page-count="2" meta:paragraph-count="3" meta:word-count="244" meta:character-count="1635" meta:row-count="11" meta:non-whitespace-character-count="1394"/>
  </office:meta>
</office:document-meta>
</file>