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1458in"/>
      </text:list-level-style-number>
    </text:list-style>
    <text:list-style style:name="LFO2">
      <text:list-level-style-bullet text:level="1" text:bullet-char="‧">
        <style:list-level-properties text:space-before="0.25in" text:min-label-width="0.1979in"/>
      </text:list-level-style-bullet>
    </text:list-style>
    <text:list-style style:name="LFO3">
      <text:list-level-style-number text:level="1" style:num-prefix="(" style:num-suffix=")" style:num-format="一, 十, 一百(繁), ...">
        <style:list-level-properties text:space-before="0in" text:min-label-width="0.3229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833in" text:min-label-width="0.4479in"/>
      </text:list-level-style-number>
    </text:list-style>
    <text:list-style style:name="LFO5">
      <text:list-level-style-number text:level="1" style:num-prefix="（" style:num-suffix="）" style:num-format="一, 十, 一百(繁), ...">
        <style:list-level-properties text:space-before="0.1666in" text:min-label-width="0.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break-before="page" style:punctuation-wrap="simple" style:text-autospace="none" fo:margin-top="0.025in" fo:line-height="0.2777in" fo:margin-right="-0.1069in"/>
      <style:text-properties style:font-name="標楷體" style:font-name-asian="標楷體" fo:font-weight="bold" style:font-weight-asian="bold" fo:color="#000000" fo:font-size="18pt" style:font-size-asian="18pt" style:font-size-complex="18pt" fo:background-color="#FFFFFF"/>
    </style:style>
    <style:style style:name="P2" style:parent-style-name="內文" style:family="paragraph">
      <style:paragraph-properties style:punctuation-wrap="simple" style:text-autospace="none" fo:margin-top="0.025in" fo:line-height="0.2777in" fo:margin-right="-0.1069in"/>
      <style:text-properties style:font-name="標楷體" style:font-name-asian="標楷體" fo:color="#000000"/>
    </style:style>
    <style:style style:name="P3" style:parent-style-name="內文" style:family="paragraph">
      <style:paragraph-properties style:line-height-at-least="0in" fo:text-indent="2.2916in">
        <style:tab-stops>
          <style:tab-stop style:type="left" style:position="5.25in"/>
        </style:tab-stops>
      </style:paragraph-properties>
      <style:text-properties style:font-name-asian="標楷體" fo:font-size="11pt" style:font-size-asian="11pt" style:font-size-complex="11pt"/>
    </style:style>
    <style:style style:name="P4" style:parent-style-name="內文" style:family="paragraph">
      <style:paragraph-properties style:line-height-at-least="0in">
        <style:tab-stops>
          <style:tab-stop style:type="left" style:position="5.25in"/>
        </style:tab-stops>
      </style:paragraph-properties>
      <style:text-properties style:font-name-asian="標楷體" fo:font-size="11pt" style:font-size-asian="11pt" style:font-size-complex="11pt"/>
    </style:style>
    <style:style style:name="P5" style:parent-style-name="內文" style:family="paragraph">
      <style:paragraph-properties style:line-break="normal" style:line-height-at-least="0in"/>
      <style:text-properties style:font-name-asian="標楷體" fo:font-size="11pt" style:font-size-asian="11pt" style:font-size-complex="11pt"/>
    </style:style>
    <style:style style:name="P6" style:parent-style-name="內文" style:family="paragraph">
      <style:paragraph-properties fo:line-height="0.25in" fo:margin-left="1.2187in" fo:text-indent="-1.2187in">
        <style:tab-stops>
          <style:tab-stop style:type="left" style:position="4.2534in"/>
        </style:tab-stops>
      </style:paragraph-properties>
      <style:text-properties style:font-name="標楷體" style:font-name-asian="標楷體" fo:font-weight="bold" style:font-weight-asian="bold" style:font-weight-complex="bold" fo:font-size="18pt" style:font-size-asian="18pt" style:font-size-complex="18pt"/>
    </style:style>
    <style:style style:name="P7" style:parent-style-name="內文" style:family="paragraph">
      <style:paragraph-properties fo:text-align="center" fo:line-height="0.25in" fo:margin-left="1.2187in" fo:text-indent="-1.2187in">
        <style:tab-stops>
          <style:tab-stop style:type="left" style:position="4.2534in"/>
        </style:tab-stops>
      </style:paragraph-properties>
      <style:text-properties style:font-name="標楷體" style:font-name-asian="標楷體" fo:font-weight="bold" style:font-weight-asian="bold" style:font-weight-complex="bold" fo:font-size="18pt" style:font-size-asian="18pt" style:font-size-complex="18pt"/>
    </style:style>
    <style:style style:name="P8" style:parent-style-name="內文" style:family="paragraph">
      <style:paragraph-properties fo:text-align="center" fo:line-height="0.25in" fo:margin-left="1.2187in" fo:text-indent="-1.2187in">
        <style:tab-stops>
          <style:tab-stop style:type="left" style:position="4.2534in"/>
        </style:tab-stops>
      </style:paragraph-properties>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fo:line-height="0.25in" fo:margin-left="1.0819in" fo:text-indent="-1.0819in">
        <style:tab-stops>
          <style:tab-stop style:type="left" style:position="4.3902in"/>
        </style:tab-stops>
      </style:paragraph-properties>
      <style:text-properties fo:font-size="16pt" style:font-size-asian="16pt"/>
    </style:style>
    <style:style style:name="P10" style:parent-style-name="內文" style:family="paragraph">
      <style:paragraph-properties style:snap-to-layout-grid="false" fo:line-height="0.3611in" fo:margin-left="0.125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line-height="0.3611in" fo:margin-left="0.125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snap-to-layout-grid="false" fo:line-height="0.3611in" fo:margin-left="0.125in" fo:text-indent="0.388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line-height="0.3611in" fo:margin-left="0.125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3611in" fo:margin-left="0.125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0.3611in" fo:margin-left="0.125in" fo:text-indent="0.3888in">
        <style:tab-stops/>
      </style:paragraph-properties>
      <style:text-properties style:font-name="標楷體" style:font-name-asian="標楷體" fo:font-size="14pt" style:font-size-asian="14pt" style:font-size-complex="14pt"/>
    </style:style>
    <style:style style:name="P69" style:parent-style-name="本文縮排2" style:family="paragraph">
      <style:paragraph-properties fo:margin-top="0.0694in" fo:line-height="0.3194in" fo:text-indent="0.3743in"/>
      <style:text-properties fo:font-size="14pt" style:font-size-asian="14pt" style:font-size-complex="14pt"/>
    </style:style>
  </office:automatic-styles>
  <office:body>
    <office:text text:use-soft-page-breaks="true">
      <text:p text:style-name="P1">臺北市政府教育局新聞稿<text:s text:c="7"/>請轉交文教記者</text:p>
      <text:p text:style-name="P2">【發稿日期：105年7月22日】</text:p>
      <text:p text:style-name="P3">業務聯絡人：教育局體衛科<text:s text:c="2"/>黃敬忠專員<text:s/><text:s/>27256390<text:s/></text:p>
      <text:p text:style-name="P4"><text:s text:c="42"/><text:s text:c="14"/>司徒曉慧科員<text:s/>27256392</text:p>
      <text:p text:style-name="P5"><text:s text:c="30"/>新聞聯絡人：教育局綜企科<text:s/><text:s/>陳秉熙研究員27256338</text:p>
      <text:p text:style-name="P6"><text:tab/><text:tab/></text:p>
      <text:p text:style-name="P7">自己餐具自己帶<text:s/>健康環保人人愛‐</text:p>
      <text:p text:style-name="P8">臺北市學校實施禁用一次性及美耐皿餐具</text:p>
      <text:p text:style-name="P9"/>
      <text:p text:style-name="P10"><text:span text:style-name="T11">為環境保護盡一份心力並維護師生健康</text:span><text:span text:style-name="T12">，</text:span><text:span text:style-name="T13">臺北市各級學校自8月1日起校園全面採用環保餐具(如不鏽鋼、陶、瓷等材質</text:span><text:span text:style-name="T14">，</text:span><text:span text:style-name="T15">可重複清洗使用)</text:span><text:s/><text:span text:style-name="T16">，</text:span><text:span text:style-name="T17">不再使用一次即丟的塑膠類、紙類、竹、木類餐具</text:span><text:span text:style-name="T18">，</text:span><text:span text:style-name="T19">並在校園內不販售瓶裝水</text:span><text:span text:style-name="T20">，</text:span><text:span text:style-name="T21">率全國之先在校園落實環保政</text:span><text:span text:style-name="T22">策</text:span><text:span text:style-name="T23">，</text:span><text:span text:style-name="T24">有效減少紙餐盒及寶特瓶。</text:span></text:p>
      <text:p text:style-name="P25">柯市長有感於一次性及美耐皿餐具濫用與不當使用對環境危害及對民眾之健康風險，認為本市機關及各級學校應帶頭示範，特於104年8月26日發布「臺北市政府禁用一次性及美耐皿餐具執行要點」，學校部分自105年8月1日起全面啟動。</text:p>
      <text:p text:style-name="P26">本次實施亦希改變學校師生的消費模式，主動養成攜帶餐具盛裝飯菜及飲料之習慣。從校園師生開始，逐步擴大影響家長、大眾外出自帶環保餐具的習慣。</text:p>
      <text:p text:style-name="P27"><text:span text:style-name="T28">為配合政策推行，</text:span><text:span text:style-name="T29">本</text:span><text:span text:style-name="T30">局</text:span><text:span text:style-name="T31">多次</text:span><text:span text:style-name="T32">邀集校內設有熱食部或餐廳學校</text:span><text:span text:style-name="T33">針對</text:span><text:span text:style-name="T34">推動「禁用一次性及美耐皿餐具」進行</text:span><text:span text:style-name="T35">意見溝通，</text:span><text:span text:style-name="T36">經</text:span><text:span text:style-name="T37">蒐集學校及家長會所提執行困境後，</text:span><text:span text:style-name="T38">本局</text:span><text:span text:style-name="T39">補助學校熱食部、學生餐廳的用餐量所使用的餐具費用</text:span><text:span text:style-name="T40">，</text:span><text:span text:style-name="T41">市長特別表示</text:span><text:span text:style-name="T42">，為提倡環境保護、重視學生健康、補助經費當用則用</text:span><text:span text:style-name="T43">，同意補助</text:span><text:span text:style-name="T44">新臺幣1,</text:span><text:span text:style-name="T45">025</text:span><text:span text:style-name="T46">萬</text:span><text:span text:style-name="T47">餘</text:span><text:span text:style-name="T48">元</text:span><text:span text:style-name="T49">餐具費用</text:span><text:span text:style-name="T50">，另</text:span><text:span text:style-name="T51">外</text:span><text:span text:style-name="T52">也</text:span><text:span text:style-name="T53">補助</text:span><text:span text:style-name="T54">學校設立截油槽、碗盤清洗水檯等設施鼓勵學生自備碗筷</text:span><text:span text:style-name="T55">。</text:span><text:span text:style-name="T56">針對盒餐業者</text:span><text:span text:style-name="T57">部分，</text:span><text:span text:style-name="T58">本局已請業者妥為</text:span><text:span text:style-name="T59">配合</text:span><text:span text:style-name="T60">因應</text:span><text:span text:style-name="T61">，</text:span><text:span text:style-name="T62">各校並將</text:span><text:span text:style-name="T63">「臺北市政府禁用一次性及美耐皿餐具執行要點</text:span><text:span text:style-name="T64">」</text:span><text:span text:style-name="T65">納入午餐招標契約</text:span><text:span text:style-name="T66">｡</text:span></text:p>
      <text:p text:style-name="P67">有鑑於國人每年平均消耗100個瓶裝水，所產生之碳足跡龐大，本府於該執行要點特將禁用瓶裝水亦納入規範，且因提供學生安全無虞的<text:soft-page-break/>飲用水是學校的責任，本局已訂定「臺北市各級學校飲用水設備管理維護須知」，協助學校設立足夠之飲水臺並規範飲用水設備之維護管理，校內不販售瓶裝飲用水，鼓勵師生在校自備水杯亦為本次推動之重點｡</text:p>
      <text:p text:style-name="P68">使用一次性餐具﹙含紙餐盒﹚之濫用，不但耗費資源，製造大量垃圾，即便回收再利用，其回收過程及再利用製程亦耗費水資源、油料、電力及其他能源，並增加二氧化碳排放量，市府實施該政策，最大目的是希望改變市府員工及學生生活習慣，營造永續城市並養成學生良好用餐態度，在執行之初本局將持續了解並傾聽各校執行現場意見，以勸導為主，並鼓勵各校發揮創意，增加師生參與，辦理校園食尚風系列活動，將攜帶環保餐具與水杯變為潮風氣，內化成為生活行為一環。</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CompanyName" style:display-name="Company Name" style:family="paragraph" style:parent-style-name="內文" style:next-style-name="日期">
      <style:paragraph-properties fo:widows="2" fo:orphans="2" style:punctuation-wrap="simple" style:text-autospace="none" fo:margin-top="0.0694in" fo:margin-bottom="0.4166in" style:line-height-at-least="0.4166in" fo:margin-left="0.1256in" fo:margin-right="0.0305in" fo:text-indent="0.4569in">
        <style:tab-stops/>
      </style:paragraph-properties>
      <style:text-properties style:font-name="新細明體" style:font-name-asian="標楷體" fo:font-weight="bold" style:font-weight-asian="bold" fo:letter-spacing="-0.0236in" style:letter-kerning="false" fo:font-size="30pt" style:font-size-asian="30pt" style:font-size-complex="10pt" fo:hyphenate="false"/>
    </style:style>
    <style:style style:name="ReturnAddress" style:display-name="Return Address" style:family="paragraph" style:parent-style-name="內文">
      <style:paragraph-properties fo:keep-together="always" fo:widows="2" fo:orphans="2" style:punctuation-wrap="simple" style:text-autospace="none" fo:margin-top="0.0833in" fo:margin-bottom="0.0833in" style:line-height-at-least="0.1388in" fo:margin-right="0.0305in" fo:text-indent="0.4569in"/>
      <style:text-properties style:font-name="新細明體" style:font-name-asian="標楷體" fo:font-weight="bold" style:font-weight-asian="bold" style:letter-kerning="false" fo:font-size="8pt" style:font-size-asian="8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區塊文字" style:display-name="區塊文字" style:family="paragraph" style:parent-style-name="內文">
      <style:paragraph-properties style:punctuation-wrap="simple" style:text-autospace="none" fo:text-align="justify" fo:line-height="0.2777in" fo:margin-left="0.1256in" fo:margin-right="0.0312in" fo:text-indent="0.4569in">
        <style:tab-stops/>
      </style:paragraph-properties>
      <style:text-properties style:font-name="標楷體" style:font-name-asian="標楷體" fo:font-weight="bold" style:font-weight-asian="bold" style:font-weight-complex="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標楷體" fo:hyphenate="false"/>
    </style:style>
    <style:style style:name="本文縮排" style:display-name="本文縮排" style:family="paragraph" style:parent-style-name="內文">
      <style:paragraph-properties fo:line-height="0.3333in" fo:text-indent="0.6243in"/>
      <style:text-properties style:font-name-asian="標楷體" fo:font-size="16pt" style:font-size-asian="16pt" fo:hyphenate="false"/>
    </style:style>
    <style:style style:name="本文縮排2" style:display-name="本文縮排 2" style:family="paragraph" style:parent-style-name="內文">
      <style:paragraph-properties fo:text-align="justify" fo:text-indent="0.3854in"/>
      <style:text-properties style:font-name="標楷體" style:font-name-asian="標楷體" fo:hyphenate="false"/>
    </style:style>
    <style:style style:name="本文" style:display-name="本文" style:family="paragraph" style:parent-style-name="內文">
      <style:paragraph-properties fo:text-align="justify"/>
      <style:text-properties style:font-name-asian="標楷體" fo:font-size="16pt" style:font-size-asian="16pt" fo:hyphenate="false"/>
    </style:style>
    <style:style style:name="f4-1style2" style:display-name="f4-1 style2" style:family="paragraph" style:parent-style-name="內文">
      <style:paragraph-properties fo:widows="2" fo:orphans="2" fo:margin-top="0.0694in" fo:margin-bottom="0.0694in"/>
      <style:text-properties style:font-name="Arial Unicode MS" style:font-name-asian="Arial Unicode MS" style:font-name-complex="新細明體" style:letter-kerning="false" fo:hyphenate="false"/>
    </style:style>
    <style:style style:name="本文縮排3" style:display-name="本文縮排 3" style:family="paragraph" style:parent-style-name="內文">
      <style:paragraph-properties fo:margin-left="0.8861in" fo:text-indent="-0.6819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1458in"/>
      </text:list-level-style-number>
    </text:list-style>
    <text:list-style style:name="LFO2">
      <text:list-level-style-bullet text:level="1" text:bullet-char="‧">
        <style:list-level-properties text:space-before="0.25in" text:min-label-width="0.1979in"/>
      </text:list-level-style-bullet>
    </text:list-style>
    <text:list-style style:name="LFO3">
      <text:list-level-style-number text:level="1" style:num-prefix="(" style:num-suffix=")" style:num-format="一, 十, 一百(繁), ...">
        <style:list-level-properties text:space-before="0in" text:min-label-width="0.3229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0833in" text:min-label-width="0.4479in"/>
      </text:list-level-style-number>
    </text:list-style>
    <text:list-style style:name="LFO5">
      <text:list-level-style-number text:level="1" style:num-prefix="（" style:num-suffix="）" style:num-format="一, 十, 一百(繁), ...">
        <style:list-level-properties text:space-before="0.1666in" text:min-label-width="0.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694in" fo:margin-left="1.1027in" fo:margin-bottom="0.6694in" fo:margin-right="1.0236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信義區市府路一號</dc:title>
    <meta:initial-creator>mrwu</meta:initial-creator>
    <dc:creator>陳秉熙</dc:creator>
    <meta:creation-date>2016-07-25T10:08:00Z</meta:creation-date>
    <dc:date>2016-07-25T10:08:00Z</dc:date>
    <meta:print-date>2016-07-25T03:34:00Z</meta:print-date>
    <meta:template xlink:href="新聞稿" xlink:type="simple"/>
    <meta:editing-cycles>2</meta:editing-cycles>
    <meta:editing-duration>PT60S</meta:editing-duration>
    <meta:document-statistic meta:page-count="2" meta:paragraph-count="2" meta:word-count="172" meta:character-count="1152" meta:row-count="8" meta:non-whitespace-character-count="982"/>
  </office:meta>
</office:document-meta>
</file>