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3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4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5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075in" fo:margin-bottom="0.075in"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11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3.052in"/>
    </style:style>
    <style:style style:name="TableColumn23" style:family="table-column">
      <style:table-column-properties style:column-width="2.4611in"/>
    </style:style>
    <style:style style:name="Table20" style:family="table">
      <style:table-properties style:width="6.9659in" fo:margin-left="0in" table:align="left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5256in"/>
    </style:style>
    <style:style style:name="TableCell32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56in"/>
    </style:style>
    <style:style style:name="TableCell40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687in"/>
    </style:style>
    <style:style style:name="TableCell47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805in"/>
    </style:style>
    <style:style style:name="TableCell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4368in"/>
    </style:style>
    <style:style style:name="TableCell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4368in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P78" style:parent-style-name="內文" style:family="paragraph">
      <style:paragraph-properties fo:margin-top="0.25in" fo:line-height="0.305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大安區公所採訪通知</text:p>
      <text:p text:style-name="P2">發稿單位：臺北市大安區公所<text:s/></text:p>
      <text:p text:style-name="P3">發稿日期：105年7月29日</text:p>
      <text:p text:style-name="P4">聯 絡 人：民政課<text:s/>莊明潔</text:p>
      <text:p text:style-name="P5">聯絡電話：23511711轉8211</text:p>
      <text:p text:style-name="P6"><text:span text:style-name="T7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8">各位記者媒體朋友，您好：</text:p>
      <text:p text:style-name="P9">大安區公所將於105年8月1日(星期一)下午2時30分，於大安區公所10樓禮堂舉辦「2017臺北世大運熊蓋讚親善團招募說明會」，謹邀您蒞臨參加活動。</text:p>
      <text:p text:style-name="P10">◎採訪焦點：</text:p>
      <text:p text:style-name="P11"><text:span text:style-name="T12">※</text:span><text:span text:style-name="T13">邀請育成社福基金會的</text:span><text:span text:style-name="T14">憨兒天使帶動氣氛表演籃球秀</text:span><text:span text:style-name="T15">。</text:span></text:p>
      <text:p text:style-name="P16">※2017臺北世大運熊蓋讚親善團招募，大安區率先開跑。</text:p>
      <text:p text:style-name="P17">※歐洲宮廷風服裝接待人員及運動風辣妹迎賓</text:p>
      <text:p text:style-name="P18">※2017臺北世大運熊蓋讚親善團活動說明。</text:p>
      <text:p text:style-name="P19">◎活動流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名稱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1400-1430</text:p>
          </table:table-cell>
          <table:table-cell table:style-name="TableCell34">
            <text:p text:style-name="P35">貴賓簽到</text:p>
          </table:table-cell>
          <table:table-cell table:style-name="TableCell36">
            <text:p text:style-name="P37">簽到、引導入座</text:p>
            <text:p text:style-name="P38">本所迎賓人員</text:p>
          </table:table-cell>
        </table:table-row>
        <table:table-row table:style-name="TableRow39">
          <table:table-cell table:style-name="TableCell40">
            <text:p text:style-name="P41">1430-1435</text:p>
          </table:table-cell>
          <table:table-cell table:style-name="TableCell42">
            <text:p text:style-name="P43">司儀開場秀</text:p>
          </table:table-cell>
          <table:table-cell table:style-name="TableCell44">
            <text:p text:style-name="P45">運動風服裝</text:p>
          </table:table-cell>
        </table:table-row>
        <table:table-row table:style-name="TableRow46">
          <table:table-cell table:style-name="TableCell47">
            <text:p text:style-name="P48">1435-1440</text:p>
          </table:table-cell>
          <table:table-cell table:style-name="TableCell49">
            <text:p text:style-name="P50">憨兒天使籃球秀</text:p>
          </table:table-cell>
          <table:table-cell table:style-name="TableCell51">
            <text:p text:style-name="P52">育成社福基金會</text:p>
          </table:table-cell>
        </table:table-row>
        <table:table-row table:style-name="TableRow53">
          <table:table-cell table:style-name="TableCell54">
            <text:p text:style-name="P55">1440-1450</text:p>
          </table:table-cell>
          <table:table-cell table:style-name="TableCell56">
            <text:p text:style-name="P57">區長致詞</text:p>
          </table:table-cell>
          <table:table-cell table:style-name="TableCell58">
            <text:p text:style-name="P59">蘇區長素珍</text:p>
          </table:table-cell>
        </table:table-row>
        <table:table-row table:style-name="TableRow60">
          <table:table-cell table:style-name="TableCell61">
            <text:p text:style-name="P62">1450-1550</text:p>
          </table:table-cell>
          <table:table-cell table:style-name="TableCell63">
            <text:p text:style-name="P64">熊蓋讚親善大使團組織架構介紹、任務介紹</text:p>
          </table:table-cell>
          <table:table-cell table:style-name="TableCell65">
            <text:p text:style-name="P66"><text:span text:style-name="T67">主講人</text:span><text:span text:style-name="T68">：</text:span><text:span text:style-name="T69">吳課長重信</text:span></text:p>
          </table:table-cell>
        </table:table-row>
        <table:table-row table:style-name="TableRow70">
          <table:table-cell table:style-name="TableCell71">
            <text:p text:style-name="P72">1550-1610</text:p>
          </table:table-cell>
          <table:table-cell table:style-name="TableCell73">
            <text:p text:style-name="P74">問題討論、意見交流、填寫親善大使團報名表</text:p>
          </table:table-cell>
          <table:table-cell table:style-name="TableCell75">
            <text:p text:style-name="P76">工作人員遞送並回收親善大使團報名表</text:p>
          </table:table-cell>
        </table:table-row>
      </table:table>
      <text:p text:style-name="P77"><text:s/></text:p>
      <text:p text:style-name="P78"><text:span text:style-name="T79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慧</meta:initial-creator>
    <dc:creator>杜瑋苓</dc:creator>
    <meta:creation-date>2016-07-29T08:44:00Z</meta:creation-date>
    <dc:date>2016-07-29T08:44:00Z</dc:date>
    <meta:print-date>2016-07-2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