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bottom="0.1131in" fo:line-height="0.3055in" fo:margin-left="3.4798in" fo:text-indent="-2.2298in">
        <style:tab-stops/>
      </style:paragraph-properties>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line-height="0.2222in" fo:text-indent="0.2916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style>
    <style:style style:name="P9" style:parent-style-name="內文" style:family="paragraph">
      <style:paragraph-properties fo:line-height="0.2222in" fo:margin-left="0.8347in">
        <style:tab-stops/>
      </style:paragraph-properties>
      <style:text-properties style:font-name="標楷體" style:font-name-asian="標楷體"/>
    </style:style>
    <style:style style:name="P10" style:parent-style-name="內文" style:family="paragraph">
      <style:paragraph-properties fo:line-height="0.2222in" fo:margin-left="4.668in" fo:text-indent="-3.8333in">
        <style:tab-stops/>
      </style:paragraph-properties>
      <style:text-properties style:font-name="標楷體" style:font-name-asian="標楷體"/>
    </style:style>
    <style:style style:name="P11" style:parent-style-name="內文" style:family="paragraph">
      <style:paragraph-properties fo:text-align="center" fo:line-height="0.2222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P20" style:parent-style-name="內文Web"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21" style:parent-style-name="內文Web"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P23" style:parent-style-name="內文" style:family="paragraph">
      <style:paragraph-properties fo:line-height="0.3333in"/>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P25" style:parent-style-name="內文" style:family="paragraph">
      <style:paragraph-properties fo:line-height="0.3333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 text:c="4"/>臺北市大安區公所新聞稿</text:p>
      <text:p text:style-name="P4"><text:span text:style-name="T5"><text:s text:c="32"/></text:span><text:span text:style-name="T6"><text:s text:c="2"/></text:span><text:span text:style-name="T7"><text:s text:c="5"/></text:span><text:span text:style-name="T8">發稿單位：臺北市大安區公所<text:s/></text:span></text:p>
      <text:p text:style-name="P9"><text:s text:c="17"/><text:s text:c="13"/><text:s/><text:s text:c="2"/><text:s text:c="6"/>發稿日期：105年7月29<text:s/>日</text:p>
      <text:p text:style-name="P10"><text:s text:c="17"/><text:s text:c="14"/><text:s text:c="2"/><text:s text:c="6"/>聯 絡<text:s/>人：民政課<text:s/>莊明潔</text:p>
      <text:p text:style-name="P11"><text:span text:style-name="T12"><text:s text:c="27"/></text:span><text:span text:style-name="T13"><text:s text:c="9"/></text:span><text:span text:style-name="T14"><text:s/></text:span><text:span text:style-name="T15"><text:s/></text:span><text:span text:style-name="T16"><text:s text:c="4"/></text:span><text:span text:style-name="T17">聯絡電話：</text:span><text:span text:style-name="T18">23511711轉</text:span><text:span text:style-name="T19">8211</text:span></text:p>
      <text:p text:style-name="P20">臺北世大運，有你熊蓋讚!</text:p>
      <text:p text:style-name="P21">憨兒擔任親善大使 邀您一起為世大運加油</text:p>
      <text:p text:style-name="P22"><text:s text:c="3"/><text:s/>親善大使非正妹專利，大安區公所為加強民眾對世大運有感，別出心裁，邀請育成社福基金會的憨兒天使帶動市民參與世大運宣傳。「我能，你也可以!」可愛的憨兒天使們將用最真誠熱情的笑容打動每一位來賓。</text:p>
      <text:p text:style-name="P23"><text:s text:c="4"/>大安區公所於105年8月1日(星期一)下午2時30分，邀集了區內里鄰社區團體、商圈、基金會、區里各式班隊以及各機關團體，率先開跑舉辦「2017臺北世大運親善大使招募說明會」。穿著大安區認養之世大運參賽國的代表服飾-歐洲宮廷服裝的主持人將為各位來賓介紹親善大使的各項任務，並且有運動風辣妹在門口熱情迎賓，展現世大運的友善、健康與活力，現場也擺設了精美的英式下午茶餐具可供觀賞。不僅如此，更邀請了3位育成社福基金會的憨兒天使們穿著特色運動服進場，每位憨兒天使還會表演一段籃球個人秀，絕對讓各位來賓耳目一新。</text:p>
      <text:p text:style-name="P24"><text:s text:c="4"/>臺北市政府民政局為推動各行各業的市民都能加入世大運宣導的行列，將籌組「2017臺北世大運熊蓋讚親善團」，由各區公所招募，市民可個別或組團加入親善大使的行列，只要有熱忱投入宣導推廣世大運的活動，不分男女老幼，都歡迎加入熊蓋讚親善團，透過親善大使的帶動，讓市民們均能洋溢在2017臺北世大運嘉年華的氛圍之中。希望初步能招募到至少1萬個親善大使，並朝「全民皆親善大使」的目標前進。</text:p>
      <text:p text:style-name="P25"><text:span text:style-name="T26"><text:s text:c="4"/>未來</text:span><text:span text:style-name="T27">親善大使將</text:span><text:span text:style-name="T28">透過各式各樣的活動類型，如</text:span><text:span text:style-name="T29">快閃</text:span><text:span text:style-name="T30">妝遊、行動劇</text:span><text:span text:style-name="T31">、下午茶餐會</text:span><text:span text:style-name="T32">……</text:span><text:span text:style-name="T33">等</text:span><text:span text:style-name="T34">方式帶動市民了解世大運，</text:span><text:span text:style-name="T35">介紹參賽國家歷史、風土民情、美食文化等，並為各國參賽好手加油。</text:span><text:span text:style-name="T36">「臺北世大運，有你熊蓋讚!」2017臺北世大運將因為有每一個人的參與而變得更</text:span><text:span text:style-name="T37">加</text:span><text:span text:style-name="T38">精采</text:span><text:span text:style-name="T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1" style:family="paragraph" style:parent-style-name="內文">
      <style:text-properties style:font-name="標楷體" style:font-name-asian="標楷體" fo:font-size="14pt" style:font-size-asian="14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之雅</meta:initial-creator>
    <dc:creator>杜瑋苓</dc:creator>
    <meta:creation-date>2016-07-29T08:34:00Z</meta:creation-date>
    <dc:date>2016-07-29T08:34:00Z</dc:date>
    <meta:print-date>2016-07-29T02:44:00Z</meta:print-date>
    <meta:template xlink:href="Normal" xlink:type="simple"/>
    <meta:editing-cycles>2</meta:editing-cycles>
    <meta:editing-duration>PT0S</meta:editing-duration>
    <meta:document-statistic meta:page-count="1" meta:paragraph-count="1" meta:word-count="141" meta:character-count="945" meta:row-count="6" meta:non-whitespace-character-count="805"/>
  </office:meta>
</office:document-meta>
</file>