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center" fo:margin-top="0.125in" fo:margin-bottom="0.25in" fo:line-height="0.3055in"/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P2" style:parent-style-name="內文" style:family="paragraph">
      <style:paragraph-properties fo:widows="0" fo:orphans="0" fo:margin-top="0.5in" fo:line-height="0.2222in" fo:margin-left="4.1666in">
        <style:tab-stops/>
      </style:paragraph-properties>
      <style:text-properties style:font-name="標楷體" style:font-name-asian="標楷體" style:letter-kerning="true" style:font-size-complex="11pt"/>
    </style:style>
    <style:style style:name="P3" style:parent-style-name="內文" style:family="paragraph">
      <style:paragraph-properties fo:widows="0" fo:orphans="0" style:snap-to-layout-grid="false" fo:margin-left="4.1666in">
        <style:tab-stops/>
      </style:paragraph-properties>
      <style:text-properties style:font-name="標楷體" style:font-name-asian="標楷體" style:letter-kerning="true" style:font-size-complex="11pt"/>
    </style:style>
    <style:style style:name="P4" style:parent-style-name="內文" style:family="paragraph">
      <style:paragraph-properties fo:widows="0" fo:orphans="0" style:snap-to-layout-grid="false" fo:margin-left="4.1666in">
        <style:tab-stops/>
      </style:paragraph-properties>
      <style:text-properties style:font-name="標楷體" style:font-name-asian="標楷體" style:letter-kerning="true" style:font-size-complex="11pt"/>
    </style:style>
    <style:style style:name="P5" style:parent-style-name="內文" style:family="paragraph">
      <style:paragraph-properties fo:widows="0" fo:orphans="0" style:snap-to-layout-grid="false" fo:margin-left="4.166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letter-kerning="true" style:font-size-complex="11pt"/>
    </style:style>
    <style:style style:name="T7" style:parent-style-name="預設段落字型" style:family="text">
      <style:text-properties style:font-name="標楷體" style:font-name-asian="標楷體" style:letter-kerning="true" style:font-size-complex="14pt"/>
    </style:style>
    <style:style style:name="T8" style:parent-style-name="預設段落字型" style:family="text">
      <style:text-properties style:font-name="標楷體" style:font-name-asian="標楷體" style:letter-kerning="true" style:font-size-complex="14pt"/>
    </style:style>
    <style:style style:name="P9" style:parent-style-name="內文" style:family="paragraph">
      <style:paragraph-properties fo:text-align="center" fo:margin-top="0.2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7" style:parent-style-name="內文" style:family="paragraph">
      <style:paragraph-properties fo:margin-top="0.25in"/>
      <style:text-properties style:font-name-asian="標楷體" fo:font-weight="bold" style:font-weight-asian="bold" fo:font-size="16pt" style:font-size-asian="16pt"/>
    </style:style>
    <style:style style:name="P18" style:parent-style-name="內文" style:family="paragraph">
      <style:paragraph-properties fo:widows="0" fo:orphans="0" style:text-autospace="none" style:snap-to-layout-grid="false" fo:margin-top="0.25in" fo:line-height="150%" fo:text-indent="0.3888in"/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P19" style:parent-style-name="內文" style:family="paragraph">
      <style:paragraph-properties fo:widows="0" fo:orphans="0" style:text-autospace="none" style:snap-to-layout-grid="false" fo:margin-top="0.25in" fo:line-height="150%" fo:text-indent="0.3888in"/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P20" style:parent-style-name="內文" style:family="paragraph">
      <style:paragraph-properties fo:widows="0" fo:orphans="0" style:text-autospace="none" style:snap-to-layout-grid="false" fo:margin-top="0.25in" fo:line-height="150%" fo:text-indent="0.3888in"/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P21" style:parent-style-name="內文" style:family="paragraph">
      <style:paragraph-properties fo:widows="0" fo:orphans="0" style:text-autospace="none" style:snap-to-layout-grid="false" fo:margin-top="0.25in" fo:line-height="150%" fo:text-indent="0.3888in"/>
    </style:style>
    <style:style style:name="T22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,Bold" style:font-weight-complex="bold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,Bold" style:font-weight-complex="bold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P53" style:parent-style-name="內文" style:family="paragraph">
      <style:paragraph-properties fo:widows="0" fo:orphans="0" style:text-autospace="none" style:snap-to-layout-grid="false" fo:margin-top="0.25in" fo:line-height="150%" fo:text-indent="0.3888in"/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P54" style:parent-style-name="內文" style:family="paragraph">
      <style:paragraph-properties fo:widows="0" fo:orphans="0" style:text-autospace="none" style:snap-to-layout-grid="false" fo:margin-top="0.25in" fo:line-height="150%" fo:text-indent="0.3888in"/>
    </style:style>
    <style:style style:name="T55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,Bold" style:font-weight-complex="bold" fo:font-size="14pt" style:font-size-asian="14pt" style:font-size-complex="14pt"/>
    </style:style>
  </office:automatic-styles>
  <office:body>
    <office:text text:use-soft-page-breaks="true">
      <text:p text:style-name="P1">臺北市大安區公所新聞稿</text:p>
      <text:p text:style-name="P2">發稿單位：臺北市大安區公所</text:p>
      <text:p text:style-name="P3">發稿日期：105年7月28日</text:p>
      <text:p text:style-name="P4">聯 絡 人：民政課<text:s/>朱含</text:p>
      <text:p text:style-name="P5"><text:span text:style-name="T6">聯絡電話：</text:span><text:span text:style-name="T7">23511711轉</text:span><text:span text:style-name="T8">8201</text:span></text:p>
      <text:p text:style-name="P9"><text:span text:style-name="T10">大安區</text:span><text:span text:style-name="T11">公所參</text:span><text:span text:style-name="T12">與</text:span><text:span text:style-name="T13">「</text:span><text:span text:style-name="T14">原住民族日</text:span><text:span text:style-name="T15">」</text:span><text:span text:style-name="T16">！</text:span></text:p>
      <text:p text:style-name="P17">您知道8月1日是「原住民族日」嗎?就是「原住民族」正名成功之日定為原住民族日</text:p>
      <text:p text:style-name="P18">在臺灣這一個島嶼，最早居住在此的一群人，就是臺灣的原住民族，惟受到不同政權統治，一直賦予不同的名稱，在清朝時期，稱原住民為「番」，其中服政府教化稱為「熟番」，未服教化的稱為「生番」，到了日治時期，稱原住民為「蕃」或「高砂」，1945年戰後，國民政府則以「山胞」稱原住民，從番到平地山胞、山地山胞，原住民族長年承受多年臺灣社會的歧視，大大影響當時的族群自信心，而這些名詞對原住民族而言帶有濃厚的歧視意涵，讓原住民族在這塊土地上，喪失自我名字與決定族群名稱的自決權。</text:p>
      <text:p text:style-name="P19">因此，在1984 年起，即有原運人士主張將山胞正名為「原住民族」，期藉由此一嶄新的、原住民自己決定的名稱，作為自我認同及擺脫汙名的起點，原住民族正名運動激發出原住民族強烈之自我認同，也獲得社會各界關注原住民權益者的支持，1994年8月1日，總統令修正公布第三次憲法增修條文，終於回應原住民族十年來的訴求，將「原住民」入憲，也正式將戰後以來沿用40餘年之「山胞」正名為「原住民」，山胞的舊時代於焉結束，原住民的新時代就此展開，到了1997年，再次將「原住民」提升為「原住民族」，行政院在2005年6月15日召開第2944次院會時，通過「紀念日及節日實施條例」草案，明定每年8月1日為「原住民族日」，以紀念原住民族在1994年8月1日正名成功，並表達政<text:soft-page-break/>府重視原住民族地位與權益之意義；經過20幾年的爭取，原住民族社會好不容易擺脫污名，脫離山胞名稱，稱自己為原住民，及擁有集體權利的名稱-「原住民族」。</text:p>
      <text:p text:style-name="P20">自1984年以來至今日，原住民族正名運動走向更多樣性的發展，從整個原住民族的正名（山胞正名為原住民族）、個別原住民族的正名（例如行政院自2001年至2014年陸續核定邵族、噶瑪蘭族、太魯閣族及撒奇萊雅族、拉阿魯哇族、卡那卡那富族成為原住民族）、原住民個人傳統名字的正名（例如劉文雄正名為夷將‧拔路兒Icyang‧Parod），為了記念這個奮鬥的經過，以及記取它的意義，臺北市政府原民會辦理「臺北市105年原住民族日暨原粹臺北20週年系列活動」，今年的原住民族日則有館場優惠－12歲以下原住民族學童免費登上101景觀台、8月1日原住民族日有臺北市優惠場館，讓原住民鄉親前往參觀，另交通部觀光局，九族文化村也提供原住民朋友半價優惠入園同慶「原住民族日」。</text:p>
      <text:p text:style-name="P21"><text:span text:style-name="T22">今年</text:span><text:span text:style-name="T23">大安區公所</text:span><text:span text:style-name="T24">蘇</text:span><text:span text:style-name="T25">素珍</text:span><text:span text:style-name="T26">區長</text:span><text:span text:style-name="T27">及</text:span><text:span text:style-name="T28">同仁</text:span><text:span text:style-name="T29">亦響應「原住民族日」，並於8月1日前穿上原民住背心，</text:span><text:span text:style-name="T30">一直以</text:span><text:span text:style-name="T31">來蘇區長以</text:span><text:span text:style-name="T32">實際行動參與</text:span><text:span text:style-name="T33">臺北市政</text:span><text:span text:style-name="T34">府原民會辦理之原住民活動，如第3屆的</text:span><text:span text:style-name="T35">卑南</text:span><text:span text:style-name="T36">族娜魯灣文化節、第4屆的阿美族娜魯灣文化節，第5屆的</text:span><text:span text:style-name="T37">泰雅族</text:span><text:span text:style-name="T38">娜魯灣文化節活動，皆以實際行動出席在運動會現場，</text:span><text:span text:style-name="T39">第6屆娜魯灣文化節</text:span><text:span text:style-name="T40">（</text:span><text:span text:style-name="T41">排灣</text:span><text:span text:style-name="T42">族）</text:span><text:span text:style-name="T43">暨親子運動會亦指派</text:span><text:span text:style-name="T44">人員</text:span><text:span text:style-name="T45">出席活動，</text:span><text:span text:style-name="T46">除對</text:span><text:span text:style-name="T47">轄內</text:span><text:span text:style-name="T48">參與</text:span><text:span text:style-name="T49">之</text:span><text:span text:style-name="T50">原住民鄉親予以鼓勵外，亦是對原民會辦理活動之肯定，透過身體力行，達到多元族群文化交流</text:span><text:span text:style-name="T51">，也是對原住民族前輩爭取正名的歷程，感到佩服!也因為這樣讓臺灣原住民獲得尊嚴，能夠在有尊嚴的情況之下延續原住民的文化</text:span><text:span text:style-name="T52">。</text:span></text:p>
      <text:p text:style-name="P53">相對於400年前才開始移入的人群來說，臺灣原住民真是「原來就居住在這裡的人民」，蘇區長在8月1日原住民族紀念日之際，期望大家真誠回顧並面對「山胞正名為原住民族」這段歷史，展望未來，讓所有人繼續努力，共同為打造臺灣成為多元文化、族群平等的社會，奉獻心力。</text:p>
      <text:soft-page-break/>
      <text:p text:style-name="P54"><text:span text:style-name="T55">蘇區長表示，從歷史的角度來看，</text:span><text:span text:style-name="T56">臺</text:span><text:span text:style-name="T57">灣一直以來都是族群的大熔爐，</text:span><text:span text:style-name="T58">臺</text:span><text:span text:style-name="T59">北市對於提倡多元族群更是不遺餘力，而</text:span><text:span text:style-name="T60">大安</text:span><text:span text:style-name="T61">公所參與原住民族紀念日，不僅是落實政策有成，更是肯定</text:span><text:span text:style-name="T62">臺</text:span><text:span text:style-name="T63">北市對於多元族群所做的努力</text:span><text:span text:style-name="T64">，</text:span><text:span text:style-name="T65">也期許有更多的市民，不論是原住民、新住民</text:span><text:span text:style-name="T66">或移工</text:span><text:span text:style-name="T67">，在</text:span><text:span text:style-name="T68">臺</text:span><text:span text:style-name="T69">灣這</text:span><text:span text:style-name="T70">塊土地上</text:span><text:span text:style-name="T71">，</text:span><text:span text:style-name="T72">有幸</text:span><text:span text:style-name="T73">分享各地文化，</text:span><text:span text:style-name="T74">以</text:span><text:span text:style-name="T75">充實軟實力，共創美好溫馨家園</text:span><text:span text:style-name="T76">，富而好禮的大安</text:span><text:span text:style-name="T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大安區公所新聞稿</dc:title>
    <meta:initial-creator>蕭嘉棋</meta:initial-creator>
    <dc:creator>杜瑋苓</dc:creator>
    <meta:creation-date>2016-08-01T00:58:00Z</meta:creation-date>
    <dc:date>2016-08-01T00:58:00Z</dc:date>
    <meta:print-date>2016-07-28T01:4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5" meta:character-count="1639" meta:row-count="11" meta:non-whitespace-character-count="1397"/>
  </office:meta>
</office:document-meta>
</file>