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style:font-name-complex="Times New Roman" fo:font-size="20pt" style:font-size-asian="20pt" style:font-size-complex="20pt"/>
    </style:style>
    <style:style style:name="P2" style:parent-style-name="內文" style:family="paragraph">
      <style:paragraph-properties style:snap-to-layout-grid="false" style:line-height-at-least="0.1666in" fo:margin-left="0.8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text-indent="0.3888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0.5666in" style:use-optimal-column-width="false"/>
    </style:style>
    <style:style style:name="TableColumn36" style:family="table-column">
      <style:table-column-properties style:column-width="2.5597in" style:use-optimal-column-width="false"/>
    </style:style>
    <style:style style:name="TableColumn37" style:family="table-column">
      <style:table-column-properties style:column-width="3.1569in" style:use-optimal-column-width="false"/>
    </style:style>
    <style:style style:name="Table34" style:family="table">
      <style:table-properties style:width="6.2833in" style:rel-width="100%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text-align="justify"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text-align="justify" fo:line-height="0.3472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大安區公所<text:s/>新聞稿</text:p>
      <text:p text:style-name="P2"><text:span text:style-name="T3"><draw:frame draw:z-index="251659264" draw:id="id0" draw:style-name="a0" draw:name="文字方塊 1" text:anchor-type="paragraph" svg:x="3.49583in" svg:y="0.19444in" svg:width="2.5125in" svg:height="1.08611in" style:rel-width="scale" style:rel-height="scale"><draw:text-box><text:p text:style-name="P4">發稿日期：105年<text:s/>8月3日</text:p><text:p text:style-name="P5">發稿單位：大安區公所</text:p><text:p text:style-name="P6">聯 絡 人：藍再炘課長</text:p><text:p text:style-name="內文"><text:span text:style-name="T7">聯絡電話：0963-166-857</text:span></text:p></draw:text-box><svg:title/><svg:desc/></draw:frame></text:span><text:span text:style-name="T8"><text:s text:c="34"/></text:span></text:p>
      <text:p text:style-name="P9"><text:s text:c="156"/></text:p>
      <text:p text:style-name="P10"/>
      <text:p text:style-name="P11"/>
      <text:p text:style-name="P12"/>
      <text:p text:style-name="P13">市長邀請大安區區民共同參加「大安區參與式預算i-Voting」一起來票選你的最愛！</text:p>
      <text:p text:style-name="P14">公民參與i投票<text:s/>夢想成真不缺席！</text:p>
      <text:p text:style-name="P15">臺北市於104年開始推動參與式預算，是全國唯一制度化推動的城市，除了系統化辦理369培訓課程外，105年起並由8所臺北市公私立大學相關領域系所及2所臺北市特優社區大學與民政局及各區公所，秉持「在地陪伴、積極協助、永續經營」理念共同推動參與式預算，12區全面推動參與式預算；各區豐碩的提案成果及提案計畫書在8月10日之前在臺北市政府公民提案參與式預算資訊平台、各區參與式預算專區網站及各區公所或公民會館公告閱覽，歡迎市民上網或前往瀏覽提供建言。</text:p>
      <text:p text:style-name="P16">其中大安區與臺灣大學社會學系、臺北大學社會學系共同合作，經過提案說明會、5場住民大會及3場提案工作坊，由市民提案發想、機關共同參與腦力激盪，共誕生了26件提案，超過原提案上限數16案，內容可以說是包羅萬象，包含了各個面向，包含公園建設、環境保護、幼兒托育、交通安全、人文藝術、社福樂活等領域，豐富的提案內容已於大安區公所網站及大安區公所1樓進行公開展覽。</text:p>
      <text:p text:style-name="P17">臺北市市長柯文哲身為大安區區民，在這場參與式預算的盛會中並未缺席，特別到現場瞭解26案的內容，投下自己的最愛，柯市長也鼓勵大安區區民共同參與本次的i-Voting，票選出區民最喜愛的16案，由下而上的讓市民的想法成為政策，由市府機關編列預算規劃執行，讓改變成真，實現夢想；柯市長也表示，行政院國家發展委員會公共政策網路參與平臺（join平臺）也因臺北市推動參與式預算的成效顯著，希望將臺北經驗與其他縣市分享，目前正洽談合作事宜。</text:p>
      <text:soft-page-break/>
      <text:p text:style-name="P18"><text:span text:style-name="T19">大安</text:span><text:span text:style-name="T20">區長蘇素珍</text:span><text:span text:style-name="T21">也說明</text:span><text:span text:style-name="T22">，這次</text:span><text:span text:style-name="T23">產生</text:span><text:span text:style-name="T24">26件提案，每個提案都相當有特色，不得不佩服市民朋友的創意，而</text:span><text:span text:style-name="T25">「大安區參與式預算i-Voting」</text:span><text:span text:style-name="T26">於7月28日起至8月10日止進行，投票方式分為網路投票與現場投票，</text:span><text:span text:style-name="T27">歡迎</text:span><text:span text:style-name="T28">大安區區民</text:span><text:span text:style-name="T29">可以自行透過臺北市政府i-Voting網站(</text:span><text:a xlink:href="https://ivoting.taipei/" office:target-frame-name="_top" xlink:show="replace"><text:span text:style-name="T30">https://ivoting.taipei/</text:span></text:a><text:span text:style-name="T31">)進行投票，或親自至大安區公所1樓進行現場投票，歡迎所有設籍或就學、就業、居住於大安區的18歲以上市民朋友參與本次的i-Voting，票選出你最i的16案。</text:span></text:p>
      <text:p text:style-name="P32"/>
      <text:soft-page-break/>
      <text:p text:style-name="P33">附件：大安區參與式預算i-Voting投票規則如下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項目</text:p>
          </table:table-cell>
          <table:table-cell table:style-name="TableCell41">
            <text:p text:style-name="P42">網路投票</text:p>
          </table:table-cell>
          <table:table-cell table:style-name="TableCell43">
            <text:p text:style-name="P44">現場投票</text:p>
          </table:table-cell>
        </table:table-row>
        <table:table-row table:style-name="TableRow45">
          <table:table-cell table:style-name="TableCell46">
            <text:p text:style-name="P47">投票資格</text:p>
          </table:table-cell>
          <table:table-cell table:style-name="TableCell48">
            <text:p text:style-name="P49">年滿18歲以上【87年7月14日以前(含當日)出生】，且105年7月14日24時設籍於臺北市大安區。</text:p>
          </table:table-cell>
          <table:table-cell table:style-name="TableCell50">
            <text:p text:style-name="P51">年滿18歲以上【87年7月14日以前(含當日)出生】，未設籍於臺北市大安區，但有下列情形者：</text:p>
            <text:p text:style-name="P52">1.實際居住於大安區</text:p>
            <text:p text:style-name="P53">2.於大安區就學</text:p>
            <text:p text:style-name="P54">3.於大安區就業</text:p>
          </table:table-cell>
        </table:table-row>
        <table:table-row table:style-name="TableRow55">
          <table:table-cell table:style-name="TableCell56">
            <text:p text:style-name="P57">投票時間</text:p>
          </table:table-cell>
          <table:table-cell table:style-name="TableCell58">
            <text:p text:style-name="P59">105年7月28日上午8時至105年8月10日下午5時</text:p>
          </table:table-cell>
          <table:table-cell table:style-name="TableCell60">
            <text:p text:style-name="P61">105年7月28日至105年8月10日，每日上午8時至下午5時</text:p>
          </table:table-cell>
        </table:table-row>
        <table:table-row table:style-name="TableRow62">
          <table:table-cell table:style-name="TableCell63">
            <text:p text:style-name="P64">投票地點</text:p>
          </table:table-cell>
          <table:table-cell table:style-name="TableCell65">
            <text:p text:style-name="P66">i-voting網站</text:p>
          </table:table-cell>
          <table:table-cell table:style-name="TableCell67">
            <text:p text:style-name="P68">大安區公所1樓</text:p>
          </table:table-cell>
        </table:table-row>
        <table:table-row table:style-name="TableRow69">
          <table:table-cell table:style-name="TableCell70">
            <text:p text:style-name="P71">投票方式</text:p>
          </table:table-cell>
          <table:table-cell table:style-name="TableCell72">
            <text:p text:style-name="P73">自行上網投票。<text:s/>(https://ivoting.taipei/)如無設備或網路之市民，可至大安區公所，現場投票。</text:p>
          </table:table-cell>
          <table:table-cell table:style-name="TableCell74">
            <text:p text:style-name="P75">大安區公所提供電腦設備，自行選出16案，列印後將選票投入票匭。</text:p>
          </table:table-cell>
        </table:table-row>
        <table:table-row table:style-name="TableRow76">
          <table:table-cell table:style-name="TableCell77">
            <text:p text:style-name="P78">驗證方式</text:p>
          </table:table-cell>
          <table:table-cell table:style-name="TableCell79">
            <text:p text:style-name="P80">驗證項目，需輸入：</text:p>
            <text:p text:style-name="P81">1.<text:s/>身分證字號</text:p>
            <text:p text:style-name="P82">2.<text:s/>驗證碼</text:p>
          </table:table-cell>
          <table:table-cell table:style-name="TableCell83">
            <text:p text:style-name="P84">攜帶國民身分證及</text:p>
            <text:p text:style-name="P85">1.房屋租賃契約等可確認投票人實際居住於大安區之證明文件。</text:p>
            <text:p text:style-name="P86">2.學生證等可確認投票人實際於大安區就學之證明文件。</text:p>
            <text:p text:style-name="P87">3.可確認投票人實際於大安區就業之證明文件。</text:p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游乃中(視導)</meta:initial-creator>
    <dc:creator>杜瑋苓</dc:creator>
    <meta:creation-date>2016-08-03T07:55:00Z</meta:creation-date>
    <dc:date>2016-08-03T07:55:00Z</dc:date>
    <meta:print-date>2016-08-02T06:3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8" meta:row-count="11" meta:non-whitespace-character-count="1397"/>
  </office:meta>
</office:document-meta>
</file>