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A" style:master-page-name="MP0" style:family="paragraph">
      <style:paragraph-properties fo:break-before="page" fo:line-height="0.2777in" fo:margin-left="3.986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3" style:parent-style-name="內文A" style:family="paragraph">
      <style:paragraph-properties fo:line-height="0.2777in" fo:margin-left="3.986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7" style:parent-style-name="內文A" style:family="paragraph">
      <style:paragraph-properties fo:line-height="0.2222in" fo:margin-left="3.98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P9" style:parent-style-name="內文A" style:family="paragraph">
      <style:paragraph-properties fo:line-height="0.2777in" fo:margin-left="3.986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" style:parent-style-name="CompanyName" style:family="paragraph">
      <style:paragraph-properties fo:text-align="center" fo:margin-top="0.0833in" fo:margin-bottom="0.0833in" fo:line-height="0.3472in" fo:margin-left="0in" fo:margin-righ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24pt" style:font-size-asian="24pt" style:font-size-complex="24pt" fo:background-color="#D8D8D8" fo:language="zh" fo:country="TW"/>
    </style:style>
    <style:style style:name="T16" style:parent-style-name="預設段落字型" style:family="text">
      <style:text-properties style:font-name="Times New Roman" fo:font-size="26pt" style:font-size-asian="26pt" style:font-size-complex="26pt" fo:background-color="#D8D8D8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 fo:background-color="#D8D8D8" fo:language="zh" fo:country="TW"/>
    </style:style>
    <style:style style:name="P18" style:parent-style-name="內文A" style:family="paragraph">
      <style:paragraph-properties fo:margin-top="0.025in" fo:line-height="0.2777in" fo:text-indent="0.2222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26" style:parent-style-name="內文A" style:family="paragraph">
      <style:paragraph-properties fo:margin-top="0.025in" fo:line-height="0.2777in" fo:margin-left="0.3347in" fo:margin-right="0.0312in" fo:text-indent="-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2" style:parent-style-name="內文A" style:family="paragraph">
      <style:paragraph-properties fo:line-height="0.2777in" fo:text-indent="0.2222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42" style:parent-style-name="內文A" style:family="paragraph">
      <style:paragraph-properties fo:line-height="0.2777in" fo:text-indent="0.2222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44" style:parent-style-name="內文A" style:family="paragraph">
      <style:paragraph-properties fo:text-align="justify" style:line-height-at-least="0.3333in" fo:margin-left="0.4166in" fo:margin-right="0.3152in" fo:text-indent="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fo:language="zh" fo:country="TW"/>
    </style:style>
    <style:style style:name="P48" style:parent-style-name="內文A" style:family="paragraph">
      <style:paragraph-properties fo:text-align="justify" style:line-height-at-least="0.3333in" fo:margin-left="0.4166in" fo:margin-right="0.3152in" fo:text-indent="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fo:language="zh" fo:country="TW"/>
    </style:style>
    <style:style style:name="P50" style:parent-style-name="內文A" style:family="paragraph">
      <style:paragraph-properties fo:text-align="justify" style:line-height-at-least="0.3333in" fo:margin-left="0.4166in" fo:margin-right="0.3152in" fo:text-indent="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0" style:parent-style-name="內文A" style:family="paragraph">
      <style:paragraph-properties fo:text-align="justify" style:line-height-at-least="0.3333in" fo:margin-left="0.4166in" fo:margin-right="0.3152in" fo:text-indent="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fo:language="zh" fo:country="TW"/>
    </style:style>
    <style:style style:name="P63" style:parent-style-name="內文A" style:family="paragraph">
      <style:paragraph-properties fo:text-align="justify" style:line-height-at-least="0.3333in" fo:margin-left="0.4166in" fo:margin-right="0.3152in" fo:text-indent="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5" style:parent-style-name="內文A" style:family="paragraph">
      <style:paragraph-properties fo:text-align="justify" style:line-height-at-least="0.3333in" fo:margin-left="0.4166in" fo:margin-right="0.3152in" fo:text-indent="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8" style:parent-style-name="內文A" style:family="paragraph">
      <style:paragraph-properties fo:text-align="justify" style:line-height-at-least="0.3333in" fo:margin-left="0.4166in" fo:margin-right="0.3152in" fo:text-indent="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1" style:parent-style-name="內文A" style:family="paragraph">
      <style:paragraph-properties fo:text-align="justify" style:line-height-at-least="0.3333in" fo:margin-left="0.4166in" fo:margin-right="0.3152in" fo:text-indent="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3" style:parent-style-name="內文A" style:family="paragraph">
      <style:paragraph-properties fo:text-align="justify" style:line-height-at-least="0.3333in" fo:margin-left="0.4166in" fo:margin-right="0.3152in" fo:text-indent="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1" style:parent-style-name="內文A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內文A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5" style:parent-style-name="內文A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99" style:family="table-column">
      <style:table-column-properties style:column-width="2.434in" style:use-optimal-column-width="false"/>
    </style:style>
    <style:style style:name="TableColumn100" style:family="table-column">
      <style:table-column-properties style:column-width="2.4347in" style:use-optimal-column-width="false"/>
    </style:style>
    <style:style style:name="TableColumn101" style:family="table-column">
      <style:table-column-properties style:column-width="2.4347in" style:use-optimal-column-width="false"/>
    </style:style>
    <style:style style:name="Table98" style:family="table">
      <style:table-properties style:width="7.3034in" fo:margin-left="0.3277in" table:align="center"/>
    </style:style>
    <style:style style:name="TableRow102" style:family="table-row">
      <style:table-row-properties style:min-row-height="0.5215in" style:use-optimal-row-height="false"/>
    </style:style>
    <style:style style:name="TableCell10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4" style:parent-style-name="內文A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6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07" style:parent-style-name="內文A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9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0" style:parent-style-name="內文A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12" style:family="table-row">
      <style:table-row-properties style:min-row-height="0.5215in" style:use-optimal-row-height="false"/>
    </style:style>
    <style:style style:name="TableCell113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4" style:parent-style-name="內文A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19" style:parent-style-name="內文A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2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2" style:parent-style-name="內文A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24" style:family="table-row">
      <style:table-row-properties style:min-row-height="0.7138in" style:use-optimal-row-height="false"/>
    </style:style>
    <style:style style:name="TableCell12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6" style:parent-style-name="內文A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29" style:parent-style-name="內文A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3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2" style:parent-style-name="內文A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34" style:family="table-row">
      <style:table-row-properties style:min-row-height="0.7562in" style:use-optimal-row-height="false"/>
    </style:style>
    <style:style style:name="TableCell135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6" style:parent-style-name="內文A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39" style:parent-style-name="內文A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41" style:family="table-cell">
      <style:table-cell-properties fo:border="0.0069in solid #000000" style:vertical-align="middle" fo:padding-top="0.0555in" fo:padding-left="0.0555in" fo:padding-bottom="0.0555in" fo:padding-right="0.0555in"/>
    </style:style>
    <style:style style:name="P142" style:parent-style-name="內文A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4" style:parent-style-name="內文A" style:family="paragraph">
      <style:paragraph-properties fo:text-align="center" fo:margin-left="0.2527in" fo:text-indent="-0.252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A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A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內文A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language="zh" fo:country="TW"/>
    </style:style>
  </office:automatic-styles>
  <office:body>
    <office:text text:use-soft-page-breaks="true">
      <text:p text:style-name="P1"><text:span text:style-name="T2">單位：臺北市文山區景美國民小學</text:span></text:p>
      <text:p text:style-name="P3"><text:span text:style-name="T4">地址：臺北市文山區景文街</text:span><text:span text:style-name="T5">108</text:span><text:span text:style-name="T6">號</text:span></text:p>
      <text:p text:style-name="P7"><text:span text:style-name="T8">業務聯絡人：輔導主任 陳秋蓉</text:span></text:p>
      <text:p text:style-name="P9"><text:span text:style-name="T10">聯絡電話：</text:span><text:span text:style-name="T11">29322151</text:span><text:span text:style-name="T12">轉</text:span><text:span text:style-name="T13">140</text:span></text:p>
      <text:p text:style-name="P14"><text:span text:style-name="T15"><text:s text:c="3"/>臺北市文山區景美國小新聞稿</text:span><text:span text:style-name="T16"><text:tab/><text:s text:c="2"/></text:span><text:span text:style-name="T17">請轉交文教記者<text:s/></text:span></text:p>
      <text:p text:style-name="P18"><text:span text:style-name="T19">【發稿日期：</text:span><text:span text:style-name="T20">105</text:span><text:span text:style-name="T21">年<text:s/></text:span><text:span text:style-name="T22">8</text:span><text:span text:style-name="T23">月</text:span><text:span text:style-name="T24">24</text:span><text:span text:style-name="T25">日 】</text:span></text:p>
      <text:p text:style-name="P26"><text:span text:style-name="T27">【主</text:span><text:span text:style-name="T28"><text:s text:c="4"/></text:span><text:span text:style-name="T29">題：寶貝喜相迎，龍騰一二〇</text:span><text:span text:style-name="T30">─</text:span><text:span text:style-name="T31">景美國小迎新活動】</text:span></text:p>
      <text:p text:style-name="P32"><text:span text:style-name="T33">【活動時間：</text:span><text:span text:style-name="T34"><text:s/>105</text:span><text:span text:style-name="T35">年</text:span><text:span text:style-name="T36">8</text:span><text:span text:style-name="T37">月</text:span><text:span text:style-name="T38">29</text:span><text:span text:style-name="T39">日（</text:span><text:span text:style-name="T40">星期</text:span><text:span text:style-name="T41">一）】</text:span></text:p>
      <text:p text:style-name="P42"><text:span text:style-name="T43">【活動地點：臺北市景美國小 】</text:span></text:p>
      <text:p text:style-name="P44"><text:span text:style-name="T45">【臺北報導】今年暑假最夯的話題非「</text:span><text:span text:style-name="T46">Pokemon Go</text:span><text:span text:style-name="T47">」莫屬，這款由任天堂、精靈寶可夢公司授權的手機遊戲，最迷人的特色是以真實世界的地球為舞臺，運用虛擬實境技術，豐富玩家的遊戲體驗，瞬間風靡大街小巷。</text:span></text:p>
      <text:p text:style-name="P48"><text:span text:style-name="T49">在寶可夢的世界中，玩家扮演的訓練師必須丟擲寶貝球，捕捉各種稀有的神奇寶貝，同時訓練這些造型可愛的寶貝們，奮力在道場中求勝。小小新鮮人即將開展的學習歷程是一條充滿挑戰的旅途，一路上必須不斷精進能力，擴展遼闊的視野，尋找並肩作戰的夥伴，共同尋找、構築與實現夢想。</text:span></text:p>
      <text:p text:style-name="P50"><text:span text:style-name="T51">對於今年入學的景美國小新生來說，還有一層格外深刻、值得紀念的意涵，創立於民國前</text:span><text:span text:style-name="T52">15</text:span><text:span text:style-name="T53">年的景美國小，即將迎接</text:span><text:span text:style-name="T54">120</text:span><text:span text:style-name="T55">歲生日。因此，</text:span><text:span text:style-name="T56">開學這天，除了有和學校闊別兩個月的大朋友之外，一群活潑熱情的生力軍也將要一同與景美國小共度</text:span><text:span text:style-name="T57">二</text:span><text:span text:style-name="T58">甲子的大壽</text:span><text:span text:style-name="T59">！</text:span></text:p>
      <text:p text:style-name="P60"><text:span text:style-name="T61">首先，由擔任新生服務隊的學長姐在校門口熱情地迎接小一新生，並引導他們進入校園，當他們大聲說出姓名、由師長掛上名牌、知道班級後，正式成為景美國小的一份子</text:span><text:span text:style-name="T62">。</text:span></text:p>
      <text:p text:style-name="P63"><text:span text:style-name="T64">迎新活動的重頭戲是由黃秀君校長、家長會郭俊賢會長分別擔任最受小朋友歡迎的皮卡丘、小火龍，手持裝有象徵景美</text:span><text:span text:style-name="T65">120</text:span><text:span text:style-name="T66">歲生日的</text:span><text:span text:style-name="T67">120</text:span><text:span text:style-name="T68">顆寶貝球，寶貝球合計有</text:span><text:span text:style-name="T69">20</text:span><text:span text:style-name="T70">種，包含</text:span><text:span text:style-name="T71">20</text:span><text:span text:style-name="T72">隻稀有的神奇寶貝精靈，代表</text:span><text:span text:style-name="T73">20</text:span><text:span text:style-name="T74">項上學必備的學習態度或技能：正直、誠實、創新、勇氣、有禮、感恩、承擔、勤學、友愛、尊重、合作、守法、寬容、幽默、孝敬、真誠、健康、活力、希望與服務。</text:span></text:p>
      <text:p text:style-name="P75"><text:span text:style-name="T76">當新生從袋子中抽出寶貝球時，即象徵從師長和家長的手中接過滿滿期許，同時要鞭策自己在求學路上必須潛心修煉這些能力，如同手中厲害的寶貝</text:span><text:soft-page-break/><text:span text:style-name="T77">球越多，遊戲越精采刺激一樣，當擁有越多正向積極的態度與能力，更有機會逐步成就精采豐富的人生。</text:span></text:p>
      <text:p text:style-name="P78"><text:span text:style-name="T79">此外，</text:span><text:span text:style-name="T80">學校還為新生規劃了精緻的迎新好禮，有呼拉圈、中國文學讀本、橡皮擦、姓名貼等，用心裝備小一新鮮人的未來學習之路。</text:span></text:p>
      <text:p text:style-name="P81"><text:span text:style-name="T82">寶可夢遊戲中，儘管充斥著無數精靈，玩家仍需要一步一腳印的去探尋，手中的寶貝球方有用武之地。從校長、會長手中接過特製寶貝球的小朋友們，屬於他們的學習修煉之路也將在踏入教室的那刻啟程，適應新的作息，認識新的師長與同學，更重要的，原先的學習地圖將更為寬廣，皆待新生用心去體會。</text:span></text:p>
      <text:p text:style-name="P83"><text:span text:style-name="T84">你準備好了嗎？歡迎在</text:span><text:span text:style-name="T85">8</text:span><text:span text:style-name="T86">月</text:span><text:span text:style-name="T87">29</text:span><text:span text:style-name="T88">日當天到景美國小，與皮卡丘和小火龍一起迎接在景美國小</text:span><text:span text:style-name="T89">120</text:span><text:span text:style-name="T90">歲生日這年報到的寶貝們吧！</text:span></text:p>
      <text:p text:style-name="P91"/>
      <text:p text:style-name="P92"><text:span text:style-name="T93">●</text:span><text:span text:style-name="T94">活動流程：</text:span></text:p>
      <text:p text:style-name="P95"><text:span text:style-name="T96"><text:s text:c="3"/></text:span><text:span text:style-name="T97">地點：臺北市文山區景美國民小學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時間</text:span></text:p>
          </table:table-cell>
          <table:table-cell table:style-name="TableCell106">
            <text:p text:style-name="P107"><text:span text:style-name="T108">活動名稱</text:span></text:p>
          </table:table-cell>
          <table:table-cell table:style-name="TableCell109">
            <text:p text:style-name="P110"><text:span text:style-name="T111">活動地點</text:span></text:p>
          </table:table-cell>
        </table:table-row>
        <table:table-row table:style-name="TableRow112">
          <table:table-cell table:style-name="TableCell113">
            <text:p text:style-name="P114"><text:span text:style-name="T115">07:30-08</text:span><text:span text:style-name="T116">：</text:span><text:span text:style-name="T117">00</text:span></text:p>
          </table:table-cell>
          <table:table-cell table:style-name="TableCell118">
            <text:p text:style-name="P119"><text:span text:style-name="T120">寶貝喜相迎</text:span></text:p>
          </table:table-cell>
          <table:table-cell table:style-name="TableCell121">
            <text:p text:style-name="P122"><text:span text:style-name="T123">本校大門口、穿堂</text:span></text:p>
          </table:table-cell>
        </table:table-row>
        <table:table-row table:style-name="TableRow124">
          <table:table-cell table:style-name="TableCell125">
            <text:p text:style-name="P126"><text:span text:style-name="T127">08:00-09:00</text:span></text:p>
          </table:table-cell>
          <table:table-cell table:style-name="TableCell128">
            <text:p text:style-name="P129"><text:span text:style-name="T130">相見歡</text:span></text:p>
          </table:table-cell>
          <table:table-cell table:style-name="TableCell131">
            <text:p text:style-name="P132"><text:span text:style-name="T133">各班教室</text:span></text:p>
          </table:table-cell>
        </table:table-row>
        <table:table-row table:style-name="TableRow134">
          <table:table-cell table:style-name="TableCell135">
            <text:p text:style-name="P136"><text:span text:style-name="T137">09:00-11:00</text:span></text:p>
          </table:table-cell>
          <table:table-cell table:style-name="TableCell138">
            <text:p text:style-name="P139"><text:span text:style-name="T140">新生家長座談會</text:span></text:p>
          </table:table-cell>
          <table:table-cell table:style-name="TableCell141">
            <text:p text:style-name="P142"><text:span text:style-name="T143">視聽教室</text:span></text:p>
          </table:table-cell>
        </table:table-row>
      </table:table>
      <text:p text:style-name="P144"/>
      <text:p text:style-name="P145"><text:s text:c="3"/></text:p>
      <text:p text:style-name="P146"/>
      <text:p text:style-name="P147"><text:span text:style-name="T148">歡迎媒體朋友踴躍採訪報導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CompanyName" style:display-name="Company Name" style:family="paragraph">
      <style:paragraph-properties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000000" fo:letter-spacing="-0.0236in" fo:font-size="30pt" style:font-size-asian="30pt" style:font-size-complex="30pt" style:text-underline-color="#000000" fo:hyphenate="false"/>
    </style:style>
    <style:style style:name="預設值" style:display-name="預設值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Helvetic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" style:font-name-asian="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style:page-layout style:name="PL0">
      <style:page-layout-properties fo:page-width="8.2638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與頁尾"/>
      </style:header>
      <style:footer>
        <text:p text:style-name="頁首與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AA-60148</meta:initial-creator>
    <dc:creator>AEAA-60148</dc:creator>
    <meta:creation-date>2016-08-24T01:38:00Z</meta:creation-date>
    <dc:date>2016-08-24T01:38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