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7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000000" fo:letter-spacing="-0.0069in" fo:font-size="18pt" style:font-size-asian="18pt" style:font-size-complex="18pt" fo:background-color="#FFFFFF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055in" fo:margin-left="0.8895in" fo:text-indent="-0.8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snap-to-layout-grid="false" fo:margin-bottom="0.125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bottom="0.125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bottom="0.125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bottom="0.125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bottom="0.0347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margin-bottom="0.125in" fo:text-indent="0.3888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fo:text-align="center" fo:margin-top="0.025in" fo:line-height="0.3055in"/>
    </style:style>
    <style:style style:name="T9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</office:automatic-styles>
  <office:body>
    <office:text text:use-soft-page-breaks="true">
      <text:p text:style-name="P1">臺北市中正區河堤國民小學新聞稿<text:s/><text:s/><text:s/>請轉交文教記者</text:p>
      <text:p text:style-name="P2"><text:span text:style-name="T3">【</text:span><text:span text:style-name="T4">發稿日期：</text:span><text:span text:style-name="T5">10</text:span><text:span text:style-name="T6">5</text:span><text:span text:style-name="T7">年</text:span><text:span text:style-name="T8">8</text:span><text:span text:style-name="T9">月</text:span><text:span text:style-name="T10">2</text:span><text:span text:style-name="T11">5</text:span><text:span text:style-name="T12">日</text:span><text:span text:style-name="T13">】</text:span></text:p>
      <text:p text:style-name="P14">發稿單位：臺北市中正區河堤國民小學</text:p>
      <text:p text:style-name="P15">單位地址：臺北市中正區汀州路二段180號</text:p>
      <text:p text:style-name="P16">聯<text:s/>絡<text:s/>人：教務主任<text:s/><text:s/>蕭儀禎</text:p>
      <text:p text:style-name="P17">聯絡電話：2367-7144#811<text:s text:c="2"/></text:p>
      <text:p text:style-name="P18">傳真號碼：2368-5438</text:p>
      <text:p text:style-name="P19">手機號碼：0972-460-893</text:p>
      <text:p text:style-name="P20"><text:span text:style-name="T21">電子郵件：t0013</text:span><text:span text:style-name="T22">5</text:span><text:span text:style-name="T23">@htps.tp.edu.tw</text:span><text:span text:style-name="T24"><text:s text:c="32"/></text:span><text:span text:style-name="T25"><text:s/></text:span></text:p>
      <text:p text:style-name="P26"><text:span text:style-name="T27">【主題</text:span><text:span text:style-name="T28">：</text:span><text:bookmark-start text:name="OLE_LINK2"/><text:bookmark-start text:name="OLE_LINK3"/><text:bookmark-start text:name="OLE_LINK4"/><text:bookmark-start text:name="OLE_LINK5"/><text:span text:style-name="T29">古玩風車</text:span><text:span text:style-name="T30">，</text:span><text:span text:style-name="T31">祖孫共樂；自我期勉，六願按讚</text:span><text:bookmark-end text:name="OLE_LINK2"/><text:bookmark-end text:name="OLE_LINK3"/><text:bookmark-end text:name="OLE_LINK4"/><text:bookmark-end text:name="OLE_LINK5"/><text:span text:style-name="T32">】</text:span></text:p>
      <text:p text:style-name="P33"><text:span text:style-name="T34">【</text:span><text:span text:style-name="T35">臺北報導</text:span><text:span text:style-name="T36">】</text:span><text:span text:style-name="T37">：</text:span></text:p>
      <text:p text:style-name="P38"><text:span text:style-name="T39">河堤國小</text:span><text:span text:style-name="T40">在</text:span><text:span text:style-name="T41">開學日</text:span><text:span text:style-name="T42">，</text:span><text:span text:style-name="T43">透過「</text:span><text:span text:style-name="T44">古玩風車，祖孫共樂；自我期勉，六願按讚</text:span><text:span text:style-name="T45">」迎接10</text:span><text:span text:style-name="T46">5</text:span><text:span text:style-name="T47">學年度新學期新氣象。</text:span></text:p>
      <text:p text:style-name="P48">本校為歡慶祖父母節，一場既懷舊又現代的活動於焉展開。阿公阿嬤和孫子一起開心上學去，每個小朋友手拿著色彩繽紛的童玩「風車」，與祖父母在instagram相片框合影留念，為祖孫情留下美好印記。</text:p>
      <text:p text:style-name="P49">學校除自製童玩風車為贈禮，校門口及穿堂準備著一個個懷舊兒時童玩，阿公阿嬤一邊指導孫子童玩的唸法：「尪仔標、日月球、竹蟬、木槍、竹田嬰、珠仔台……」一邊指導著孫子童玩的正確玩法。祖孫同心協力完成有趣的童玩闖關活動，小朋友對阿公阿嬤熟練的操作童玩都感到十分的敬佩，闖關成功後便可獲得小膠水一瓶，如膠似漆的牽繫著祖孫之間的默契與情誼。</text:p>
      <text:p text:style-name="P50">在懷舊古玩闖關及拍照傳承祖孫情後，第二站是許願按讚活動。海報上有六項學期目標小幼苗，學生依自己訂定學期目標，在幼苗枝幹上按下一個讚。期望透過許願樹按讚活動，河堤孩子們瞭解師長對自己的期許，為自己學習目標，努力勇往直前邁進。<text:s/></text:p>
      <text:p text:style-name="P51"><text:span text:style-name="T52"><text:s text:c="2"/></text:span><text:span text:style-name="T53"><text:s text:c="2"/></text:span><text:span text:style-name="T54">河堤國小的開學</text:span><text:span text:style-name="T55">日</text:span><text:span text:style-name="T56">，</text:span><text:span text:style-name="T57">更</text:span><text:span text:style-name="T58">為小一新生安排一系列親子活動。</text:span><text:span text:style-name="T59">在四季圖書館</text:span><text:span text:style-name="T60">，</text:span><text:span text:style-name="T61">辦理</text:span><text:span text:style-name="T62">歡迎</text:span><text:span text:style-name="T63">小一新生</text:span><text:span text:style-name="T64">加入河堤大家庭</text:span><text:span text:style-name="T65">的活動；</text:span><text:span text:style-name="T66">體驗生活融入閱讀，閱讀在生活</text:span><text:span text:style-name="T67">。</text:span><text:span text:style-name="T68">也安排</text:span><text:span text:style-name="T69">嚴校長贈書給</text:span><text:span text:style-name="T70">小一新生</text:span><text:span text:style-name="T71">，有</text:span><text:span text:style-name="T72">河堤小詩人及</text:span><text:span text:style-name="T73">兒童</text:span><text:span text:style-name="T74">繪本</text:span><text:span text:style-name="T75">，</text:span><text:span text:style-name="T76">期許孩子們博古通今</text:span><text:span text:style-name="T77">；</text:span><text:span text:style-name="T78">也為</text:span><text:span text:style-name="T79">新生家長</text:span><text:span text:style-name="T80">辦理</text:span><text:span text:style-name="T81">親子講座及各班級</text:span><text:span text:style-name="T82">營養教育課程</text:span><text:span text:style-name="T83">，</text:span><text:span text:style-name="T84">讓小一新生</text:span><text:span text:style-name="T85">及早適應小學生活，健康茁壯</text:span><text:span text:style-name="T86">。</text:span></text:p>
      <text:p text:style-name="P87"><text:span text:style-name="T88">河堤國小開學日精</text:span><text:span text:style-name="T89">采多樣，為孩子的新學期鋪陳創意新鮮有趣活動，也讓小一新生擁有</text:span><text:span text:style-name="T90">上學</text:span><text:span text:style-name="T91">學習</text:span><text:span text:style-name="T92">的美好經驗。</text:span><text:span text:style-name="T93"><text:s/></text:span></text:p>
      <text:p text:style-name="P94"><text:span text:style-name="T95">～歡迎媒體朋友踴躍蒞校採訪報導</text:span><text:span text:style-name="T96">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7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00003</meta:initial-creator>
    <dc:creator>AEAA-60148</dc:creator>
    <meta:creation-date>2016-08-25T08:47:00Z</meta:creation-date>
    <dc:date>2016-08-25T08:47:00Z</dc:date>
    <meta:print-date>2016-08-24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