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6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0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8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3" style:parent-style-name="內文" style:family="paragraph">
      <style:paragraph-properties fo:text-indent="0.7986in"/>
      <style:text-properties style:font-name="標楷體" style:font-name-asian="標楷體" fo:font-size="11.5pt" style:font-size-asian="11.5pt" style:font-size-complex="11.5pt"/>
    </style:style>
    <style:style style:name="P9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文山</text:span><text:span text:style-name="T4">區</text:span><text:span text:style-name="T5">明道</text:span><text:span text:style-name="T6">國民小學新聞稿 請轉交文教記者</text:span><text:span text:style-name="T7"><text:line-break/>單位：臺北市</text:span><text:span text:style-name="T8">文山</text:span><text:span text:style-name="T9">區</text:span><text:span text:style-name="T10">明道</text:span><text:span text:style-name="T11">國民小學</text:span><text:span text:style-name="T12"><text:line-break/>地址：臺北市</text:span><text:span text:style-name="T13">文山</text:span><text:span text:style-name="T14">區</text:span><text:span text:style-name="T15">木柵路二段138巷61號</text:span><text:span text:style-name="T16"><text:line-break/>業務聯絡人：輔導主任</text:span><text:span text:style-name="T17">鄧傳慧</text:span><text:span text:style-name="T18"><text:line-break/>新聞聯絡人：教務主任</text:span><text:span text:style-name="T19">黃淑精</text:span><text:span text:style-name="T20"><text:line-break/>電話：</text:span><text:span text:style-name="T21">29392821</text:span><text:span text:style-name="T22">轉</text:span><text:span text:style-name="T23">15</text:span><text:span text:style-name="T24"><text:line-break/></text:span><text:span text:style-name="T25">【發稿日期：10</text:span><text:span text:style-name="T26">5</text:span><text:span text:style-name="T27">年8月2</text:span><text:span text:style-name="T28">6</text:span><text:span text:style-name="T29">日】</text:span><text:span text:style-name="T30"><text:line-break/>【活動日期：10</text:span><text:span text:style-name="T31">5</text:span><text:span text:style-name="T32">年8月</text:span><text:span text:style-name="T33">29</text:span><text:span text:style-name="T34">日】</text:span><text:span text:style-name="T35"><text:line-break/></text:span><text:span text:style-name="T36">【活動主題】：</text:span><text:span text:style-name="T37">大手牽小手 繪出彩色的未來</text:span><text:span text:style-name="T38">－</text:span><text:span text:style-name="T39">明道</text:span><text:span text:style-name="T40">國小開學迎新活動</text:span><text:span text:style-name="T41"><text:line-break/>【活動內容】：</text:span><text:span text:style-name="T42"><text:line-break/></text:span></text:p>
      <text:p text:style-name="P43"><text:s text:c="4"/>一大清早，校長、家長會會長、各處室主任們在大門口，用最和藹的微笑跟小朋友打招呼，迎接小朋友們到學校上課，學校準備了許多迎新活動與表演，歡迎小一新生與家長共同加入明道這個學習大家庭。</text:p>
      <text:p text:style-name="內文"><text:span text:style-name="T44"><text:s text:c="4"/>當小一新生踏入校門，學校準備了一</text:span><text:span text:style-name="T45">個大型布告欄</text:span><text:span text:style-name="T46">，讓親子用</text:span><text:span text:style-name="T47">”</text:span><text:span text:style-name="T48">彩色</text:span><text:span text:style-name="T49">”</text:span><text:span text:style-name="T50">筆</text:span><text:span text:style-name="T51">”</text:span><text:span text:style-name="T52">繪</text:span><text:span text:style-name="T53">”</text:span><text:span text:style-name="T54">下大手與小手，</text:span><text:span text:style-name="T55">代表家長們用溫暖的大手引導小朋友安心地迎接嶄新的生活，之後</text:span><text:span text:style-name="T56">校長及會長致贈</text:span><text:span text:style-name="T57">「彩色筆禮盒」</text:span><text:span text:style-name="T58">予以勉勵。同時，為慶祝祖孫週的來到，另安排了祖孫攜手上學趣-親密祖孫情攝影fun送活動，由攜手上學的祖孫合影留念，藉以促進祖孫親密關係。</text:span></text:p>
      <text:p text:style-name="P59"><text:s text:c="4"/>今年特別為新生家長安排了一場親職講座，以「用愛陪孩子一起開學」為題，幫助家長們做好小朋友上小學的心理準備。中午放學前導師們也準備了「給新生家長的一封信」，請新生轉交給爸爸媽媽和爺爺奶奶，學校向家長保證孩子在明道一定會歡樂、成長、卓越。</text:p>
      <text:p text:style-name="內文"><text:span text:style-name="T60"><text:s text:c="4"/></text:span><text:span text:style-name="T61">透過迎新的活動，讓新生能感受到</text:span><text:span text:style-name="T62">明道</text:span><text:span text:style-name="T63">國小校園美麗可愛及多元活潑之特色，使家長充分了解學校、老師們對入學新生們的期許，期勉新生們有正面的學習行為表現及快樂的學校生活。</text:span><text:span text:style-name="T64"><text:line-break/>※歡迎各媒體記者蒞校採訪※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內文"><text:span text:style-name="T76">臺北市文山區</text:span><text:span text:style-name="T77">明</text:span><text:span text:style-name="T78">道</text:span><text:span text:style-name="T79">國小開學迎新活動當天活動流程如下表：</text:span><text:span text:style-name="T80"><text:line-break/></text:span></text:p>
      <text:p text:style-name="P81">07：30-<text:s/>08：00 大手牽小手合影 邀請開學日與祖父母一起來上學的小朋友於穿堂</text:p>
      <text:p text:style-name="P82"><text:s text:c="14"/>和祖輩一同合影。</text:p>
      <text:p text:style-name="P83">地點：達人樓大門穿堂</text:p>
      <text:p text:style-name="P84">08:00-09:20<text:s/>親師生相見歡 一年級親師生於各班教室親師認識、交流。<text:line-break/>地點：各班教室</text:p>
      <text:p text:style-name="P85">09:30-10:10 新生啟蒙典禮</text:p>
      <text:p text:style-name="P86"><text:s text:c="11"/>校長帶領小朋友通過智慧門進入會場</text:p>
      <text:p text:style-name="P87"><text:s text:c="11"/>迎新表演:202班舞蹈表演</text:p>
      <text:p text:style-name="P88"><text:s text:c="8"/><text:s text:c="12"/>直笛團表演</text:p>
      <text:p text:style-name="P89"><text:s text:c="11"/>校長致詞、家長會長致詞、介紹學校主任與老師、校長說故事</text:p>
      <text:p text:style-name="內文"><text:span text:style-name="T90">10:20-11:10<text:s/></text:span><text:span text:style-name="T91">行政座談 校務報告、處室簡介、討論座談</text:span><text:span text:style-name="T92">(視聽教室，參加對象:家</text:span></text:p>
      <text:p text:style-name="P93">長)</text:p>
      <text:p text:style-name="P94"><text:s text:c="11"/>拼貼彩色的未來、唱唱跳跳舞動青春(圖書室，參加對象:一年級新生)</text:p>
      <text:p text:style-name="P95">11:20-12:00 親職講座:<text:s/>用愛陪孩子一起開學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ps</meta:initial-creator>
    <dc:creator>AEAA-60148</dc:creator>
    <meta:creation-date>2016-08-26T10:27:00Z</meta:creation-date>
    <dc:date>2016-08-26T10:27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