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P2" style:parent-style-name="內文" style:family="paragraph">
      <style:paragraph-properties fo:line-height="0.2638in">
        <style:tab-stops>
          <style:tab-stop style:type="left" style:position="3.2395in"/>
        </style:tab-stops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3" style:parent-style-name="內文" style:family="paragraph">
      <style:paragraph-properties fo:line-height="0.2638in">
        <style:tab-stops>
          <style:tab-stop style:type="left" style:position="3.2395in"/>
        </style:tab-stops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4" style:parent-style-name="內文" style:family="paragraph">
      <style:paragraph-properties fo:line-height="0.2638in">
        <style:tab-stops>
          <style:tab-stop style:type="left" style:position="3.2395in"/>
        </style:tab-stops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" style:parent-style-name="內文" style:family="paragraph">
      <style:paragraph-properties fo:widows="2" fo:orphans="2" style:vertical-align="top" fo:line-height="0.2638in" fo:background-color="#FFFFFF"/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P6" style:parent-style-name="內文" style:family="paragraph">
      <style:paragraph-properties fo:line-height="0.2638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olumn8" style:family="table-column">
      <style:table-column-properties style:column-width="7.418in"/>
    </style:style>
    <style:style style:name="Table7" style:family="table">
      <style:table-properties style:width="7.418in" style:rel-width="100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內文" style:family="paragraph">
      <style:paragraph-properties style:punctuation-wrap="simple" style:text-autospace="none" style:snap-to-layout-grid="false" style:line-height-at-least="0in" fo:margin-left="1.4638in" fo:text-indent="-1.4638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P15" style:parent-style-name="內文" style:family="paragraph">
      <style:paragraph-properties fo:line-height="0.2777in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line-height="0.2777in"/>
    </style:style>
    <style:style style:name="T2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margin-bottom="0.1666in" fo:line-height="0.2777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paragraph-properties fo:margin-bottom="0.1666in" fo:line-height="0.2777in"/>
      <style:text-properties style:font-name="細明體" style:font-name-asian="細明體" style:font-name-complex="Times New Roman" style:text-scale="150%" fo:font-size="16pt" style:font-size-asian="16pt" style:font-size-complex="16pt"/>
    </style:style>
  </office:automatic-styles>
  <office:body>
    <office:text text:use-soft-page-breaks="true">
      <text:p text:style-name="P1">臺北市立成淵高級中學新聞稿敬請轉交文教記者</text:p>
      <text:p text:style-name="P2">發稿日期：105年<text:s/>08月31日</text:p>
      <text:p text:style-name="P3">單位：臺北市立成淵高級中學</text:p>
      <text:p text:style-name="P4">地址：臺北市大同區承德路二段235號</text:p>
      <text:p text:style-name="P5">業務聯絡：學務處體育組黃鼎元組長25531969＃137<text:s text:c="2"/></text:p>
      <text:p text:style-name="P6">新聞聯絡：圖書館潘宜均主任<text:s/>25531969#111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【活動主題】</text:span><text:span text:style-name="T13">：</text:span><text:span text:style-name="T14">積水成淵兩甲子，「運」育英才一世紀</text:span></text:p>
            <text:p text:style-name="P15"><text:span text:style-name="T16">【</text:span><text:span text:style-name="T17">活動時間</text:span><text:span text:style-name="T18">】</text:span><text:span text:style-name="T19">：</text:span><text:span text:style-name="T20"><text:s/></text:span><text:span text:style-name="T21">105年9月1日</text:span></text:p>
            <text:p text:style-name="P22"><text:span text:style-name="T23">【</text:span><text:span text:style-name="T24">活動地點</text:span><text:span text:style-name="T25">】</text:span><text:span text:style-name="T26">：</text:span><text:span text:style-name="T27">臺北市立成淵高級中學</text:span></text:p>
            <text:p text:style-name="P28">【臺北報導】</text:p>
            <text:p text:style-name="內文"><text:span text:style-name="T29"><text:s text:c="4"/></text:span><text:span text:style-name="T30">「百年風華，國際視野」—臺北市立成淵高中潘瑞根教練榮獲「臺北市105年運動有功團體及人員」之「運動推手獎」殊榮。本校潘瑞根教練投入臺北市體育界迄今三十年，曾任西湖工商田徑隊、明湖國中田徑隊教練，現為本校田徑隊教練。潘教練帶領學生首重帶「心」，重視隊員品德教育勝於競賽成績，故成淵高中田徑隊近年來征戰國內外各項賽事，屢創佳績，潘教練實是居功厥偉。</text:span></text:p>
            <text:p text:style-name="P31"/>
            <text:p text:style-name="P32"><text:s text:c="4"/>成淵高中田徑隊成立迄今15年，為國內田徑項目的重點發展學校。由於競技運動具備「規則、技術性、可重複性及可裁判性，且以求勝為目的」，故於比賽過程中，遵守競賽規則及服從裁判判決極為重要。為了培養選手正確的參賽態度，潘瑞根教練從建立隊員生活常規著手。每逢競賽，潘教練即要求隊員分工合作製作本隊專屬的「秩序冊」，秩序冊內除賽程表及住宿資訊外，更列有競賽期間注意事項、攜帶用品提醒等，期許隊員們透過秩序冊的製作，了解個人的責任、義務。由此除可充分展現個人「態度，即決定高度」的氣魄外，亦能發揮團隊之最大效益。</text:p>
            <text:p text:style-name="P33"/>
            <text:p text:style-name="P34"><text:s text:c="4"/>本校田徑隊在潘教練的訓練下，長跑成績上表現卓越，各類比賽獲獎不斷，曾於102學年度榮獲全國運動會競走項目第三名，103學年度榮獲全中運高男組10000公尺第一名、5000公尺第三名，104學年度榮獲全中運高男組團體總錦標第五名、高男組800公尺第一名、高男組5000公尺第一名、高男組1500公尺第三名。今年本校隊員亦有優秀表現，如黃正迪同學入選2016年世界中學生運動會男子田徑代表隊，並榮獲異程接力賽第三名、800公尺競賽第七名。個人榮耀的背後，均有強大的團隊給予支持，做為堅實後盾。正如潘教練叮嚀：「專心看比賽，給予隊友最大的鼓勵和支持」、「穿上成淵隊服，就代表成淵田徑的一員，也是成淵的榮耀，全力以赴，為校爭光」。本校田徑隊積極爭取榮耀，並重視團隊合作精神，盡己之能，全力以赴，此即運動家精神的具體表現！</text:p>
            <text:p text:style-name="P35"/>
            <text:p text:style-name="P36"><text:s text:c="4"/>潘瑞根教練於體育界服務逾一世紀，培育眾多國際級優秀運動員的幕後推手，如超馬好手林義傑、陳彥博等均曾接受其訓練，深受教練身教影響。潘教練在克難環境下，以系統式訓練方式培育選手，以「帶兵帶心」的細膩訓練計畫，讓選手術德兼修，而他所訓練的子弟兵也在教育界中持續培育新生代選手。潘教練執著專注地為體育界奉獻的無私精神將持續傳承，關注運動，關愛學生，以生命影響生命，此舉為體壇注入源源不絕的活水，將運動教育推向全新巔峰。</text:p>
            <text:p text:style-name="P3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EAA-60148</dc:creator>
    <meta:creation-date>2016-08-31T08:49:00Z</meta:creation-date>
    <dc:date>2016-08-31T08:49:00Z</dc:date>
    <meta:print-date>2016-08-31T05:5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9" meta:character-count="1203" meta:row-count="8" meta:non-whitespace-character-count="1026"/>
  </office:meta>
</office:document-meta>
</file>