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中黑" svg:font-family="華康新儷中黑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(" style:num-suffix=")" style:num-format="一, 十, 一百(繁), ...">
        <style:list-level-properties text:space-before="0.3333in" text:min-label-width="0.3958in"/>
      </text:list-level-style-number>
      <text:list-level-style-bullet text:level="3" text:style-name="WW_CharLFO1LVL3" text:bullet-char="○">
        <style:list-level-properties text:space-before="0.6666in" text:min-label-width="0.1979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0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CompanyName" style:master-page-name="MP0" style:family="paragraph">
      <style:paragraph-properties fo:break-before="page" fo:margin-top="0.0833in" fo:margin-bottom="0.0833in" fo:line-height="0.3472in" fo:margin-left="0in" fo:margin-right="-0.0944in" fo:text-indent="0in" style:page-number="2">
        <style:tab-stops/>
      </style:paragraph-properties>
    </style:style>
    <style:style style:name="T3" style:parent-style-name="預設段落字型" style:family="text">
      <style:text-properties fo:font-size="24pt" style:font-size-asian="24pt" fo:background-color="#FFFFFF"/>
    </style:style>
    <style:style style:name="T4" style:parent-style-name="預設段落字型" style:family="text">
      <style:text-properties fo:font-size="24pt" style:font-size-asian="24pt" fo:background-color="#FFFFFF"/>
    </style:style>
    <style:style style:name="T5" style:parent-style-name="預設段落字型" style:family="text">
      <style:text-properties style:font-name-asian="華康新儷中黑" fo:font-size="26pt" style:font-size-asian="26pt" fo:background-color="#FFFFFF"/>
    </style:style>
    <style:style style:name="T6" style:parent-style-name="預設段落字型" style:family="text">
      <style:text-properties fo:font-size="18pt" style:font-size-asian="18pt" style:font-size-complex="18pt" fo:background-color="#FFFFFF"/>
    </style:style>
    <style:style style:name="T7" style:parent-style-name="預設段落字型" style:family="text">
      <style:text-properties fo:font-weight="normal" style:font-weight-asian="normal" fo:font-size="20pt" style:font-size-asian="20pt" fo:background-color="#FFFFFF"/>
    </style:style>
    <style:style style:name="P8" style:parent-style-name="內文" style:family="paragraph">
      <style:paragraph-properties fo:line-height="0.2777in"/>
      <style:text-properties fo:font-weight="bold" style:font-weight-asian="bold" style:font-size-complex="14pt"/>
    </style:style>
    <style:style style:name="P9" style:parent-style-name="CompanyName" style:family="paragraph">
      <style:paragraph-properties fo:margin-top="0in" fo:margin-bottom="0in" fo:line-height="0.1666in" fo:margin-left="0in" fo:margin-right="-0.0944in" fo:text-indent="0in">
        <style:tab-stops/>
      </style:paragraph-properties>
      <style:text-properties style:font-name="標楷體" fo:letter-spacing="normal" fo:font-size="14pt" style:font-size-asian="14pt" style:font-size-complex="14pt"/>
    </style:style>
    <style:style style:name="P10" style:parent-style-name="CompanyName" style:family="paragraph">
      <style:paragraph-properties fo:margin-top="0in" fo:margin-bottom="0in" fo:line-height="0.1666in" fo:margin-left="0in" fo:margin-right="-0.0944in" fo:text-indent="0in">
        <style:tab-stops/>
      </style:paragraph-properties>
      <style:text-properties style:font-name="標楷體" fo:letter-spacing="normal" fo:font-size="14pt" style:font-size-asian="14pt" style:font-size-complex="14pt"/>
    </style:style>
    <style:style style:name="P11" style:parent-style-name="CompanyName" style:family="paragraph">
      <style:paragraph-properties fo:margin-top="0in" fo:margin-bottom="0in" fo:line-height="0.1666in" fo:margin-left="0in" fo:margin-right="-0.0944in" fo:text-indent="0in">
        <style:tab-stops/>
      </style:paragraph-properties>
      <style:text-properties style:font-name="標楷體" fo:letter-spacing="normal" fo:font-size="14pt" style:font-size-asian="14pt" style:font-size-complex="14pt"/>
    </style:style>
    <style:style style:name="P12" style:parent-style-name="日期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punctuation-wrap="simple" style:text-autospace="none" fo:margin-top="0.025in" fo:line-height="0.3055in" fo:margin-right="0.0312in"/>
    </style:style>
    <style:style style:name="T14" style:parent-style-name="預設段落字型" style:family="text">
      <style:text-properties fo:font-weight="bold" style:font-weight-asian="bold" style:font-size-complex="14pt"/>
    </style:style>
    <style:style style:name="T15" style:parent-style-name="預設段落字型" style:family="text">
      <style:text-properties fo:font-weight="bold" style:font-weight-asian="bold" style:font-size-complex="14pt"/>
    </style:style>
    <style:style style:name="T16" style:parent-style-name="預設段落字型" style:family="text">
      <style:text-properties fo:font-weight="bold" style:font-weight-asian="bold" style:font-size-complex="14pt"/>
    </style:style>
    <style:style style:name="T17" style:parent-style-name="預設段落字型" style:family="text">
      <style:text-properties fo:font-weight="bold" style:font-weight-asian="bold" style:font-size-complex="14pt"/>
    </style:style>
    <style:style style:name="T18" style:parent-style-name="預設段落字型" style:family="text">
      <style:text-properties fo:font-weight="bold" style:font-weight-asian="bold" style:font-size-complex="14pt"/>
    </style:style>
    <style:style style:name="T19" style:parent-style-name="預設段落字型" style:family="text">
      <style:text-properties fo:font-weight="bold" style:font-weight-asian="bold" style:font-size-complex="14pt"/>
    </style:style>
    <style:style style:name="T20" style:parent-style-name="預設段落字型" style:family="text">
      <style:text-properties fo:font-weight="bold" style:font-weight-asian="bold" style:font-size-complex="14pt"/>
    </style:style>
    <style:style style:name="T21" style:parent-style-name="預設段落字型" style:family="text">
      <style:text-properties fo:font-weight="bold" style:font-weight-asian="bold" style:font-size-complex="14pt"/>
    </style:style>
    <style:style style:name="P22" style:parent-style-name="內文" style:family="paragraph">
      <style:paragraph-properties style:punctuation-wrap="simple" style:text-autospace="none" fo:text-align="justify" fo:margin-top="0.0833in" fo:line-height="0.3472in" fo:margin-right="0.0312in" fo:text-indent="0.4569in"/>
    </style:style>
    <style:style style:name="T23" style:parent-style-name="預設段落字型" style:family="text">
      <style:text-properties fo:font-weight="bold" style:font-weight-asian="bold" style:font-size-complex="14pt"/>
    </style:style>
    <style:style style:name="T24" style:parent-style-name="預設段落字型" style:family="text">
      <style:text-properties style:font-name-complex="標楷體" fo:font-weight="bold" style:font-weight-asian="bold" style:font-size-complex="12pt"/>
    </style:style>
    <style:style style:name="P25" style:parent-style-name="內文" style:family="paragraph">
      <style:paragraph-properties style:punctuation-wrap="simple" style:text-autospace="none" fo:text-align="justify" fo:margin-top="0.0833in" fo:line-height="0.3472in" fo:margin-right="0.0312in" fo:text-indent="0.4569in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name-complex="Arial" fo:color="#232323" style:font-size-complex="14pt" fo:background-color="#FFFFFF"/>
    </style:style>
    <style:style style:name="T29" style:parent-style-name="預設段落字型" style:family="text">
      <style:text-properties style:font-name-complex="Arial" fo:color="#232323" style:font-size-complex="14pt" fo:background-color="#FFFFFF"/>
    </style:style>
    <style:style style:name="T30" style:parent-style-name="預設段落字型" style:family="text">
      <style:text-properties style:font-name-complex="Arial" fo:color="#252525" style:letter-kerning="true" style:font-size-complex="14pt" fo:background-color="#FFFFFF"/>
    </style:style>
    <style:style style:name="T31" style:parent-style-name="預設段落字型" style:family="text">
      <style:text-properties style:font-name-complex="Arial" fo:color="#252525" style:letter-kerning="true" style:font-size-complex="14pt" fo:background-color="#FFFFFF"/>
    </style:style>
    <style:style style:name="T32" style:parent-style-name="預設段落字型" style:family="text">
      <style:text-properties style:font-name-complex="Arial" fo:color="#252525" style:letter-kerning="true" style:font-size-complex="14pt" fo:background-color="#FFFFFF"/>
    </style:style>
    <style:style style:name="T33" style:parent-style-name="預設段落字型" style:family="text">
      <style:text-properties style:font-name-complex="Arial" fo:color="#252525" style:letter-kerning="true" style:font-size-complex="14pt" fo:background-color="#FFFFFF"/>
    </style:style>
    <style:style style:name="T34" style:parent-style-name="預設段落字型" style:family="text">
      <style:text-properties style:font-name-complex="Arial" fo:color="#252525" style:letter-kerning="true" style:font-size-complex="14pt" fo:background-color="#FFFFFF"/>
    </style:style>
    <style:style style:name="T35" style:parent-style-name="預設段落字型" style:family="text">
      <style:text-properties style:font-name-complex="Arial" fo:color="#252525" style:letter-kerning="true" style:font-size-complex="14pt" fo:background-color="#FFFFFF"/>
    </style:style>
    <style:style style:name="T36" style:parent-style-name="預設段落字型" style:family="text">
      <style:text-properties style:font-name-complex="Arial" fo:color="#252525" style:letter-kerning="true" style:font-size-complex="14pt" fo:background-color="#FFFFFF"/>
    </style:style>
    <style:style style:name="T37" style:parent-style-name="預設段落字型" style:family="text">
      <style:text-properties style:font-name-complex="Arial" fo:color="#252525" style:letter-kerning="true" style:font-size-complex="14pt" fo:background-color="#FFFFFF"/>
    </style:style>
    <style:style style:name="T38" style:parent-style-name="預設段落字型" style:family="text">
      <style:text-properties style:font-name-complex="Arial" fo:color="#252525" style:letter-kerning="true" style:font-size-complex="14pt" fo:background-color="#FFFFFF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name-complex="Arial" fo:color="#252525" style:letter-kerning="true" style:font-size-complex="14pt" fo:background-color="#FFFFFF"/>
    </style:style>
    <style:style style:name="T41" style:parent-style-name="預設段落字型" style:family="text">
      <style:text-properties style:font-name-complex="Arial" fo:color="#252525" style:letter-kerning="true" style:font-size-complex="14pt" fo:background-color="#FFFFFF"/>
    </style:style>
    <style:style style:name="T42" style:parent-style-name="預設段落字型" style:family="text">
      <style:text-properties style:font-name-complex="Arial" style:letter-kerning="true" style:font-size-complex="14pt" fo:background-color="#FFFFFF"/>
    </style:style>
    <style:style style:name="T43" style:parent-style-name="預設段落字型" style:family="text">
      <style:text-properties style:font-name-complex="Arial" style:letter-kerning="true" style:font-size-complex="14pt" fo:background-color="#FFFFFF"/>
    </style:style>
    <style:style style:name="T44" style:parent-style-name="預設段落字型" style:family="text">
      <style:text-properties style:font-name-complex="Arial" style:letter-kerning="true" style:font-size-complex="14pt" fo:background-color="#FFFFFF"/>
    </style:style>
    <style:style style:name="T45" style:parent-style-name="預設段落字型" style:family="text">
      <style:text-properties style:font-name-complex="Arial" fo:color="#232323" style:font-size-complex="14pt" fo:background-color="#FFFFFF"/>
    </style:style>
    <style:style style:name="P46" style:parent-style-name="內文" style:family="paragraph">
      <style:paragraph-properties style:punctuation-wrap="simple" style:text-autospace="none" fo:text-align="justify" fo:margin-top="0.0833in" fo:line-height="0.3472in" fo:margin-right="0.0312in" fo:text-indent="0.4569in"/>
    </style:style>
    <style:style style:name="P47" style:parent-style-name="內文" style:family="paragraph">
      <style:paragraph-properties style:punctuation-wrap="simple" style:text-autospace="none" fo:text-align="justify" fo:margin-top="0.0833in" fo:line-height="0.3472in" fo:margin-right="0.0312in" fo:text-indent="0.4569in"/>
      <style:text-properties fo:font-weight="bold" style:font-weight-asian="bold" style:font-size-complex="14pt"/>
    </style:style>
    <style:style style:name="P48" style:parent-style-name="本文縮排" style:family="paragraph">
      <style:paragraph-properties fo:text-align="center" fo:line-height="0.3472in" fo:text-indent="0in"/>
      <style:text-properties style:font-name="標楷體" fo:font-size="14pt" style:font-size-asian="14pt" style:font-size-complex="14pt"/>
    </style:style>
    <style:style style:name="P49" style:parent-style-name="本文縮排" style:family="paragraph">
      <style:paragraph-properties fo:text-align="center" fo:line-height="0.3472in" fo:text-indent="0in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北市立華江高中</text:span><text:span text:style-name="T4">新聞稿</text:span><text:span text:style-name="T5"><text:tab/><text:s text:c="5"/></text:span><text:span text:style-name="T6">請轉交文教記者</text:span><text:span text:style-name="T7"><text:s/></text:span></text:p>
      <text:p text:style-name="P8">單位：臺北市立華江高級中學</text:p>
      <text:p text:style-name="P9">地址：台北市西藏路213號</text:p>
      <text:p text:style-name="P10">聯絡人：趙敏孜</text:p>
      <text:p text:style-name="P11">聯絡電話（含行動電話）：23019946#102/0920871929</text:p>
      <text:p text:style-name="P12">【發稿日期：105年10月25日】</text:p>
      <text:p text:style-name="P13"><text:span text:style-name="T14">【主題：</text:span><text:span text:style-name="T15">田中實加親臨</text:span><text:span text:style-name="T16">華江</text:span><text:span text:style-name="T17">高中<text:s/></text:span><text:span text:style-name="T18">《灣生回家》</text:span><text:span text:style-name="T19">講座風靡校園</text:span><text:span text:style-name="T20"><text:s/></text:span><text:span text:style-name="T21">】</text:span></text:p>
      <text:p text:style-name="P22"><text:span text:style-name="T23">【臺北報導】</text:span>臺北市立華江高中將於105年10月26日(三)上午9:00，邀請《灣生回家》作者田中實加女士到校，演講《<text:span text:style-name="T24">灣生回家-追尋灣生的動人紀錄</text:span>》，此書已被國教院列為歷史科補充資料書籍，此次演講引起該校教師熱烈反應。</text:p>
      <text:p text:style-name="P25"><text:span text:style-name="T26">《灣生回家》一書是田中實加</text:span><text:span text:style-name="T27">花</text:span><text:span text:style-name="T28">了</text:span><text:span text:style-name="T29">12年的時間尋訪在台與日本灣生的故事，</text:span><text:span text:style-name="T30">記錄1895年至1946年間在臺灣出生的日本人，</text:span><text:span text:style-name="T31">因</text:span><text:span text:style-name="T32">配合</text:span><text:span text:style-name="T33">戰後</text:span><text:span text:style-name="T34">國民政府之命令，除</text:span><text:span text:style-name="T35">必要留用之人，其餘皆引揚歸國</text:span><text:span text:style-name="T36">；</text:span><text:span text:style-name="T37">其後長達數十年的時間，皆無法回台探親，這期間便發生許多生離死別的感傷故事</text:span><text:span text:style-name="T38">。去年此書之拍攝紀錄也整理成紀錄片</text:span><text:span text:style-name="T39">《灣生回家》</text:span><text:span text:style-name="T40">上映，並</text:span><text:span text:style-name="T41">入</text:span><text:span text:style-name="T42">圍</text:span><text:a office:title="第52屆金馬獎" xlink:href="https://zh.wikipedia.org/wiki/%E7%AC%AC52%E5%B1%86%E9%87%91%E9%A6%AC%E7%8D%8E" office:target-frame-name="_top" xlink:show="replace"><text:span text:style-name="T43">第52屆金馬獎</text:span></text:a><text:a office:title="金馬獎最佳紀錄片" xlink:href="https://zh.wikipedia.org/wiki/%E9%87%91%E9%A6%AC%E7%8D%8E%E6%9C%80%E4%BD%B3%E7%B4%80%E9%8C%84%E7%89%87" office:target-frame-name="_top" xlink:show="replace"><text:span text:style-name="T44">最佳紀錄片</text:span></text:a><text:span text:style-name="T45">。</text:span></text:p>
      <text:p text:style-name="P46">過去這段歷史從未出現在課本中，此書與紀錄片的出版，讓學生了解到過去時代悲劇造成的生離死別，有助於填補這段被遺忘的歷史。而田中實加親臨華江高中，將可讓該校教師對於灣生有更深切之了解，對於社會學科之教學有莫大助益；此講座已引起校內教師熱烈報名，甚至連校外教師也紛紛詢問參加。而田中實加的翩翩風采，預計在會後的簽書會也將引起一陣熱烈迴響，也歡迎各界朋友一同共襄盛舉。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中黑" svg:font-family="華康新儷中黑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fo:font-weight="bold" style:font-weight-asian="bold" fo:letter-spacing="-0.0236in" style:letter-kerning="false" fo:font-size="30pt" style:font-size-asian="3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letter-kerning="true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style:punctuation-wrap="simple" style:text-autospace="none" fo:margin-top="0.0833in" fo:margin-bottom="0.0833in" style:line-height-at-least="0.1388in" fo:margin-right="0.0305in" fo:text-indent="0.4569in"/>
      <style:text-properties style:font-name="新細明體" fo:font-weight="bold" style:font-weight-asian="bold" style:letter-kerning="false" fo:font-size="8pt" style:font-size-asian="8pt" fo:hyphenate="false"/>
    </style:style>
    <style:style style:name="本文縮排" style:display-name="本文縮排" style:family="paragraph" style:parent-style-name="內文">
      <style:paragraph-properties fo:line-height="0.3333in" fo:text-indent="0.6243in"/>
      <style:text-properties style:font-name="Times New Roman" style:letter-kerning="true" fo:font-size="16pt" style:font-size-asian="16pt" fo:hyphenate="false"/>
    </style:style>
    <style:style style:name="本文" style:display-name="本文" style:family="paragraph" style:parent-style-name="內文">
      <style:paragraph-properties fo:text-align="center" fo:line-height="0.3333in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punctuation-wrap="simple" style:text-autospace="none" fo:text-align="justify" fo:line-height="0.2777in" fo:margin-left="0.1256in" fo:margin-right="0.0312in" fo:text-indent="0.4569in">
        <style:tab-stops/>
      </style:paragraph-properties>
      <style:text-properties fo:font-weight="bold" style:font-weight-asian="bold" style:letter-kerning="tru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新細明體" style:font-name-asian="新細明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(" style:num-suffix=")" style:num-format="一, 十, 一百(繁), ...">
        <style:list-level-properties text:space-before="0.3333in" text:min-label-width="0.3958in"/>
      </text:list-level-style-number>
      <text:list-level-style-bullet text:level="3" text:style-name="WW_CharLFO1LVL3" text:bullet-char="○">
        <style:list-level-properties text:space-before="0.6666in" text:min-label-width="0.1979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0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347in" fo:margin-bottom="0.3937in" fo:margin-right="0.850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232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政府教育局暨所屬社教機構及學校新聞聯絡注意事項(草案)</dc:title>
    <meta:initial-creator>user</meta:initial-creator>
    <dc:creator>AEAA-60148</dc:creator>
    <meta:creation-date>2016-10-25T10:35:00Z</meta:creation-date>
    <dc:date>2016-10-25T10:35:00Z</dc:date>
    <meta:print-date>2016-10-24T1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