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4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4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P5" style:parent-style-name="內文" style:family="paragraph">
      <style:paragraph-properties fo:text-align="justify" fo:line-height="0.375in" fo:text-indent="0.2916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472in" fo:margin-left="0.9736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punctuation-wrap="simple" style:text-autospace="none" fo:text-align="center" fo:margin-top="0.025in" fo:line-height="0.2777in" fo:margin-right="0.0312in"/>
      <style:text-properties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style:punctuation-wrap="simple" style:text-autospace="none" fo:text-align="center" fo:margin-top="0.025in" fo:line-height="0.2777in" fo:margin-right="0.0312in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2" style:parent-style-name="內文Web" style:family="paragraph">
      <style:paragraph-properties fo:text-align="justify" fo:line-height="150%"/>
    </style:style>
    <style:style style:name="T63" style:parent-style-name="預設段落字型" style:family="text">
      <style:text-properties style:font-name-complex="Times New Roman" fo:font-weight="bold" style:font-weight-asian="bold" style:letter-kerning="true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65" style:parent-style-name="預設段落字型" style:family="text">
      <style:text-properties style:font-name-complex="Times New Roman" fo:font-weight="bold" style:font-weight-asian="bold" style:letter-kerning="true"/>
    </style:style>
    <style:style style:name="T66" style:parent-style-name="預設段落字型" style:family="text">
      <style:text-properties style:font-name-complex="Times New Roman" fo:font-weight="bold" style:font-weight-asian="bold" style:letter-kerning="true"/>
    </style:style>
    <style:style style:name="T67" style:parent-style-name="預設段落字型" style:family="text">
      <style:text-properties style:font-name-complex="Times New Roman" style:letter-kerning="true"/>
    </style:style>
    <style:style style:name="T6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15" style:parent-style-name="內文Web" style:family="paragraph">
      <style:paragraph-properties fo:text-align="justify" fo:line-height="150%"/>
      <style:text-properties style:font-name="標楷體" style:font-name-asian="標楷體" style:font-name-complex="Times New Roman" style:letter-kerning="true"/>
    </style:style>
    <style:style style:name="P116" style:parent-style-name="內文Web" style:family="paragraph">
      <style:paragraph-properties fo:text-align="justify" fo:line-height="150%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1" style:parent-style-name="預設段落字型" style:family="text">
      <style:text-properties style:font-name="標楷體" style:font-name-asian="標楷體" style:font-name-complex="Times New Roman" style:letter-kerning="true"/>
    </style:style>
  </office:automatic-styles>
  <office:body>
    <office:text text:use-soft-page-breaks="true">
      <text:p text:style-name="P1"><text:span text:style-name="T2">臺北市立內湖高級中學新聞稿</text:span><text:span text:style-name="T3"><text:s text:c="2"/></text:span><text:span text:style-name="T4">請轉交文教記者</text:span></text:p>
      <text:p text:style-name="P5"><text:span text:style-name="T6">【發稿日期：</text:span><text:span text:style-name="T7">10</text:span><text:span text:style-name="T8">5</text:span><text:span text:style-name="T9">年</text:span><text:span text:style-name="T10">10</text:span><text:span text:style-name="T11">月</text:span><text:span text:style-name="T12">2</text:span><text:span text:style-name="T13">5</text:span><text:span text:style-name="T14">日】</text:span></text:p>
      <text:p text:style-name="P15"><text:span text:style-name="T16">業務聯絡：臺北市立內湖高</text:span><text:span text:style-name="T17">級中學</text:span><text:span text:style-name="T18"><text:s/></text:span><text:span text:style-name="T19">學務主任</text:span><text:span text:style-name="T20"><text:s text:c="2"/></text:span><text:span text:style-name="T21">許修輔</text:span><text:span text:style-name="T22">（</text:span><text:span text:style-name="T23">02-2797-7035</text:span><text:span text:style-name="T24">轉</text:span><text:span text:style-name="T25">209</text:span><text:span text:style-name="T26">）</text:span></text:p>
      <text:p text:style-name="P27"><text:span text:style-name="T28">臺北市立內湖高級中學</text:span><text:span text:style-name="T29"><text:s/></text:span><text:span text:style-name="T30">學</text:span><text:span text:style-name="T31">動</text:span><text:span text:style-name="T32">組長</text:span><text:span text:style-name="T33"><text:s text:c="2"/></text:span><text:span text:style-name="T34">詹筌亦</text:span><text:span text:style-name="T35">（</text:span><text:span text:style-name="T36">02-2797-7035</text:span><text:span text:style-name="T37">轉</text:span><text:span text:style-name="T38">20</text:span><text:span text:style-name="T39">1</text:span><text:span text:style-name="T40">）</text:span></text:p>
      <text:p text:style-name="P41"><text:span text:style-name="T42">新聞聯絡：臺北市立內湖高級中學</text:span><text:span text:style-name="T43"><text:s/></text:span><text:span text:style-name="T44">秘　　書</text:span><text:span text:style-name="T45"><text:s text:c="2"/></text:span><text:span text:style-name="T46">林素娥</text:span><text:span text:style-name="T47">（</text:span><text:span text:style-name="T48">02-2797-7035</text:span><text:span text:style-name="T49">轉</text:span><text:span text:style-name="T50">699</text:span><text:span text:style-name="T51">）</text:span></text:p>
      <text:p text:style-name="P52"/>
      <text:p text:style-name="P53"><text:span text:style-name="T54">【</text:span><text:span text:style-name="T55">主題：</text:span><text:span text:style-name="T56">臺北市立內湖高級中學</text:span><text:span text:style-name="T57">105</text:span><text:span text:style-name="T58">年度日本</text:span><text:span text:style-name="T59">東京富士高</text:span><text:span text:style-name="T60">校蒞校訪問活動</text:span><text:span text:style-name="T61">】</text:span></text:p>
      <text:p text:style-name="P62"><text:span text:style-name="T63">【</text:span><text:span text:style-name="T64">臺北報導</text:span><text:span text:style-name="T65">】</text:span><text:span text:style-name="T66"><text:line-break/></text:span><text:span text:style-name="T67">　　</text:span><text:span text:style-name="T68">為推廣國際交流活動，</text:span><text:span text:style-name="T69">臺北市立內湖高</text:span><text:span text:style-name="T70">級</text:span><text:span text:style-name="T71">中</text:span><text:span text:style-name="T72">學</text:span><text:span text:style-name="T73">於10月26日上午將接待來自日本東京都富士高校，</text:span><text:span text:style-name="T74">活動當天</text:span><text:span text:style-name="T75">內中</text:span><text:span text:style-name="T76">師生在</text:span><text:span text:style-name="T77">4</text:span><text:span text:style-name="T78">樓學生活動中心舉辦歡迎典禮，由校長主持、致詞及學校簡介之外，高一、二師生化身外交大使，熱情款待</text:span><text:span text:style-name="T79">來自</text:span><text:span text:style-name="T80">日本</text:span><text:span text:style-name="T81">東京都立富士</text:span><text:span text:style-name="T82">高等學校</text:span><text:span text:style-name="T83">的朋友</text:span><text:span text:style-name="T84">，</text:span><text:span text:style-name="T85">同時</text:span><text:span text:style-name="T86">安排本校</text:span><text:span text:style-name="T87">熱舞社、極限街舞社</text:span><text:span text:style-name="T88">及民俗體育社鄭湧蒼</text:span><text:span text:style-name="T89">同學表演，展現本校學生的</text:span><text:span text:style-name="T90">熱情活力</text:span><text:span text:style-name="T91">，</text:span><text:span text:style-name="T92">很特別的是</text:span><text:span text:style-name="T93">富士</text:span><text:span text:style-name="T94">高校也</text:span><text:span text:style-name="T95">擺設</text:span><text:span text:style-name="T96">日本</text:span><text:span text:style-name="T97">高中文化祭攤位</text:span><text:span text:style-name="T98">，</text:span><text:span text:style-name="T99">包含</text:span><text:span text:style-name="T100">劍玉、浴衣、摺紙、動漫、書法及日本童謠</text:span><text:span text:style-name="T101">，</text:span><text:span text:style-name="T102">呈現精采的</text:span><text:span text:style-name="T103">日本高校文化，</text:span><text:span text:style-name="T104">更</text:span><text:span text:style-name="T105">增進兩校學生視野；典禮最後，</text:span><text:span text:style-name="T106">內中</text:span><text:span text:style-name="T107">安排合唱團、</text:span><text:span text:style-name="T108">流行音樂社</text:span><text:span text:style-name="T109">及國樂社</text:span><text:span text:style-name="T110">同學演唱本校校歌及</text:span><text:span text:style-name="T111">富士高</text:span><text:span text:style-name="T112">校歌，</text:span><text:span text:style-name="T113">期盼</text:span><text:span text:style-name="T114">這樣的安排能讓日方備感窩心。</text:span></text:p>
      <text:p text:style-name="P115">　　這次的文化交流活動，最大的特色是下午安排富士高校學生進行城市探索，結束了高一、高二的入班見學後，便由內湖高中學生帶領富士高校學生，依照日文選修課程估規劃的八條路線，探訪臺北市文創景點，包含龍山寺、寶藏巖藝術村、四四南村、華山1914文創園區、松山文創園區、北投圖書館、貓空纜車等，透過實地踏察深入認識台北文化，並設置粉絲專頁，讓學生到指定景點打卡拍照上傳，為這趟城市探索旅程留下美好的紀念。</text:p>
      <text:p text:style-name="P116"><text:span text:style-name="T117">　　</text:span><text:span text:style-name="T118">為了讓來自</text:span><text:span text:style-name="T119">日本</text:span><text:span text:style-name="T120">的貴客感受到臺灣</text:span><text:span text:style-name="T121">師生</text:span><text:span text:style-name="T122">的熱情，</text:span><text:span text:style-name="T123">內中師生</text:span><text:span text:style-name="T124">準備了臺灣名產及特有水果，讓日本的友人品嚐臺灣美食及濃厚的人情味。此外，</text:span><text:span text:style-name="T125">交通部觀光局提供臺灣觀光專屬紀念品及宣傳資料，</text:span><text:span text:style-name="T126">讓日本師生更認識臺灣。日本高校近年盛行到臺灣進行教育旅行與參訪，這次是日本</text:span><text:span text:style-name="T127">東京都立富士</text:span><text:span text:style-name="T128">高等學校首次來到內湖高中參訪，希望透過文化交流</text:span><text:span text:style-name="T129">與城市探索，</text:span><text:span text:style-name="T130">加深日方師生對臺北的認識，希望這不只是內中</text:span><text:span text:style-name="T131">推動國際教育的重要活動，更是臺北市國際教育的特色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4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4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on</meta:initial-creator>
    <dc:creator>AEAA-60148</dc:creator>
    <meta:creation-date>2016-10-25T11:02:00Z</meta:creation-date>
    <dc:date>2016-10-25T11:02:00Z</dc:date>
    <meta:print-date>2015-10-19T01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97" meta:row-count="6" meta:non-whitespace-character-count="764"/>
  </office:meta>
</office:document-meta>
</file>