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oto Sans CJK TC Medium" svg:font-family="'Noto Sans CJK TC Medium', 'Arial Unicode MS'" style:font-pitch="variable"/>
    <style:font-face style:name="Noto Sans CJK TC Regular" svg:font-family="'Noto Sans CJK TC Regular'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0.014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2.817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3.995cm"/>
    </style:style>
    <style:style style:name="表格1.1" style:family="table-row">
      <style:table-row-properties style:min-row-height="0.882cm" style:keep-together="true" fo:keep-together="auto"/>
    </style:style>
    <style:style style:name="表格1.A1" style:family="table-cell">
      <style:table-cell-properties style:vertical-align="middle" fo:background-color="#bfbfbf" fo:padding="0.141cm" fo:border="0.035cm solid #000000" style:writing-mode="lr-tb">
        <style:background-image/>
      </style:table-cell-properties>
    </style:style>
    <style:style style:name="表格1.2" style:family="table-row">
      <style:table-row-properties style:min-row-height="0.758cm" style:keep-together="true" fo:keep-together="auto"/>
    </style:style>
    <style:style style:name="表格1.A2" style:family="table-cell">
      <style:table-cell-properties style:vertical-align="middle" fo:padding="0.141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="0cm" fo:border="0.035cm solid #000000" style:writing-mode="lr-tb"/>
    </style:style>
    <style:style style:name="表格1.A3" style:family="table-cell">
      <style:table-cell-properties style:vertical-align="middle" fo:background-color="#fefefe" fo:padding="0.141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efefe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F3" style:family="table-cell">
      <style:table-cell-properties style:vertical-align="bottom" fo:background-color="#fefefe" fo:padding="0cm" fo:border="0.035cm solid #000000" style:writing-mode="lr-tb">
        <style:background-image/>
      </style:table-cell-properties>
    </style:style>
    <style:style style:name="表格1.G4" style:family="table-cell">
      <style:table-cell-properties style:vertical-align="top" fo:padding="0cm" fo:border="0.035cm solid #000000" style:writing-mode="lr-tb"/>
    </style:style>
    <style:style style:name="表格1.5" style:family="table-row">
      <style:table-row-properties style:min-row-height="1.718cm" style:keep-together="true" fo:keep-together="auto"/>
    </style:style>
    <style:style style:name="表格1.G5" style:family="table-cell">
      <style:table-cell-properties style:vertical-align="middle" fo:background-color="#fefefe" fo:padding="0cm" fo:border="0.035cm solid #000000" style:writing-mode="lr-tb">
        <style:background-image/>
      </style:table-cell-properties>
    </style:style>
    <style:style style:name="表格1.6" style:family="table-row">
      <style:table-row-properties style:min-row-height="11.705cm" style:keep-together="true" fo:keep-together="auto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2" style:family="paragraph" style:parent-style-name="Standard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內文_20_2">
      <style:paragraph-properties fo:line-height="150%"/>
    </style:style>
    <style:style style:name="P8" style:family="paragraph" style:parent-style-name="表格樣式_20_2">
      <style:paragraph-properties fo:text-align="center" style:justify-single-word="false"/>
    </style:style>
    <style:style style:name="P9" style:family="paragraph" style:parent-style-name="表格樣式_20_2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表格樣式_20_2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表格樣式_20_2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表格樣式_20_2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表格樣式_20_2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表格樣式_20_2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5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1.788cm" svg:y="0.231cm" svg:width="5.147cm" svg:height="1.782cm" draw:z-index="0"><draw:text-box><text:p text:style-name="Standard"><text:span text:style-name="T2">報名編號:</text:span><text:span text:style-name="T3"> <text:s text:c="17"/></text:span></text:p><text:p text:style-name="P1"/><text:p text:style-name="P2"><text:s text:c="16"/>由主辦單位填寫</text:p></draw:text-box></draw:frame></text:p>
      <text:p text:style-name="Standard"><text:span text:style-name="T6">活動時間:105年11月19日(六)8:30~14:00</text:span></text:p>
      <text:p text:style-name="Standard"><text:span text:style-name="T6">報名日期:即日起至11月16日止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h text:style-name="P6" text:outline-level="1"><text:span text:style-name="T8">105</text:span><text:span text:style-name="T8">年度臺北市士林區成年禮活動--</text:span><text:span text:style-name="T10">秘境試煉：芝山巖傳說</text:span></text:h>
              <text:h text:style-name="P6" text:outline-level="1"><text:span text:style-name="T8">報 名 表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9">報名日期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office:value-type="string">
            <text:p text:style-name="P9">生日</text:p>
          </table:table-cell>
          <table:table-cell table:style-name="表格1.B3" table:number-columns-spanned="3" office:value-type="string">
            <text:p text:style-name="P10">民國　　　年　　月　　日</text:p>
          </table:table-cell>
          <table:covered-table-cell/>
          <table:covered-table-cell/>
          <table:table-cell table:style-name="表格1.B3" office:value-type="string">
            <text:p text:style-name="P9">身分證字號</text:p>
          </table:table-cell>
          <table:table-cell table:style-name="表格1.F3" table:number-columns-spanned="2" office:value-type="string">
            <text:p text:style-name="P11">（僅供投保公共意外責任險使用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9">市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9">手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2">e-mail</text:p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12">緊急聯絡資料</text:p>
          </table:table-cell>
          <table:table-cell table:style-name="表格1.B3" office:value-type="string">
            <text:p text:style-name="P12">緊急</text:p>
            <text:p text:style-name="P12">聯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9">關係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9">手機</text:p>
          </table:table-cell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8"><text:span text:style-name="T12">報名注事項</text:span></text:p>
          </table:table-cell>
          <table:table-cell table:style-name="表格1.G4" table:number-columns-spanned="6" office:value-type="string">
            <text:p text:style-name="表格樣式_20_2"><text:span text:style-name="T13">一、成年禮活動報名對象原則上為屆齡</text:span><text:span text:style-name="T13">18</text:span><text:span text:style-name="T13">歲之熱血青年，由於成年禮</text:span></text:p>
            <text:p text:style-name="P13">　　為一富含生命意義之重要儀式，歡迎家長一同參與及觀禮。</text:p>
            <text:p text:style-name="P13">二、因資源有限，報名後請全程參加，若因故不克前來，請於活動開始</text:p>
            <text:p text:style-name="表格樣式_20_2"><text:span text:style-name="T13">　　前</text:span><text:span text:style-name="T13">2</text:span><text:span text:style-name="T13">日來電告知。（聯絡電話：</text:span><text:span text:style-name="T13">02-28826200</text:span><text:span text:style-name="T13">分機</text:span><text:span text:style-name="T13">6502</text:span><text:span text:style-name="T13">活動承辦</text:span></text:p>
            <text:p text:style-name="表格樣式_20_2"><text:span text:style-name="T13">　　人黃小姐）</text:span></text:p>
            <text:p text:style-name="P13">三、本活動採事先報名制，依報名優先順序，額滿為止；額滿後報名者</text:p>
            <text:p text:style-name="P13">　　列為候補，活動前如遇缺額，將依序通知遞補。</text:p>
            <text:p text:style-name="表格樣式_20_2"><text:span text:style-name="T13">四、報名方式以傳真或</text:span><text:span text:style-name="T13">e-mail</text:span><text:span text:style-name="T13">報名：請填妥以上資料，</text:span><text:span text:style-name="T15">並請於報名資</text:span><text:span text:style-name="T13"> </text:span></text:p>
            <text:p text:style-name="表格樣式_20_2"><text:span text:style-name="T13"><text:s text:c="4"/></text:span><text:span text:style-name="T15">料送出後，來電確認完成報名手續</text:span><text:span text:style-name="T13">。（傳真機號碼：</text:span><text:span text:style-name="T13">02</text:span><text:span text:style-name="T13">-</text:span><text:span text:style-name="T13">88615506</text:span></text:p>
            <text:p text:style-name="表格樣式_20_2"><text:span text:style-name="T13">　　</text:span><text:span text:style-name="T13">e-mail</text:span><text:span text:style-name="T13">：</text:span><text:span text:style-name="T13">bn_393@mail.taipei.gov.tw</text:span><text:span text:style-name="T13">）</text:span></text:p>
            <text:p text:style-name="P13">五、本活動將視報名人數，以現場抽籤分隊進行闖關遊戲。</text:p>
            <text:p text:style-name="表格樣式_20_2"><text:span text:style-name="T13">六、本活動橫跨中午時區，現場備有簡易茶點。</text:span></text:p>
            <text:p text:style-name="表格樣式_20_2"><text:span text:style-name="T13">七、本活動範圍涵蓋整座芝山岩史蹟公園，請自備防曬物品、防蚊液、</text:span></text:p>
            <text:p text:style-name="P13">　　充足飲用水及個人雨具，成年禮對象並著輕便適合運動之服裝，勿</text:p>
            <text:p text:style-name="P13">　　穿著高跟鞋、拖鞋，以避免活動進行中造成運動傷害。</text:p>
            <text:p text:style-name="表格樣式_20_2"><text:span text:style-name="T13">八、參加民眾均由本所投保公共意外責任險。</text:span></text:p>
            <text:p text:style-name="表格樣式_20_2"><text:span text:style-name="T13">九、活動如有未盡事宜，本所保有調整變更活動內容之權利，另如活動</text:span></text:p>
            <text:p text:style-name="P13">　　當天遇臺北市政府發布停班停課訊息，將另擇期舉辦；如遇不可抗</text:p>
            <text:p text:style-name="P13">　　力因素，主辦單位得停止辦理。</text:p>
            <text:p text:style-name="P13">十、流程簡要如下:</text:p>
            <text:p text:style-name="表格樣式_20_2"><text:span text:style-name="T13"><text:s text:c="5"/>8:30~ 9:30 集合、配絭</text:span></text:p>
            <text:p text:style-name="表格樣式_20_2"><text:span text:style-name="T13"><text:s text:c="5"/>9:30~12:30 尋寶試煉</text:span></text:p>
            <text:p text:style-name="P13"><text:s text:c="4"/>12:30~13:00 茶點時間</text:p>
            <text:p text:style-name="表格樣式_20_2"><text:span text:style-name="T13"><text:s text:c="4"/>13:00~13:30 退絭成年禮儀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oto Sans CJK TC Medium" svg:font-family="'Noto Sans CJK TC Medium', 'Arial Unicode MS'" style:font-pitch="variable"/>
    <style:font-face style:name="Noto Sans CJK TC Regular" svg:font-family="'Noto Sans CJK TC Regular'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style:use-window-font-color="true" style:font-name="Times New Roman" fo:font-size="12pt" fo:language="en" fo:country="US" style:font-name-asian="新細明體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next-style-name="內文1" style:default-outline-level="2" style:class="text">
      <style:paragraph-properties fo:orphans="2" fo:widows="2" fo:padding="1.094cm" fo:border="none" fo:keep-with-next="always"/>
      <style:text-properties fo:color="#000000" style:font-name="Arial Unicode MS" fo:font-size="16pt" fo:language="zh" fo:country="TW" style:font-name-asian="Noto Sans CJK TC Medium" style:font-size-asian="16pt" style:language-asian="zh" style:country-asian="TW" style:font-name-complex="Arial Unicode MS" style:font-size-complex="16pt" style:language-complex="ar" style:country-complex="SA"/>
    </style:style>
    <style:style style:name="Title" style:family="paragraph" style:next-style-name="內文1" style:default-outline-level="1" style:list-style-name="" style:class="chapter">
      <style:paragraph-properties fo:orphans="2" fo:widows="2" fo:padding="1.094cm" fo:border="none" fo:keep-with-next="always"/>
      <style:text-properties fo:color="#000000" style:font-name="Noto Sans CJK TC Medium" fo:font-size="18pt" fo:language="en" fo:country="US" style:font-name-asian="Arial Unicode MS" style:font-size-asian="18pt" style:language-asian="zh" style:country-asian="TW" style:font-name-complex="Arial Unicode MS" style:font-size-complex="18pt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1" style:family="paragraph">
      <style:paragraph-properties fo:orphans="2" fo:widows="2" fo:padding="1.094cm" fo:border="none"/>
      <style:text-properties fo:color="#000000" style:font-name="Helvetica" fo:font-size="11pt" fo:language="en" fo:country="US" style:font-name-asian="Arial Unicode MS" style:font-size-asian="11pt" style:language-asian="zh" style:country-asian="TW" style:font-name-complex="Arial Unicode MS" style:font-size-complex="11pt" style:language-complex="ar" style:country-complex="SA"/>
    </style:style>
    <style:style style:name="內文_20_2" style:display-name="內文 2" style:family="paragraph">
      <style:paragraph-properties fo:orphans="2" fo:widows="2" fo:padding="1.094cm" fo:border="none"/>
      <style:text-properties fo:color="#000000" style:font-name="Arial Unicode MS" fo:font-size="14pt" fo:language="zh" fo:country="TW" style:font-name-asian="Noto Sans CJK TC Regular" style:font-size-asian="14pt" style:language-asian="zh" style:country-asian="TW" style:font-name-complex="Arial Unicode MS" style:font-size-complex="14pt" style:language-complex="ar" style:country-complex="SA"/>
    </style:style>
    <style:style style:name="表格樣式_20_2" style:display-name="表格樣式 2" style:family="paragraph">
      <style:paragraph-properties fo:orphans="2" fo:widows="2" fo:padding="1.094cm" fo:border="none"/>
      <style:text-properties fo:color="#000000" style:font-name="Helvetica" fo:font-size="10pt" fo:language="en" fo:country="US" style:font-name-asian="Helvetica" style:font-size-asian="10pt" style:language-asian="zh" style:country-asian="TW" style:font-name-complex="Helvetica" style:font-size-complex="10pt" style:language-complex="ar" style:country-complex="SA"/>
    </style:style>
    <style:style style:name="註解方塊文字" style:family="paragraph" style:parent-style-name="Standard">
      <style:text-properties style:font-name="Helvetic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Helvetic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淑櫻</meta:initial-creator>
    <meta:creation-date>2016-10-28T15:34:00</meta:creation-date>
    <dc:creator>王韻婷</dc:creator>
    <dc:date>2016-10-28T15:34:00</dc:date>
    <meta:print-date>2016-10-24T17:42:00</meta:print-date>
    <meta:editing-cycles>2</meta:editing-cycles>
    <meta:editing-duration>P15824DT17H31M44S</meta:editing-duration>
    <meta:document-statistic meta:table-count="1" meta:image-count="0" meta:object-count="0" meta:page-count="1" meta:paragraph-count="46" meta:word-count="610" meta:character-count="818"/>
    <meta:generator>OpenOffice/4.1.2$Win32 OpenOffice.org_project/412m3$Build-9782</meta:generator>
  </office:meta>
</office:document-meta>
</file>