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line-height="0.305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P10" style:parent-style-name="內文Web" style:family="paragraph">
      <style:paragraph-properties fo:margin-top="0in" fo:margin-bottom="0in" fo:line-height="0.2777in"/>
      <style:text-properties style:font-name="標楷體" style:font-name-asian="標楷體" style:font-name-complex="Times New Roman" style:letter-kerning="true"/>
    </style:style>
    <style:style style:name="P11" style:parent-style-name="內文Web" style:family="paragraph">
      <style:paragraph-properties fo:margin-top="0in" fo:margin-bottom="0in" fo:line-height="0.2777in"/>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font-name-complex="Times New Roman" style:letter-kerning="true"/>
    </style:style>
    <style:style style:name="T19" style:parent-style-name="預設段落字型" style:family="text">
      <style:text-properties style:font-name="標楷體" style:font-name-asian="標楷體" style:font-name-complex="Times New Roman" style:letter-kerning="true"/>
    </style:style>
    <style:style style:name="P20" style:parent-style-name="內文Web" style:family="paragraph">
      <style:paragraph-properties fo:margin-top="0in" fo:margin-bottom="0in" fo:line-height="0.2777in" fo:margin-left="0.6666in" fo:text-indent="0.3333in">
        <style:tab-stops/>
      </style:paragraph-properties>
      <style:text-properties style:font-name="標楷體" style:font-name-asian="標楷體" style:font-name-complex="Times New Roman" style:letter-kerning="true"/>
    </style:style>
    <style:style style:name="P21" style:parent-style-name="內文Web" style:family="paragraph">
      <style:paragraph-properties fo:margin-top="0in" fo:margin-bottom="0in" fo:line-height="0.2777in"/>
      <style:text-properties style:font-name="標楷體" style:font-name-asian="標楷體" style:font-name-complex="Times New Roman" style:letter-kerning="true"/>
    </style:style>
    <style:style style:name="P22" style:parent-style-name="內文" style:family="paragraph">
      <style:paragraph-properties style:snap-to-layout-grid="false"/>
      <style:text-properties style:font-name="標楷體" style:font-name-asian="標楷體" fo:font-weight="bold" style:font-weight-asian="bold"/>
    </style:style>
    <style:style style:name="P23" style:parent-style-name="內文Web" style:family="paragraph">
      <style:paragraph-properties fo:margin-top="0in" fo:margin-bottom="0in" fo:line-height="0.2777in"/>
    </style:style>
    <style:style style:name="T24" style:parent-style-name="預設段落字型" style:family="text">
      <style:text-properties style:font-name="標楷體" style:font-name-asian="標楷體" style:font-name-complex="Times New Roman" fo:font-weight="bold" style:font-weight-asian="bold" style:letter-kerning="true"/>
    </style:style>
    <style:style style:name="T25" style:parent-style-name="預設段落字型" style:family="text">
      <style:text-properties style:font-name="標楷體" style:font-name-asian="標楷體" style:font-name-complex="Times New Roman" fo:font-weight="bold" style:font-weight-asian="bold" style:letter-kerning="true"/>
    </style:style>
    <style:style style:name="T26" style:parent-style-name="預設段落字型" style:family="text">
      <style:text-properties style:font-name="標楷體" style:font-name-asian="標楷體" style:font-name-complex="Times New Roman" fo:font-weight="bold" style:font-weight-asian="bold" style:letter-kerning="true"/>
    </style:style>
    <style:style style:name="T27" style:parent-style-name="預設段落字型" style:family="text">
      <style:text-properties style:font-name="標楷體" style:font-name-asian="標楷體" style:font-name-complex="Times New Roman" fo:font-weight="bold" style:font-weight-asian="bold" style:letter-kerning="true"/>
    </style:style>
    <style:style style:name="T28" style:parent-style-name="預設段落字型" style:family="text">
      <style:text-properties style:font-name="標楷體" style:font-name-asian="標楷體" style:font-name-complex="Times New Roman" fo:font-weight="bold" style:font-weight-asian="bold" style:letter-kerning="true"/>
    </style:style>
    <style:style style:name="T29" style:parent-style-name="預設段落字型" style:family="text">
      <style:text-properties style:font-name="標楷體" style:font-name-asian="標楷體" style:font-name-complex="Times New Roman" fo:font-weight="bold" style:font-weight-asian="bold" style:letter-kerning="true"/>
    </style:style>
    <style:style style:name="T30" style:parent-style-name="預設段落字型" style:family="text">
      <style:text-properties style:font-name="標楷體" style:font-name-asian="標楷體" style:font-name-complex="Times New Roman" fo:font-weight="bold" style:font-weight-asian="bold" style:letter-kerning="true"/>
    </style:style>
    <style:style style:name="T31" style:parent-style-name="預設段落字型" style:family="text">
      <style:text-properties style:font-name="標楷體" style:font-name-asian="標楷體" style:font-name-complex="Times New Roman" fo:font-weight="bold" style:font-weight-asian="bold" style:letter-kerning="true"/>
    </style:style>
    <style:style style:name="T32" style:parent-style-name="預設段落字型" style:family="text">
      <style:text-properties style:font-name="標楷體" style:font-name-asian="標楷體" style:font-name-complex="Times New Roman" fo:font-weight="bold" style:font-weight-asian="bold" style:letter-kerning="true" style:language-asian="zh" style:country-asian="HK"/>
    </style:style>
    <style:style style:name="T33" style:parent-style-name="預設段落字型" style:family="text">
      <style:text-properties style:font-name="標楷體" style:font-name-asian="標楷體" style:font-name-complex="Times New Roman" fo:font-weight="bold" style:font-weight-asian="bold" style:letter-kerning="true"/>
    </style:style>
    <style:style style:name="T34" style:parent-style-name="預設段落字型" style:family="text">
      <style:text-properties style:font-name="標楷體" style:font-name-asian="標楷體" style:font-name-complex="Times New Roman" fo:font-weight="bold" style:font-weight-asian="bold" style:letter-kerning="true"/>
    </style:style>
    <style:style style:name="T35" style:parent-style-name="預設段落字型" style:family="text">
      <style:text-properties style:font-name="標楷體" style:font-name-asian="標楷體" style:font-name-complex="Times New Roman" fo:font-weight="bold" style:font-weight-asian="bold" style:letter-kerning="true"/>
    </style:style>
    <style:style style:name="T36" style:parent-style-name="預設段落字型" style:family="text">
      <style:text-properties style:font-name="標楷體" style:font-name-asian="標楷體" style:font-name-complex="Times New Roman" fo:font-weight="bold" style:font-weight-asian="bold" style:letter-kerning="true"/>
    </style:style>
    <style:style style:name="P37" style:parent-style-name="清單段落" style:family="paragraph">
      <style:paragraph-properties fo:line-height="0.2777in" fo:margin-left="0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font-size-complex="12pt" style:language-asian="zh" style:country-asian="HK"/>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style>
    <style:style style:name="P46" style:parent-style-name="內文Web" style:family="paragraph">
      <style:paragraph-properties fo:margin-top="0in" fo:margin-bottom="0in" fo:line-height="0.2777in"/>
    </style:style>
    <style:style style:name="T47" style:parent-style-name="預設段落字型" style:family="text">
      <style:text-properties style:font-name="標楷體" style:font-name-asian="標楷體" style:font-name-complex="Times New Roman" fo:font-weight="bold" style:font-weight-asian="bold" style:letter-kerning="true"/>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language-asian="zh" style:country-asian="HK"/>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true"/>
    </style:style>
    <style:style style:name="P54" style:parent-style-name="本文縮排" style:family="paragraph">
      <style:paragraph-properties fo:text-align="justify" fo:line-height="0.2777in" fo:margin-left="0in" fo:text-indent="0in">
        <style:tab-stops/>
      </style:paragraph-properties>
    </style:style>
    <style:style style:name="P55" style:parent-style-name="內文" style:family="paragraph">
      <style:paragraph-properties fo:text-align="justify" fo:line-height="0.3472in" fo:text-indent="0.3347in"/>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text-align="justify" fo:line-height="0.3472in" fo:text-indent="0.3347in"/>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P58" style:parent-style-name="內文" style:family="paragraph">
      <style:paragraph-properties fo:text-align="justify" fo:line-height="0.3472in" fo:text-indent="0.3347in"/>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text-align="justify" fo:line-height="0.3472in" fo:text-indent="0.3347in"/>
      <style:text-properties style:font-name="標楷體" style:font-name-asian="標楷體" fo:font-size="14pt" style:font-size-asian="14pt" style:font-size-complex="14pt" style:language-asian="zh" style:country-asian="HK"/>
    </style:style>
    <style:style style:name="P60" style:parent-style-name="日期" style:family="paragraph">
      <style:paragraph-properties fo:text-align="center" fo:line-height="0.375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政府教育局</text:span><text:span text:style-name="T3">新聞稿</text:span><text:span text:style-name="T4"><text:s text:c="4"/></text:span><text:span text:style-name="T5"><text:s text:c="7"/></text:span><text:span text:style-name="T6"><text:s text:c="3"/></text:span><text:span text:style-name="T7"><text:s text:c="2"/></text:span><text:span text:style-name="T8"><text:s/></text:span><text:span text:style-name="T9">請轉交文教記者</text:span></text:p>
      <text:p text:style-name="P10">地址：11008臺北市信義區市府路1號8樓</text:p>
      <text:p text:style-name="P11"><text:span text:style-name="T12">業務聯絡人：</text:span><text:span text:style-name="T13">臺北市大同區日新國民小學</text:span><text:span text:style-name="T14"><text:s/></text:span><text:span text:style-name="T15"><text:s text:c="7"/></text:span><text:span text:style-name="T16"><text:tab/></text:span><text:span text:style-name="T17">徐臺屏主任</text:span><text:span text:style-name="T18"><text:s text:c="4"/></text:span><text:span text:style-name="T19">2558-4819轉666</text:span></text:p>
      <text:p text:style-name="P20">臺北市政府教育局資訊教育科<text:tab/><text:tab/>謝琪文老師 <text:s text:c="3"/>1999<text:s/>分機1235</text:p>
      <text:p text:style-name="P21">新聞聯絡人：臺北市政府教育局綜合企劃科<text:tab/><text:tab/>陳秉熙研究員 <text:s/>0930936532</text:p>
      <text:p text:style-name="P22">【發稿日期：105年11月<text:s/>25日】</text:p>
      <text:p text:style-name="P23"><text:span text:style-name="T24">【</text:span><text:span text:style-name="T25">活動日期</text:span><text:span text:style-name="T26">：</text:span><text:span text:style-name="T27">105年1</text:span><text:span text:style-name="T28">1</text:span><text:span text:style-name="T29">月</text:span><text:span text:style-name="T30">30</text:span><text:span text:style-name="T31">日</text:span><text:span text:style-name="T32">下</text:span><text:span text:style-name="T33">午</text:span><text:span text:style-name="T34">1</text:span><text:span text:style-name="T35">時起</text:span><text:span text:style-name="T36">】</text:span></text:p>
      <text:p text:style-name="P37"><text:span text:style-name="T38">【</text:span><text:span text:style-name="T39">活動地點</text:span><text:span text:style-name="T40">：</text:span><text:span text:style-name="T41">臺北市大同區日新國民小學演藝廳</text:span><text:span text:style-name="T42">(</text:span><text:span text:style-name="T43">臺北市大同區太原路151號</text:span><text:span text:style-name="T44">)</text:span><text:span text:style-name="T45">】</text:span></text:p>
      <text:p text:style-name="P46"><text:span text:style-name="T47">【主題：</text:span><text:span text:style-name="T48">日新自造</text:span><text:span text:style-name="T49">、</text:span><text:span text:style-name="T50">智造臺北</text:span><text:span text:style-name="T51">‧</text:span><text:span text:style-name="T52">全面啟動</text:span><text:span text:style-name="T53">】</text:span></text:p>
      <text:p text:style-name="P54">【臺北報導】</text:p>
      <text:p text:style-name="P55">本市獲教育部補助並率先成立的「臺北市自造教育示範中心」於105年11月30日(星期三) 假臺北市大同區日新國民小學，由教育部國民及學前教育署代表、臺北市政府教育局曾燦金局長及日新國小林裕勝校長共同主持落成啟用儀式，並舉行本市「區域聯盟行星學校」簽約儀式，正式啟動「日新自造、智造臺北」系列活動，為臺北市自造者教育展開新的里程碑。</text:p>
      <text:p text:style-name="P56"><text:span text:style-name="T57">「臺北市自造教育示範中心」以STEAM(Science、Technology、Engineering、Arts、Mathematics）為核心，結合自造教育(Maker)精神，培養學生「以科學為本」、「以科技為用」及「以解決問題為依歸」的生活美學實踐力；另從「用腦『想』」、「動手『做』」、「開心『玩』」或「放心『用』」三階段的學習過程，培養學童的設計思考的敏覺、流暢、變通、獨創、精密等能力。</text:span></text:p>
      <text:p text:style-name="P58">「日新自造、智造臺北」系列活動主要服務的對象為臺北市國中小師生，內容包括：行星召募、課程研發、師資培育、校本衛星、設備飄移、服務學習，透過11月30日的啟動儀式，宣告系列活動正式啟動。<text:s/></text:p>
      <text:p text:style-name="P59">曾燦金局長致詞時感謝國教署提供經費補助北市建置自造教育示範中心，並讚揚日新國小多年來在自造教育的深耕努力，自去年起連續兩年參加物聯網開發競賽，在比賽隊伍多為大專院校學生中，是唯一由國中小學生所組成的隊伍，今年參賽更獲得校園未來之星獎—獎金三萬元，如此成績實屬難得。「想像是創意的來源，動手做是創新的實踐」，期望透過日新恆星自造基地帶領其他行星學校，激發孩子源源不絕的創意，共同培育國內的自造人才，成為提升國家未來競爭力的核心力量。落成儀式完成後，現場來賓參與闖關活動及課程觀課，深入實際了解本市示範中心的課程發展歷程與運作模式。</text:p>
      <text:p text:style-name="P60"><text:span text:style-name="T61">~歡迎記者媒體採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標楷體" style:font-name-asian="標楷體" fo:font-size="16pt" style:font-size-asian="16pt" fo:hyphenate="false"/>
    </style:style>
    <style:style style:name="本文縮排" style:display-name="本文縮排" style:family="paragraph" style:parent-style-name="內文">
      <style:paragraph-properties style:line-height-at-least="0in" fo:margin-left="1.1263in" fo:text-indent="-0.001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indent="0.3736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Century" style:letter-kerning="false"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true"/>
    </style:style>
    <style:style style:name="日期" style:display-name="日期" style:family="paragraph" style:parent-style-name="內文" style:next-style-name="內文">
      <style:paragraph-properties fo:text-align="end" style:vertical-align="auto"/>
      <style:text-properties style:letter-kerning="true" fo:hyphenate="tru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語文競賽</dc:title>
    <meta:initial-creator>user</meta:initial-creator>
    <dc:creator>AEAA-60148</dc:creator>
    <meta:creation-date>2016-11-25T10:28:00Z</meta:creation-date>
    <dc:date>2016-11-25T10:28:00Z</dc:date>
    <meta:print-date>2016-11-22T05:55:00Z</meta:print-date>
    <meta:template xlink:href="Normal" xlink:type="simple"/>
    <meta:editing-cycles>2</meta:editing-cycles>
    <meta:editing-duration>PT0S</meta:editing-duration>
    <meta:document-statistic meta:page-count="1" meta:paragraph-count="2" meta:word-count="152" meta:character-count="1021" meta:row-count="7" meta:non-whitespace-character-count="871"/>
  </office:meta>
</office:document-meta>
</file>