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fo:background-color="#FFFFFF"/>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教育局新聞稿 <text:s text:c="6"/>請轉交文教記者<text:s/></text:p>
      <text:p text:style-name="P2">單位：臺北市政府教育局<text:s/></text:p>
      <text:p text:style-name="P3">地址：臺北市信義區市府路1號8樓<text:s/></text:p>
      <text:p text:style-name="P4">業務聯絡：</text:p>
      <text:p text:style-name="P5"><text:s text:c="3"/>臺北市政府教育局學前教育科 <text:s text:c="4"/>施燕萍科長 1999 轉1417<text:s/></text:p>
      <text:p text:style-name="P6"><text:s text:c="34"/>施彤宜股長 1999 轉1416<text:s/></text:p>
      <text:p text:style-name="P7">新聞聯絡：臺北市政府教育局記者室 <text:s/>陳研究員秉熙 0930936532<text:s/></text:p>
      <text:p text:style-name="P8">【發稿日期：105年12月18日】<text:s/></text:p>
      <text:p text:style-name="P9">【主題：教育局協助社會局會勘社區公共保母場地逾30場 以共同推動市府托育政策】<text:s/></text:p>
      <text:p text:style-name="P10">【臺北報導】<text:s/></text:p>
      <text:p text:style-name="P11"><text:s text:c="2"/>為共同推動臺北市設置社區公共保母之政策，臺北市政府教育局自104年起，已會同社會局至公立國中小會勘設置地點，場次逾30場。經由教育局與所屬學校之協助，社會局104年度業於舊莊國小、興華國小及雙園國中等3校，設置收托10位2歲以下嬰幼兒規模之社區公共保母；105年度並經市府核定，規劃於吉林國小、新湖國小、武功國小、芝山國小、葫蘆國小、濱江國中及關渡國中等6校設置。<text:s/></text:p>
      <text:p text:style-name="P12"><text:span text:style-name="T13"><text:s text:c="2"/>為推展市府重大政策並活化校園餘裕空間，教育局全力配合社會局至所屬國中小尋覓合適設置社區公共保母之場地，經104至105年逾30場之會勘，社會局104年度已於3所學校設置，105年度並擇定7所學校設置，並進行後續搬遷、招標事宜。另有學校因無1至3樓之合適空間、建物耐震係數不足或無使照及校園位置動線規劃等因素，經社會局評估不適宜設置托嬰設施進駐。又部分空間許可之國小，本局亦將配合規劃兩歲班，與社會局共同建立0至6歲一條龍式托育服務，以完善學前教育及照顧需求</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秉熙</meta:initial-creator>
    <dc:creator>AEAA-60148</dc:creator>
    <meta:creation-date>2016-12-19T03:17:00Z</meta:creation-date>
    <dc:date>2016-12-19T03:17:00Z</dc: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