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/>
    </style:style>
    <style:style style:name="P2" style:parent-style-name="內文" style:family="paragraph">
      <style:paragraph-properties fo:line-height="0.3055in"/>
      <style:text-properties style:font-name="標楷體" style:font-name-asian="標楷體"/>
    </style:style>
    <style:style style:name="P3" style:parent-style-name="內文" style:family="paragraph">
      <style:paragraph-properties fo:line-height="0.3055in"/>
      <style:text-properties style:font-name="標楷體" style:font-name-asian="標楷體"/>
    </style:style>
    <style:style style:name="P4" style:parent-style-name="內文" style:family="paragraph">
      <style:paragraph-properties fo:line-height="0.3055in"/>
      <style:text-properties style:font-name="標楷體" style:font-name-asian="標楷體"/>
    </style:style>
    <style:style style:name="P5" style:parent-style-name="HTML預設格式" style:family="paragraph">
      <style:paragraph-properties fo:line-height="0.3055in"/>
      <style:text-properties style:font-name="標楷體" style:font-name-asian="標楷體"/>
    </style:style>
    <style:style style:name="P6" style:parent-style-name="HTML預設格式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0.3055in" fo:margin-left="-0.0986in" fo:text-indent="0.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055in" fo:margin-left="-0.0986in" fo:text-indent="0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-0.0986in" fo:text-inden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3055in" fo:margin-left="-0.0986in" fo:text-indent="0.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055in" fo:margin-left="-0.0986in" fo:text-indent="0.098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3055in"/>
      <style:text-properties style:font-name="標楷體" style:font-name-asian="標楷體"/>
    </style:style>
    <style:style style:name="P78" style:parent-style-name="內文" style:family="paragraph">
      <style:paragraph-properties fo:line-height="0.3055in"/>
      <style:text-properties style:font-name="標楷體" style:font-name-asian="標楷體"/>
    </style:style>
    <style:style style:name="P79" style:parent-style-name="內文" style:family="paragraph">
      <style:paragraph-properties fo:line-height="0.3055in"/>
      <style:text-properties style:font-name="標楷體" style:font-name-asian="標楷體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發稿單位﹕臺北市立士林幼兒園</text:p>
      <text:p text:style-name="P2">發稿日期﹕105年12月14日</text:p>
      <text:p text:style-name="P3">聯<text:s/>絡<text:s/>人﹕教保組長黃俐真</text:p>
      <text:p text:style-name="P4">聯絡電話﹕02-28853842*21</text:p>
      <text:p text:style-name="P5">活動主題：孩子最棒的聖誕禮物「紅喜誕」<text:s/>~~~快樂探險號啟航了</text:p>
      <text:p text:style-name="P6"><text:span text:style-name="T7">活動</text:span><text:span text:style-name="T8">時間：</text:span><text:span text:style-name="T9">105</text:span><text:span text:style-name="T10">年</text:span><text:span text:style-name="T11">12</text:span><text:span text:style-name="T12">月</text:span><text:span text:style-name="T13">16</text:span><text:span text:style-name="T14">日 上午</text:span><text:span text:style-name="T15">9</text:span><text:span text:style-name="T16">：</text:span><text:span text:style-name="T17">3</text:span><text:span text:style-name="T18">0</text:span><text:span text:style-name="T19">~</text:span><text:span text:style-name="T20">9</text:span><text:span text:style-name="T21">：</text:span><text:span text:style-name="T22">5</text:span><text:span text:style-name="T23">0</text:span></text:p>
      <text:p text:style-name="P24"><text:s/>101年幼托整合，士林托兒所改制為士林幼兒園，不論是中央教育部或地方臺北市教育局，都非常重視改制的幼兒園環境設備的改善，由於士林幼兒園是棟將近40年的老舊建物，為了讓孩子能有更安全、優質的學習環境，逐年編列經費改善，去年進行耐震補強工程，增加建物的耐震係數；今年暑假則大刀闊斧，進行整棟樓的外牆、電源以及遊戲場改善工程，後來又追加電子圍籬，提高校園安全維護，三大工程因天候因素，且需兼顧幼兒教學以及施工品質與進度下，耗時已久，從6月底開始施工到10月中陸續竣工，最後一個工程，終於在12月7日全部驗收完成。</text:p>
      <text:p text:style-name="P25"><text:s/>積木造型的外牆意象，代表著積木陪著孩子們成長，舉凡1-99歲的人都玩過積木，四面不同含意的積木建構牆面，說明幼兒在建構方面的發展，從天馬行空、亂中有序、到組織具象，就像孩子們在學齡前的學習階段一樣。</text:p>
      <text:p text:style-name="P26"><text:span text:style-name="T27"><text:s/>士林幼兒園位居劍潭三腳渡</text:span><text:span text:style-name="T28">擺渡口</text:span><text:span text:style-name="T29">旁，三腳渡過去</text:span><text:span text:style-name="T30">是</text:span><text:span text:style-name="T31">渡船往返</text:span><text:span text:style-name="T32">的擺渡碼頭</text:span><text:span text:style-name="T33">，</text:span><text:span text:style-name="T34">後來因陸運逐漸取代水</text:span><text:span text:style-name="T35">運</text:span><text:span text:style-name="T36">，</text:span><text:span text:style-name="T37">而</text:span><text:span text:style-name="T38">不再需要渡船</text:span><text:span text:style-name="T39">，</text:span><text:span text:style-name="T40">在地文化融入幼兒園</text:span><text:span text:style-name="T41">，</text:span><text:span text:style-name="T42">不只</text:span><text:span text:style-name="T43">是</text:span><text:span text:style-name="T44">教學中，也融入</text:span><text:span text:style-name="T45">這次環境改善</text:span><text:span text:style-name="T46">，</text:span><text:span text:style-name="T47">我們捨去以往的</text:span><text:span text:style-name="T48">罐頭遊具</text:span><text:span text:style-name="T49">，取而代之的是一艘</text:span><text:span text:style-name="T50">具有滑</text:span><text:span text:style-name="T51">降</text:span><text:span text:style-name="T52">、攀爬、隱窩等遊戲功能的</text:span><text:span text:style-name="T53">船型遊具，</text:span><text:span text:style-name="T54">這艘船</text:span><text:span text:style-name="T55">，</text:span><text:span text:style-name="T56">全體小朋友命名、票選~</text:span><text:span text:style-name="T57">「快樂探險號」</text:span><text:span text:style-name="T58">即將</text:span><text:span text:style-name="T59">揚帆啟航</text:span><text:span text:style-name="T60">了</text:span><text:span text:style-name="T61">。</text:span></text:p>
      <text:p text:style-name="P62"><text:s/>原本老舊的建物，重新賦予童趣的新面貌，一個屬於孩子的成長園地，士林幼兒園能有這番新風貌，感謝教育部、臺北市教育局，提供經費補助，更要感謝士林幼兒園所有親師生的支持，讓環境改善工程順利完工，本園訂於12月16日上午9：30進行啟航儀式，當天備有每人一份二顆的「紅喜蛋(誕)」，分贈社區居民、與會人士，藉以分享我們的喜悅！紅色象徵吉利，「見紅大喜」；蛋形象徵圓滿，「蛋孵雞，雞生蛋」取其生生不息之意；二顆代表好事成雙，歡迎大家一起來。</text:p>
      <text:p text:style-name="P63">活動流程：</text:p>
      <text:p text:style-name="P64"><text:span text:style-name="T65">9:30~9:35</text:span><text:span text:style-name="T66"><text:tab/><text:s/></text:span><text:span text:style-name="T67">序幕</text:span><text:span text:style-name="T68">~</text:span><text:span text:style-name="T69">大中小班幼兒</text:span><text:span text:style-name="T70">舞蹈</text:span><text:span text:style-name="T71">表演</text:span><text:span text:style-name="T72">「</text:span><text:span text:style-name="T73">我們都是一家人</text:span><text:span text:style-name="T74">(原住民舞蹈)</text:span><text:span text:style-name="T75"><text:s/></text:span><text:span text:style-name="T76">」</text:span></text:p>
      <text:p text:style-name="P77">9:35~9:40<text:tab/><text:s/>園長、來賓致詞</text:p>
      <text:p text:style-name="P78">9:40~9:45 <text:s text:c="3"/>拉開驚喜<text:s/>~「快樂探險號」啟航了</text:p>
      <text:p text:style-name="P79">9:45~10:00<text:tab/><text:s/>「快樂探險號」巡禮</text:p>
      <text:p text:style-name="P80"><text:span text:style-name="T81">10</text:span><text:span text:style-name="T82">:</text:span><text:span text:style-name="T83">00~~ <text:s text:c="5"/></text:span><text:span text:style-name="T84"><text:s/></text:span><text:span text:style-name="T85">分享「紅喜蛋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新聞稿</dc:title>
    <meta:initial-creator>pc3</meta:initial-creator>
    <dc:creator>AEAA-60148</dc:creator>
    <meta:creation-date>2016-12-15T10:10:00Z</meta:creation-date>
    <dc:date>2016-12-15T10:10:00Z</dc:date>
    <meta:print-date>2016-12-09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