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mpanyName" style:master-page-name="MP0" style:family="paragraph">
      <style:paragraph-properties fo:break-before="page" fo:margin-top="0.1666in" fo:margin-bottom="0.0833in" fo:line-height="0.3333in" fo:margin-left="0in" fo:margin-right="-0.0944in" fo:text-indent="0in">
        <style:tab-stops/>
      </style:paragraph-properties>
    </style:style>
    <style:style style:name="T2" style:parent-style-name="預設段落字型" style:family="text">
      <style:text-properties style:font-name="Times New Roman" fo:font-size="24pt" style:font-size-asian="24pt" fo:background-color="#FFFFFF"/>
    </style:style>
    <style:style style:name="T3" style:parent-style-name="預設段落字型" style:family="text">
      <style:text-properties style:font-name="Times New Roman" fo:font-size="26pt" style:font-size-asian="26pt" fo:background-color="#FFFFFF"/>
    </style:style>
    <style:style style:name="T4" style:parent-style-name="預設段落字型" style:family="text">
      <style:text-properties style:font-name="Times New Roman" fo:color="#3366FF" fo:font-size="26pt" style:font-size-asian="26pt" fo:background-color="#FFFFFF"/>
    </style:style>
    <style:style style:name="T5" style:parent-style-name="預設段落字型" style:family="text">
      <style:text-properties style:font-name="Times New Roman" fo:color="#3366FF" fo:font-size="16pt" style:font-size-asian="16pt" style:font-size-complex="16pt" fo:background-color="#FFFFFF"/>
    </style:style>
    <style:style style:name="P6" style:parent-style-name="內文" style:family="paragraph">
      <style:paragraph-properties style:punctuation-wrap="simple" style:text-autospace="non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fo:line-height="0.2777in">
        <style:tab-stops>
          <style:tab-stop style:type="left" style:position="3.1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line-height="0.2777in">
        <style:tab-stops>
          <style:tab-stop style:type="left" style:position="3.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margin-top="0.0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0.4722in"/>
    </style:style>
    <style:style style:name="P51" style:parent-style-name="內文" style:family="paragraph">
      <style:paragraph-properties style:snap-to-layout-grid="false" fo:text-align="center" fo:line-height="0.4722in"/>
    </style:style>
    <style:style style:name="P52" style:parent-style-name="內文" style:family="paragraph">
      <style:paragraph-properties style:snap-to-layout-grid="false" fo:line-height="0.4722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教育局新聞稿</text:span><text:span text:style-name="T3"><text:s text:c="10"/></text:span><text:span text:style-name="T4"><text:s/></text:span><text:span text:style-name="T5">請轉交文教記者</text:span></text:p>
      <text:p text:style-name="P6"><text:span text:style-name="T7">【發稿日期：</text:span><text:span text:style-name="T8">105</text:span><text:span text:style-name="T9">年</text:span><text:span text:style-name="T10">12</text:span><text:span text:style-name="T11">月</text:span><text:span text:style-name="T12">23</text:span><text:span text:style-name="T13">日】</text:span></text:p>
      <text:p text:style-name="P14"><text:span text:style-name="T15"><text:s/></text:span><text:span text:style-name="T16">業務聯絡：教育局</text:span><text:span text:style-name="T17">終身教育</text:span><text:span text:style-name="T18">科<text:s/></text:span><text:span text:style-name="T19"><text:s text:c="2"/>穆科長慧儀</text:span><text:span text:style-name="T20"><text:s text:c="3"/></text:span><text:span text:style-name="T21">27208889轉6424</text:span></text:p>
      <text:p text:style-name="P22"><text:s text:c="30"/>黃股長喬偉<text:s text:c="3"/>27208889轉6423</text:p>
      <text:p text:style-name="P23"><text:s/>新聞聯絡：教育局記者室<text:s/><text:s text:c="2"/><text:s/><text:s text:c="3"/>新聞研究員陳秉熙<text:s/>0930-936-532</text:p>
      <text:p text:style-name="P24"><text:span text:style-name="T25">【主題：</text:span><text:span text:style-name="T26">北市一區一樂齡 終身學習零距離</text:span><text:span text:style-name="T27">】</text:span></text:p>
      <text:p text:style-name="P28">一、活動時間：105年12月24日（星期六）12：00至16：30</text:p>
      <text:p text:style-name="P29">二、活動地點：萬華區老松國民小學（萬華區桂林路64號）</text:p>
      <text:p text:style-name="P30"><text:s text:c="4"/>【報導內容】為推廣本市樂齡教育，展現105年樂齡學習成果，本局委請市立圖書館（本市樂齡學習示範中心）辦理成果聯展活動，期透過本市11所樂齡學習中心動態表演及園遊會設攤方式，展現長者樂學活力，分享樂齡學習之喜悅，使市民朋友更加體認樂齡學習之重要性，並推廣樂齡中心成為全市年長者樂活學習的好所在。</text:p>
      <text:p text:style-name="P31"><text:s text:c="3"/><text:s/>曾燦金局長表示，臺灣高齡化速度越來越快，除了安養及照護需求升高外，長者們繼續學習是活躍生活之重要關鍵，退休後的學習是為了讓生活更加快樂與充實，所以希望透過辦理樂齡成果聯展之方式，鼓勵並支持長者步出家門，參與樂齡學習，藉由不斷的學習以及團體的互動、分享，讓長者們的生活更加豐富精采，享受健康愉悅的生活。</text:p>
      <text:p text:style-name="P32"><text:span text:style-name="T33"><text:s text:c="4"/></text:span><text:span text:style-name="T34">曾局長並表示，本市</text:span><text:span text:style-name="T35">已於11個行政區各成立1所樂齡學習中心，106年度將於</text:span><text:span text:style-name="T36">成德國小開辦南港區樂齡學習中</text:span><text:span text:style-name="T37">心</text:span><text:span text:style-name="T38">，</text:span><text:span text:style-name="T39">屆時本市12個行政區將各有1所樂齡學習中心，以服務各行政區長者</text:span><text:span text:style-name="T40">；此外</text:span><text:span text:style-name="T41">，</text:span><text:span text:style-name="T42">教育局亦</text:span><text:span text:style-name="T43">鼓勵各校開辦</text:span><text:span text:style-name="T44">「樂齡學堂」，</text:span><text:span text:style-name="T45">透過學校開辦具「社區化」及「在地化」之樂齡學堂課程，讓長者以更近便、更親近方式參與樂齡學習，提高長者之參與意願，讓本市長者</text:span><text:span text:style-name="T46">都能快樂、健康進行學習</text:span><text:span text:style-name="T47">。</text:span></text:p>
      <text:p text:style-name="P48"/>
      <text:p text:style-name="P49">歡迎媒體採訪報導!</text:p>
      <text:p text:style-name="P50"/>
      <text:p text:style-name="P51"/>
      <text:p text:style-name="P52"/>
      <text:p text:style-name="P53"/>
      <text:soft-page-break/>
      <text:p text:style-name="P54">105年度樂齡成果聯展活動流程表</text:p>
      <text:p text:style-name="P55">12:00-16:30<text:s text:c="3"/>攤位活動</text:p>
      <text:p text:style-name="P56">13:00-14:00 <text:s text:c="2"/>來賓入場</text:p>
      <text:p text:style-name="P57">14:00-14:10<text:s text:c="3"/>節目開始、貴賓致詞</text:p>
      <text:p text:style-name="P58">14:15-16:05<text:s text:c="3"/>中心精彩表演節目</text:p>
      <text:p text:style-name="P59">16:10-16:30<text:s text:c="2"/><text:s/>摸彩&amp;活動結束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_5yl5" style:display-name="_5yl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輔導組長</meta:initial-creator>
    <dc:creator>AEAA-60148</dc:creator>
    <meta:creation-date>2016-12-23T09:24:00Z</meta:creation-date>
    <dc:date>2016-12-23T09:24:00Z</dc:date>
    <meta:print-date>2016-12-22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