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T5" style:parent-style-name="預設段落字型" style:family="text">
      <style:text-properties style:font-name="Times New Roman" style:font-name-asian="標楷體" fo:font-weight="bold" style:font-weight-asian="bold" fo:font-size="18pt" style:font-size-asian="18pt" style:font-size-complex="18pt" fo:background-color="#FFFFFF"/>
    </style:style>
    <style:style style:name="T6" style:parent-style-name="預設段落字型" style:family="text">
      <style:text-properties style:font-name="Times New Roman" style:font-name-asian="標楷體" fo:font-size="18pt" style:font-size-asian="18pt" style:font-size-complex="18pt" fo:background-color="#FFFFFF"/>
    </style:style>
    <style:style style:name="P7" style:parent-style-name="內文" style:family="paragraph">
      <style:paragraph-properties fo:widows="2" fo:orphans="2" fo:line-height="0.3055in"/>
      <style:text-properties style:font-name="Times New Roman" style:font-name-asian="標楷體" style:font-size-complex="12pt"/>
    </style:style>
    <style:style style:name="P8" style:parent-style-name="內文" style:family="paragraph">
      <style:paragraph-properties fo:widows="2" fo:orphans="2" fo:line-height="0.3055in"/>
      <style:text-properties style:font-name="Times New Roman" style:font-name-asian="標楷體" style:font-size-complex="12pt"/>
    </style:style>
    <style:style style:name="P9" style:parent-style-name="內文" style:family="paragraph">
      <style:paragraph-properties fo:widows="2" fo:orphans="2" fo:line-height="0.3055in"/>
      <style:text-properties style:font-name="Times New Roman" style:font-name-asian="標楷體" style:font-size-complex="12pt"/>
    </style:style>
    <style:style style:name="P10" style:parent-style-name="內文" style:family="paragraph">
      <style:paragraph-properties fo:widows="2" fo:orphans="2" fo:line-height="0.3055in" fo:text-indent="1in"/>
      <style:text-properties style:font-name="Times New Roman" style:font-name-asian="標楷體" style:font-size-complex="12pt"/>
    </style:style>
    <style:style style:name="P11" style:parent-style-name="內文" style:family="paragraph">
      <style:paragraph-properties fo:widows="2" fo:orphans="2" fo:line-height="0.3055in"/>
      <style:text-properties style:font-name="Times New Roman" style:font-name-asian="標楷體" style:font-size-complex="12pt"/>
    </style:style>
    <style:style style:name="P12" style:parent-style-name="內文" style:family="paragraph">
      <style:paragraph-properties fo:widows="2" fo:orphans="2" fo:text-align="justify" fo:line-height="0.3055in"/>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text-align="justify" fo:line-height="0.3055in" fo:margin-left="0.8166in" fo:text-indent="-0.816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內文" style:family="paragraph">
      <style:paragraph-properties fo:text-align="justify" fo:line-height="0.3055in"/>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fo:text-align="justify" fo:line-height="0.3472in" fo:text-indent="0.3937in">
        <style:tab-stops>
          <style:tab-stop style:type="left" style:position="0.3937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text-indent="0.3937in">
        <style:tab-stops>
          <style:tab-stop style:type="left" style:position="0.3937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text-indent="0.3937in">
        <style:tab-stops>
          <style:tab-stop style:type="left" style:position="0.3937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fo:text-indent="0.3937in">
        <style:tab-stops>
          <style:tab-stop style:type="left" style:position="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background" draw:fill="none" draw:stroke="none" style:horizontal-rel="page" style:vertical-rel="page" style:horizontal-pos="from-left" style:vertical-pos="from-top"/>
    </style:style>
  </office:automatic-styles>
  <office:body>
    <office:text text:use-soft-page-breaks="true">
      <text:p text:style-name="P1"><draw:custom-shape svg:x="1.16667in" svg:y="1in" svg:width="6.08264in" svg:height="0.45764in" draw:z-index="251657728" draw:id="id0" draw:style-name="a0" draw:name="矩形 3" text:anchor-type="paragraph"><svg:title/><svg:desc/><draw:enhanced-geometry draw:type="non-primitive" svg:viewBox="0 0 21600 21600" draw:enhanced-path="M 0 0 L 21600 0 21600 21600 0 21600 Z N"/></draw:custom-shape><text:span text:style-name="T4">臺北市政府教育局新聞稿</text:span><text:span text:style-name="T5"><text:s text:c="11"/></text:span><text:span text:style-name="T6">請轉交文教記者</text:span></text:p>
      <text:p text:style-name="P7">地址：11008臺北市信義區市府路1號8樓南區</text:p>
      <text:p text:style-name="P8">業務聯絡人：臺北市政府教育局<text:tab/><text:tab/><text:s text:c="3"/>薛家欣股長<text:s text:c="4"/>　　<text:s text:c="4"/>0926500661</text:p>
      <text:p text:style-name="P9"><text:s text:c="24"/>臺北市政府教育局<text:s text:c="19"/>曾煒傑專員<text:s text:c="16"/>0982217235</text:p>
      <text:p text:style-name="P10">臺北市政府教育局<text:s text:c="19"/>穆慧儀科長<text:s text:c="17"/>0913560711 <text:s text:c="34"/></text:p>
      <text:p text:style-name="P11">新聞聯絡人：臺北市政府教育局綜合企劃科<text:s/>陳秉熙研究員<text:s text:c="6"/>0930936532</text:p>
      <text:p text:style-name="P12">【發稿日期：105年12月23日】</text:p>
      <text:p text:style-name="P13"><text:span text:style-name="T14">【</text:span><text:span text:style-name="T15">主題：</text:span><text:span text:style-name="T16">臺北市政府教育局</text:span><text:span text:style-name="T17">回應</text:span><text:span text:style-name="T18">市議員</text:span><text:span text:style-name="T19">105</text:span><text:span text:style-name="T20">年</text:span><text:span text:style-name="T21">12</text:span><text:span text:style-name="T22">月</text:span><text:span text:style-name="T23">2</text:span><text:span text:style-name="T24">3</text:span><text:span text:style-name="T25">日記者會</text:span><text:span text:style-name="T26">之補充說明</text:span><text:span text:style-name="T27">】</text:span></text:p>
      <text:p text:style-name="P28"><text:span text:style-name="T29">【臺北報導】</text:span></text:p>
      <text:p text:style-name="P30"><text:span text:style-name="T31">今</text:span><text:span text:style-name="T32">(23)</text:span><text:span text:style-name="T33">日</text:span><text:span text:style-name="T34">李慶元議員</text:span><text:span text:style-name="T35">記者會指出「</text:span><text:span text:style-name="T36">教育局護航課照中心</text:span><text:span text:style-name="T37">業者</text:span><text:span text:style-name="T38"><text:s/></text:span><text:span text:style-name="T39">漠視學生權益</text:span><text:span text:style-name="T40">」內容</text:span><text:span text:style-name="T41">，</text:span><text:span text:style-name="T42">教育</text:span><text:span text:style-name="T43">局</text:span><text:span text:style-name="T44">補充</text:span><text:span text:style-name="T45">說明如下</text:span><text:span text:style-name="T46">：</text:span></text:p>
      <text:p text:style-name="P47"><text:span text:style-name="T48">針對本</text:span><text:span text:style-name="T49">市</text:span><text:span text:style-name="T50">比利馬文理短期補習班業者昨</text:span><text:span text:style-name="T51">(22)</text:span><text:span text:style-name="T52">日拒</text:span><text:span text:style-name="T53">絕本局</text:span><text:span text:style-name="T54">人員</text:span><text:span text:style-name="T55">稽查</text:span><text:span text:style-name="T56">一節</text:span><text:span text:style-name="T57">，顯已違反「</text:span><text:span text:style-name="T58">短期補習班設立及管理準則</text:span><text:span text:style-name="T59">」</text:span><text:span text:style-name="T60">第</text:span><text:span text:style-name="T61">31</text:span><text:span text:style-name="T62">條規定</text:span><text:span text:style-name="T63">，</text:span><text:span text:style-name="T64">本局業於</text:span><text:span text:style-name="T65">今</text:span><text:span text:style-name="T66">(</text:span><text:span text:style-name="T67">23</text:span><text:span text:style-name="T68">)</text:span><text:span text:style-name="T69">日依同法第</text:span><text:span text:style-name="T70">35</text:span><text:span text:style-name="T71">規定發文</text:span><text:span text:style-name="T72">處以</text:span><text:span text:style-name="T73">糾正並限期整頓改善之處分</text:span><text:span text:style-name="T74">；</text:span><text:span text:style-name="T75">倘再次拒絕稽查</text:span><text:span text:style-name="T76">，本局將視情節輕重，依法逕處停止招生或撤銷立案之處分。</text:span></text:p>
      <text:p text:style-name="P77"><text:span text:style-name="T78">另</text:span><text:span text:style-name="T79">記者會上</text:span><text:span text:style-name="T80">指</text:span><text:span text:style-name="T81">陳</text:span><text:span text:style-name="T82">本局稽查人員稽查</text:span><text:span text:style-name="T83">紀錄</text:span><text:span text:style-name="T84">疑涉偽</text:span><text:span text:style-name="T85">造文書</text:span><text:span text:style-name="T86">云</text:span><text:span text:style-name="T87">云一節</text:span><text:span text:style-name="T88">，</text:span><text:span text:style-name="T89">與</text:span><text:span text:style-name="T90">事實不符，</text:span><text:span text:style-name="T91">經本</text:span><text:span text:style-name="T92">局</text:span><text:span text:style-name="T93">檢視</text:span><text:span text:style-name="T94">會上所提供</text:span><text:span text:style-name="T95">監視</text:span><text:span text:style-name="T96">錄影畫面</text:span><text:span text:style-name="T97">中</text:span><text:span text:style-name="T98">人員</text:span><text:span text:style-name="T99">係騎乘</text:span><text:span text:style-name="T100">機</text:span><text:span text:style-name="T101">車</text:span><text:span text:style-name="T102">，</text:span><text:span text:style-name="T103">惟查本局稽查員當日係開車前往</text:span><text:span text:style-name="T104">，</text:span><text:span text:style-name="T105">顯</text:span><text:span text:style-name="T106">與事實有所出入，臉部特徵亦不相符</text:span><text:span text:style-name="T107">。</text:span></text:p>
      <text:p text:style-name="P108">另陳情人指稱該業者使用未核備車輛載送學童一節，業者自陳畫面中下車之2名學童係為自身家屬子女，非該中心之學生；本局另於105年5月12日協同警察局及臺北市區監理處於該中心外必經路段執行路邊聯合攔檢，惟未查獲該車輛之違規情事。</text:p>
      <text:p text:style-name="P109"><text:span text:style-name="T110"><text:s/>另該中心疑似違規超收</text:span><text:span text:style-name="T111">學生</text:span><text:span text:style-name="T112">一節，本局</text:span><text:span text:style-name="T113">自105年2月起迄今，已於2月4日、2月25日、8月1日、8月8</text:span><text:span text:style-name="T114">日</text:span><text:span text:style-name="T115">及</text:span><text:span text:style-name="T116">9月30</text:span><text:span text:style-name="T117">日</text:span><text:span text:style-name="T118">分別或偕同建管單位</text:span><text:span text:style-name="T119">至該中心進行稽查；</text:span><text:span text:style-name="T120">另於</text:span><text:span text:style-name="T121">10月25日</text:span><text:span text:style-name="T122">函請業者到局說明，惟查證</text:span><text:span text:style-name="T123">結果皆無違規超收之情事。本局於105年11月2日（週三）12時30分</text:span><text:span text:style-name="T124">再次派員</text:span><text:span text:style-name="T125">至該班進行</text:span><text:soft-page-break/><text:span text:style-name="T126">訪查，該中心現場學生人數17人，並未超出總核定人數</text:span><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isa</meta:initial-creator>
    <dc:creator>AEAA-60148</dc:creator>
    <meta:creation-date>2016-12-23T10:11:00Z</meta:creation-date>
    <dc:date>2016-12-23T10:11:00Z</dc:date>
    <meta:print-date>2016-12-23T08:48:00Z</meta:print-date>
    <meta:template xlink:href="Normal" xlink:type="simple"/>
    <meta:editing-cycles>2</meta:editing-cycles>
    <meta:editing-duration>PT60S</meta:editing-duration>
    <meta:document-statistic meta:page-count="2" meta:paragraph-count="1" meta:word-count="138" meta:character-count="930" meta:row-count="6" meta:non-whitespace-character-count="793"/>
  </office:meta>
</office:document-meta>
</file>