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.." svg:font-family="標楷體a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3333in" fo:text-indent="0.3333in"/>
      <style:text-properties style:font-name="標楷體" style:font-name-asian="標楷體" style:font-name-complex="Times New Roman" fo:font-weight="bold" style:font-weight-asian="bold" fo:font-size="22pt" style:font-size-asian="22pt" style:font-size-complex="22pt" fo:background-color="#FFFFFF"/>
    </style:style>
    <style:style style:name="P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justify" fo:line-height="0.3055in" fo:text-inden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text-inden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0006in" fo:text-indent="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0006in" fo:text-indent="0.332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0006in" fo:text-indent="0.332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教育局新聞稿 <text:s text:c="6"/>請轉交文教記者</text:p>
      <text:p text:style-name="P2">【發稿日期：105年1月3日】</text:p>
      <text:p text:style-name="P3">發稿單位：臺北市政府教育局綜合企劃科<text:s/></text:p>
      <text:p text:style-name="P4">業務聯絡：諶亦聰科長 27256348</text:p>
      <text:p text:style-name="P5">新聞聯絡：陳秉熙研究員 0930936532</text:p>
      <text:p text:style-name="P6">【主 <text:s text:c="3"/>題】：臺北市各級學校均依法規推動性別平等教育並嚴格把關教材及師資</text:p>
      <text:p text:style-name="P7">【說明】</text:p>
      <text:p text:style-name="P8">依性別平等教育法第十七條第二項規定，國民中小學除應將性別平等教育融入課程外，每學期應實施性別平等教育相關課程或活動至少四小時；高中職則採融入方式辦理。</text:p>
      <text:p text:style-name="P9"><text:span text:style-name="T10">各校使用性平教材，均按本局</text:span><text:span text:style-name="T11">「臺北市高級中等以下學校運用性別平等教育課程教學資源注意事項」</text:span><text:span text:style-name="T12">，使用教育部委託</text:span><text:span text:style-name="T13">國家教育研究院</text:span><text:span text:style-name="T14">審定通過之教科書，若使用自編教材及補充教材亦需</text:span><text:span text:style-name="T15">經學校課程發展委員會討論通過</text:span><text:span text:style-name="T16">，本局著手修訂前開注意事項，未來加強把關</text:span><text:span text:style-name="T17">一律提送學校性平教育委員會</text:span><text:span text:style-name="T18">，以同時讓委員瞭解學校性平實施方式，以謀專業共識及周延謹慎教學。</text:span></text:p>
      <text:p text:style-name="P19"><text:s text:c="3"/>本市90年出版「國小兩性教育資源手冊」，係由當時團隊按照教育部89年兩性平等教育課程綱要編擬（97年修改為性別平等教育課綱），係提供教師教學參考資源用書，教師並應轉化學習內容以適合不同階段學生，本手冊教學內容內涵包括學生成長與發展、不同性別的關係與互動、性別角色的學習與突破、多元文化中的性別平等權益等，其中亦按照九年一貫課程綱要能力指標在國小高年級教導學生「認知青春期不同性別者身體的發展與保健(性平1-3-1)」、從國小中年級起逐步教導學生「探討各年齡層的生理變化，並有能力處理個體成長過程中的重要轉變(健體1-2-4)。</text:p>
      <text:p text:style-name="P20">各校目前均依據性別平等教育法設置性別平等教育委員會，以校長為主任委員，，其中女性委員應占委員總數二分之一以上，並得聘據性別平等意識之教師代表、職工代表、家長代表及性別平等教育相關領域之專家學者為委員，目前各校性平會均至少1名家長擔任委員。為廣納家長意見，本局將要求各校增加具性別平等意識之家長代表1人，即至少2名家長代表。配合107年課綱教師精進專業成長期待，本市教師均將秉共學、共好精神，逐步開放教室供同儕觀課，並透過課程評鑑相關機制瞭解學</text:p>
      <text:p text:style-name="P21">生學習回饋與成效。</text:p>
      <text:soft-page-break/>
      <text:p text:style-name="P22"><text:span text:style-name="T23">本市各級學校</text:span><text:span text:style-name="T24">均</text:span><text:span text:style-name="T25">依前揭法令規定，將性別平等議題融入語文、健康與體育、社會、藝術與人文、自然與生活科技、綜合活動各領域，並設計單元或主題教學，將尊重不同性別者之特質、接納自己的性別特質等能力指標依不同年齡層適時納入課程或教學</text:span><text:span text:style-name="T26">活動，</text:span><text:span text:style-name="T27">並由校內合格師資擔任教學</text:span><text:span text:style-name="T28">。</text:span></text:p>
      <text:p text:style-name="P29"><text:span text:style-name="T30">另</text:span><text:span text:style-name="T31">各級學校除了於正式課程將性別平等教育融入教學，每學期利用朝會、週會、班會、性別平等教育宣導週等場合辦理校內性別平等教育宣導活動，</text:span><text:span text:style-name="T32">結合民間資源以專題演講、小團體、班級宣導座談、影片欣賞等方式，</text:span><text:span text:style-name="T33">將性別平等教育中有關「情感教育」、「性教育」、「性別尊重」、「校園性別事件防治教育」等主題等進行宣導與倡議，</text:span><text:span text:style-name="T34">其講授內容亦需經校內性平委員會審議，俾</text:span><text:span text:style-name="T35">培養學生性別平等觀念，建立性別友善的校園環境。</text:span><text:span text:style-name="T36"><text:s text:c="2"/></text:span><text:span text:style-name="T3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.." svg:font-family="標楷體a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0.9847in" fo:margin-right="0.4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a</meta:initial-creator>
    <dc:creator>AEAA-60148</dc:creator>
    <meta:creation-date>2017-01-04T01:57:00Z</meta:creation-date>
    <dc:date>2017-01-04T01:57:00Z</dc:date>
    <meta:print-date>2017-01-04T01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