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333in"/>
    </style:style>
    <style:style style:name="T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 fo:background-color="#FFFFFF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 fo:background-color="#FFFFFF"/>
    </style:style>
    <style:style style:name="T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3366FF" style:letter-kerning="false" fo:font-size="18pt" style:font-size-asian="18pt" style:font-size-complex="18pt" fo:background-color="#FFFFFF"/>
    </style:style>
    <style:style style:name="P7" style:parent-style-name="內文" style:family="paragraph">
      <style:paragraph-properties fo:line-height="0.3055in" fo:margin-right="0.0194in"/>
    </style:style>
    <style:style style:name="T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20" style:parent-style-name="內文" style:family="paragraph">
      <style:paragraph-properties fo:line-height="0.3055in" fo:margin-left="1.0833in" fo:margin-right="0.0194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3" style:parent-style-name="內文" style:family="paragraph">
      <style:paragraph-properties fo:text-align="justify" fo:line-height="0.3055in" fo:margin-right="0.0194in"/>
    </style:style>
    <style:style style:name="T3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Times New Roman" style:font-name-asian="標楷體" style:font-name-complex="標楷體" fo:font-size="14pt" style:font-size-asian="14pt" style:font-size-complex="14pt"/>
    </style:style>
    <style:style style:name="P46" style:parent-style-name="內文" style:family="paragraph">
      <style:paragraph-properties fo:line-height="0.3333in" fo:margin-left="0.7875in" fo:text-indent="-0.7875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內文" style:family="paragraph">
      <style:paragraph-properties fo:line-height="0.3333in"/>
    </style:style>
    <style:style style:name="T5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70" style:parent-style-name="內文" style:family="paragraph">
      <style:paragraph-properties fo:line-height="0.3333in" fo:margin-left="1.1805in" fo:margin-right="-0.8076in" fo:text-indent="-1.1805in">
        <style:tab-stops>
          <style:tab-stop style:type="left" style:position="4.9027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81" style:parent-style-name="內文" style:family="paragraph">
      <style:paragraph-properties fo:line-height="0.3333in"/>
    </style:style>
    <style:style style:name="T8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text-indent="0.418in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8" style:parent-style-name="內文" style:family="paragraph">
      <style:paragraph-properties fo:text-align="justify" fo:line-height="0.3333in" fo:text-indent="0.418in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新細明體" style:font-name-asian="新細明體" style:font-name-complex="標楷體" fo:color="#000000" style:letter-kerning="false" fo:font-size="14pt" style:font-size-asian="14pt" style:font-size-complex="14pt"/>
    </style:style>
    <style:style style:name="P162" style:parent-style-name="內文" style:family="paragraph">
      <style:paragraph-properties fo:text-align="justify" fo:line-height="0.3333in" fo:text-indent="0.418in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新細明體" style:font-name-asian="新細明體" style:font-name-complex="標楷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0" style:parent-style-name="內文" style:family="paragraph">
      <style:paragraph-properties fo:line-height="0.3472in"/>
    </style:style>
    <style:style style:name="T201" style:parent-style-name="預設段落字型" style:family="text">
      <style:text-properties style:font-name="Tahoma" style:font-name-asian="標楷體" style:font-name-complex="Tahoma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Tahoma" style:font-name-asian="標楷體" style:font-name-complex="Tahoma" fo:font-weight="bold" style:font-weight-asian="bold" fo:font-size="14pt" style:font-size-asian="14pt" style:font-size-complex="14pt"/>
    </style:style>
    <style:style style:name="TableColumn204" style:family="table-column">
      <style:table-column-properties style:column-width="1.552in"/>
    </style:style>
    <style:style style:name="TableColumn205" style:family="table-column">
      <style:table-column-properties style:column-width="3.5437in"/>
    </style:style>
    <style:style style:name="TableColumn206" style:family="table-column">
      <style:table-column-properties style:column-width="2.0305in"/>
    </style:style>
    <style:style style:name="Table203" style:family="table">
      <style:table-properties style:width="7.1263in" fo:margin-left="0in" table:align="left"/>
    </style:style>
    <style:style style:name="TableRow207" style:family="table-row">
      <style:table-row-properties style:min-row-height="0.3138in"/>
    </style:style>
    <style:style style:name="TableCell208" style:family="table-cell">
      <style:table-cell-properties fo:border="0.0069in solid #000000" fo:background-color="#FFFF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fo:background-color="#FFFF00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fo:background-color="#FFFF00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5888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fo:line-height="0.2222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3812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 fo:line-height="0.2222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3972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222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2888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222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3888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222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 fo:text-indent="0.0972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center" fo:line-height="0.2222in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justify" fo:line-height="0.33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政府教育局採訪通知</text:span><text:span text:style-name="T4"><text:s text:c="2"/></text:span><text:span text:style-name="T5"><text:s text:c="4"/></text:span><text:span text:style-name="T6">請轉交文教記者</text:span></text:p>
      <text:p text:style-name="P7"><text:span text:style-name="T8">業務聯絡人：</text:span><text:span text:style-name="T9">體育及衛生保健</text:span><text:span text:style-name="T10">科</text:span><text:span text:style-name="T11"><text:s/></text:span><text:span text:style-name="T12"><text:s text:c="2"/></text:span><text:span text:style-name="T13"><text:s/></text:span><text:span text:style-name="T14">黃國忠</text:span><text:span text:style-name="T15">科長</text:span><text:span text:style-name="T16"><text:s text:c="2"/></text:span><text:span text:style-name="T17"><text:s/></text:span><text:span text:style-name="T18"><text:s text:c="2"/></text:span><text:span text:style-name="T19">0905633716</text:span></text:p>
      <text:p text:style-name="P20"><text:span text:style-name="T21"><text:s text:c="19"/></text:span><text:span text:style-name="T22"><text:s text:c="2"/></text:span><text:span text:style-name="T23">李素禎</text:span><text:span text:style-name="T24">股</text:span><text:span text:style-name="T25">長</text:span><text:span text:style-name="T26"><text:s/></text:span><text:span text:style-name="T27"><text:s text:c="2"/></text:span><text:span text:style-name="T28"><text:s/></text:span><text:span text:style-name="T29"><text:s/></text:span><text:span text:style-name="T30">0</text:span><text:span text:style-name="T31">9</text:span><text:span text:style-name="T32">39327510</text:span></text:p>
      <text:p text:style-name="P33"><text:span text:style-name="T34">新聞聯絡人：</text:span><text:span text:style-name="T35">教育局記者室</text:span><text:span text:style-name="T36"><text:s text:c="5"/></text:span><text:span text:style-name="T37"><text:s text:c="2"/></text:span><text:span text:style-name="T38"><text:s/></text:span><text:span text:style-name="T39">陳秉熙</text:span><text:span text:style-name="T40">研究員</text:span><text:span text:style-name="T41"><text:s/></text:span><text:span text:style-name="T42"><text:s/></text:span><text:span text:style-name="T43"><text:s/>09</text:span><text:span text:style-name="T44">53287353</text:span></text:p>
      <text:p text:style-name="P45">【發稿日期：106年1月10日】</text:p>
      <text:p text:style-name="P46"><text:span text:style-name="T47">【主題：</text:span><text:span text:style-name="T48">臺北市教育局長與幼童示範洗手五步驟</text:span><text:span text:style-name="T49">，</text:span><text:span text:style-name="T50">呼籲用皂清潔防疫</text:span><text:span text:style-name="T51">】</text:span></text:p>
      <text:p text:style-name="P52"><text:span text:style-name="T53">【時間：</text:span><text:span text:style-name="T54">106</text:span><text:span text:style-name="T55">年</text:span><text:span text:style-name="T56">1</text:span><text:span text:style-name="T57">月</text:span><text:span text:style-name="T58">1</text:span><text:span text:style-name="T59">1</text:span><text:span text:style-name="T60">日（</text:span><text:span text:style-name="T61">三</text:span><text:span text:style-name="T62">）上午</text:span><text:span text:style-name="T63">8</text:span><text:span text:style-name="T64">時</text:span><text:span text:style-name="T65">5</text:span><text:span text:style-name="T66">0</text:span><text:span text:style-name="T67">分</text:span><text:span text:style-name="T68">起</text:span><text:span text:style-name="T69">】</text:span></text:p>
      <text:p text:style-name="P70"><text:span text:style-name="T71">【活動地點：</text:span><text:span text:style-name="T72">臺北市</text:span><text:span text:style-name="T73">萬華區西門國民小學</text:span><text:span text:style-name="T74">（</text:span><text:span text:style-name="T75">臺北市萬華區</text:span><text:span text:style-name="T76">成都路</text:span><text:span text:style-name="T77">98</text:span><text:span text:style-name="T78">號</text:span><text:span text:style-name="T79">）</text:span><text:span text:style-name="T80">】</text:span></text:p>
      <text:p text:style-name="P81"><text:span text:style-name="T82">【臺北報導】</text:span></text:p>
      <text:p text:style-name="P83"><text:span text:style-name="T84">依據臺北市</text:span><text:span text:style-name="T85">衛生局</text:span><text:span text:style-name="T86">105</text:span><text:span text:style-name="T87">年</text:span><text:span text:style-name="T88">11</text:span><text:span text:style-name="T89">月</text:span><text:span text:style-name="T90">14</text:span><text:span text:style-name="T91">日公告</text:span><text:span text:style-name="T92">目前</text:span><text:span text:style-name="T93">臺北</text:span><text:span text:style-name="T94">市</text:span><text:span text:style-name="T95">為</text:span><text:span text:style-name="T96">腸病毒流行警訊期</text:span><text:span text:style-name="T97">，</text:span><text:span text:style-name="T98">另鑑於</text:span><text:span text:style-name="T99">衛生福利部疾病管制署</text:span><text:span text:style-name="T100">近日</text:span><text:span text:style-name="T101">也呼籲</text:span><text:span text:style-name="T102">冬季為</text:span><text:span text:style-name="T103">流感及</text:span><text:span text:style-name="T104">諾羅病毒活躍季節，</text:span><text:span text:style-name="T105">尤其</text:span><text:span text:style-name="T106">12</text:span><text:span text:style-name="T107">月底至</text:span><text:span text:style-name="T108">2</text:span><text:span text:style-name="T109">月為感染高峰</text:span><text:span text:style-name="T110">，</text:span><text:span text:style-name="T111">因而</text:span><text:span text:style-name="T112">校園</text:span><text:span text:style-name="T113">加強宣導學生、教職員工及家長於日常生活應勤洗手、重衛生</text:span><text:span text:style-name="T114">為確保師生健康</text:span><text:span text:style-name="T115">的</text:span><text:span text:style-name="T116">重要工作</text:span><text:span text:style-name="T117">。</text:span></text:p>
      <text:p text:style-name="P118"><text:span text:style-name="T119">為</text:span><text:span text:style-name="T120">防範疫情上升以</text:span><text:span text:style-name="T121">維護</text:span><text:span text:style-name="T122">學生及幼童</text:span><text:span text:style-name="T123">健康，教育局長</text:span><text:span text:style-name="T124">曾燦金</text:span><text:span text:style-name="T125">將於明（</text:span><text:span text:style-name="T126">11</text:span><text:span text:style-name="T127">）日</text:span><text:span text:style-name="T128">星期三</text:span><text:span text:style-name="T129">上午</text:span><text:span text:style-name="T130">8</text:span><text:span text:style-name="T131">時</text:span><text:span text:style-name="T132">50</text:span><text:span text:style-name="T133">分</text:span><text:span text:style-name="T134">，</text:span><text:span text:style-name="T135">與幼童一</text:span><text:span text:style-name="T136">同</text:span><text:span text:style-name="T137">示範</text:span><text:span text:style-name="T138">洗手</text:span><text:span text:style-name="T139">五</text:span><text:span text:style-name="T140">步驟「濕、搓、沖、捧、擦」、</text:span><text:span text:style-name="T141">好搓七字訣</text:span><text:span text:style-name="T142">「</text:span><text:span text:style-name="T143">內、外、夾、</text:span><text:span text:style-name="T144">弓</text:span><text:span text:style-name="T145">、</text:span><text:span text:style-name="T146">大</text:span><text:span text:style-name="T147">、</text:span><text:span text:style-name="T148">立</text:span><text:span text:style-name="T149">、</text:span><text:span text:style-name="T150">腕</text:span><text:span text:style-name="T151">」，</text:span><text:span text:style-name="T152">宣導</text:span><text:span text:style-name="T153">良好</text:span><text:span text:style-name="T154">的衛生習慣</text:span><text:span text:style-name="T155">，</text:span><text:span text:style-name="T156">預防</text:span><text:span text:style-name="T157">疾病</text:span><text:span text:style-name="T158">就從洗手做起</text:span><text:span text:style-name="T159">，並且強調儘量使用</text:span><text:span text:style-name="T160">洗手皂(乳)採濕洗手方式清潔，有效防治諾羅病毒</text:span><text:span text:style-name="T161">。</text:span></text:p>
      <text:p text:style-name="P162"><text:span text:style-name="T163">教育局</text:span><text:span text:style-name="T164">呼籲</text:span><text:span text:style-name="T165">，</text:span><text:span text:style-name="T166">各</text:span><text:span text:style-name="T167">校</text:span><text:span text:style-name="T168">園</text:span><text:span text:style-name="T169">應</text:span><text:span text:style-name="T170">加強</text:span><text:span text:style-name="T171">辦理</text:span><text:span text:style-name="T172">傳染</text:span><text:span text:style-name="T173">病</text:span><text:span text:style-name="T174">防治工作，</text:span><text:span text:style-name="T175">落實</text:span><text:span text:style-name="T176">各項防疫措施，</text:span><text:span text:style-name="T177">提供洗手皂(乳)予師生使用且</text:span><text:span text:style-name="T178">宣導「正確</text:span><text:span text:style-name="T179">勤洗手</text:span><text:span text:style-name="T180">、</text:span><text:span text:style-name="T181">疾病</text:span><text:span text:style-name="T182">遠離我</text:span><text:span text:style-name="T183">」</text:span><text:span text:style-name="T184">；</text:span><text:span text:style-name="T185">為有效控制疫情，建議</text:span><text:span text:style-name="T186">幼</text:span><text:span text:style-name="T187">童</text:span><text:span text:style-name="T188">及學生</text:span><text:span text:style-name="T189">如有</text:span><text:span text:style-name="T190">腸病毒</text:span><text:span text:style-name="T191">、</text:span><text:span text:style-name="T192">流感或諾羅病毒</text:span><text:span text:style-name="T193">等</text:span><text:span text:style-name="T194">徵象</text:span><text:span text:style-name="T195">，應做好自主</text:span><text:span text:style-name="T196">管理，</text:span><text:span text:style-name="T197">儘速就醫</text:span><text:span text:style-name="T198">並</text:span><text:span text:style-name="T199">在家休息。</text:span></text:p>
      <text:p text:style-name="P200"><text:span text:style-name="T201">活動</text:span><text:span text:style-name="T202">流程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預定時間</text:span></text:p>
          </table:table-cell>
          <table:table-cell table:style-name="TableCell211">
            <text:p text:style-name="P212"><text:span text:style-name="T213">活動內容</text:span></text:p>
          </table:table-cell>
          <table:table-cell table:style-name="TableCell214">
            <text:p text:style-name="P215"><text:span text:style-name="T216">主持人</text:span></text:p>
          </table:table-cell>
        </table:table-row>
        <table:table-row table:style-name="TableRow217">
          <table:table-cell table:style-name="TableCell218">
            <text:p text:style-name="P219"><text:span text:style-name="T220">8:50~8:52</text:span></text:p>
          </table:table-cell>
          <table:table-cell table:style-name="TableCell221">
            <text:p text:style-name="P222">開場活動</text:p>
            <text:p text:style-name="P223"><text:span text:style-name="T224">活動重要性宣導、介紹來賓</text:span></text:p>
          </table:table-cell>
          <table:table-cell table:style-name="TableCell225">
            <text:p text:style-name="P226"><text:span text:style-name="T227">幼兒園主任</text:span></text:p>
          </table:table-cell>
        </table:table-row>
        <table:table-row table:style-name="TableRow228">
          <table:table-cell table:style-name="TableCell229">
            <text:p text:style-name="P230"><text:span text:style-name="T231">8:52~8:55</text:span></text:p>
          </table:table-cell>
          <table:table-cell table:style-name="TableCell232">
            <text:p text:style-name="P233"><text:span text:style-name="T234">健身律動操-洗手歌(全園師生)</text:span></text:p>
          </table:table-cell>
          <table:table-cell table:style-name="TableCell235">
            <text:p text:style-name="P236"><text:span text:style-name="T237">幼兒園主任</text:span></text:p>
          </table:table-cell>
        </table:table-row>
        <table:table-row table:style-name="TableRow238">
          <table:table-cell table:style-name="TableCell239">
            <text:p text:style-name="P240"><text:span text:style-name="T241">8:55~8:57</text:span></text:p>
          </table:table-cell>
          <table:table-cell table:style-name="TableCell242">
            <text:p text:style-name="P243">健康小叮嚀</text:p>
            <text:p text:style-name="P244">飯前廁後洗洗手、香香肥皂快來救</text:p>
            <text:p text:style-name="P245"><text:span text:style-name="T246">蔬果洗淨才入口、肉類食品要煮熟</text:span></text:p>
          </table:table-cell>
          <table:table-cell table:style-name="TableCell247">
            <text:p text:style-name="P248"><text:span text:style-name="T249">幼兒園主任</text:span></text:p>
          </table:table-cell>
        </table:table-row>
        <table:table-row table:style-name="TableRow250">
          <table:table-cell table:style-name="TableCell251">
            <text:p text:style-name="P252"><text:span text:style-name="T253">8:57~9:05</text:span></text:p>
          </table:table-cell>
          <table:table-cell table:style-name="TableCell254">
            <text:p text:style-name="P255"><text:span text:style-name="T256">衛教宣導</text:span></text:p>
          </table:table-cell>
          <table:table-cell table:style-name="TableCell257">
            <text:p text:style-name="P258"><text:span text:style-name="T259">教育局局長</text:span></text:p>
          </table:table-cell>
        </table:table-row>
        <table:table-row table:style-name="TableRow260">
          <table:table-cell table:style-name="TableCell261">
            <text:p text:style-name="P262"><text:span text:style-name="T263">9:05~9:10</text:span></text:p>
          </table:table-cell>
          <table:table-cell table:style-name="TableCell264">
            <text:p text:style-name="P265"><text:span text:style-name="T266">有獎問答</text:span></text:p>
          </table:table-cell>
          <table:table-cell table:style-name="TableCell267">
            <text:p text:style-name="P268"><text:span text:style-name="T269">教育局局長</text:span></text:p>
          </table:table-cell>
        </table:table-row>
        <table:table-row table:style-name="TableRow270">
          <table:table-cell table:style-name="TableCell271">
            <text:p text:style-name="P272"><text:span text:style-name="T273">9:10~9:20</text:span></text:p>
          </table:table-cell>
          <table:table-cell table:style-name="TableCell274">
            <text:p text:style-name="P275"><text:span text:style-name="T276">全園洗手樂</text:span></text:p>
          </table:table-cell>
          <table:table-cell table:style-name="TableCell277">
            <text:p text:style-name="P278">教育局局長</text:p>
            <text:p text:style-name="P279"><text:span text:style-name="T280">各班老師</text:span></text:p>
          </table:table-cell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2756in" fo:margin-right="0.629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C</meta:initial-creator>
    <dc:creator>陳秉熙</dc:creator>
    <meta:creation-date>2017-01-10T09:27:00Z</meta:creation-date>
    <dc:date>2017-01-10T09:27:00Z</dc:date>
    <meta:print-date>2017-01-10T07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61" meta:row-count="6" meta:non-whitespace-character-count="734"/>
  </office:meta>
</office:document-meta>
</file>