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fo:background-color="#FFFFFF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fo:background-color="#FFFFFF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3366FF" fo:font-size="16pt" style:font-size-asian="16pt" style:font-size-complex="16pt" fo:background-color="#FFFFFF"/>
    </style:style>
    <style:style style:name="P5" style:parent-style-name="內文" style:family="paragraph">
      <style:paragraph-properties style:punctuation-wrap="simple" style:text-autospace="none" fo:line-height="0.2777in" fo:text-indent="-0.0006in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3" style:parent-style-name="內文" style:family="paragraph">
      <style:paragraph-properties fo:widows="2" fo:orphans="2" style:line-height-at-least="0in" fo:margin-right="0.6666in"/>
    </style:style>
    <style:style style:name="T4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center" fo:line-height="0.25in"/>
      <style:text-properties style:font-name="Times New Roman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style:punctuation-wrap="simple" style:snap-to-layout-grid="false"/>
      <style:text-properties style:font-name="Times New Roman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style:text-autospace="none" fo:text-align="justify" style:line-height-at-least="0in" fo:text-indent="0.4444in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4" style:parent-style-name="內文" style:family="paragraph">
      <style:paragraph-properties style:punctuation-wrap="simple" style:snap-to-layout-grid="false" fo:text-align="justify" fo:text-indent="0.4444in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5" style:parent-style-name="內文" style:family="paragraph">
      <style:paragraph-properties style:punctuation-wrap="simple" style:snap-to-layout-grid="false" fo:text-align="justify" fo:text-indent="0.4444in"/>
      <style:text-properties style:font-name="標楷體" style:font-name-asian="標楷體" style:font-weight-complex="bold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text-indent="0.4444in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style:snap-to-layout-grid="false" fo:text-align="justify" fo:text-indent="0.4444in"/>
      <style:text-properties style:font-name="標楷體" style:font-name-asian="標楷體" style:font-weight-complex="bold" fo:font-size="16pt" style:font-size-asian="16pt" style:font-size-complex="16pt"/>
    </style:style>
    <style:style style:name="P199" style:parent-style-name="內文" style:family="paragraph">
      <style:paragraph-properties style:punctuation-wrap="simple" style:snap-to-layout-grid="false" fo:margin-left="0.25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200" style:parent-style-name="內文" style:family="paragraph">
      <style:paragraph-properties fo:text-align="center" fo:line-height="0.3611in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7" style:parent-style-name="Default" style:family="paragraph">
      <style:paragraph-properties fo:text-align="center" fo:line-height="0.3611in"/>
      <style:text-properties style:use-window-font-color="true" fo:font-size="18pt" style:font-size-asian="18pt" style:font-size-complex="18pt"/>
    </style:style>
    <style:style style:name="P208" style:parent-style-name="Default" style:family="paragraph">
      <style:paragraph-properties style:snap-to-layout-grid="false"/>
    </style:style>
    <style:style style:name="T209" style:parent-style-name="預設段落字型" style:family="text">
      <style:text-properties fo:font-weight="bold" style:font-weight-asian="bold" style:use-window-font-color="true"/>
    </style:style>
    <style:style style:name="T210" style:parent-style-name="預設段落字型" style:family="text">
      <style:text-properties style:font-name-complex="Calibri" fo:font-weight="bold" style:font-weight-asian="bold" style:font-weight-complex="bold" style:use-window-font-color="true"/>
    </style:style>
    <style:style style:name="T211" style:parent-style-name="預設段落字型" style:family="text">
      <style:text-properties style:font-name-complex="Calibri" fo:font-weight="bold" style:font-weight-asian="bold" style:font-weight-complex="bold" style:use-window-font-color="true"/>
    </style:style>
    <style:style style:name="T212" style:parent-style-name="預設段落字型" style:family="text">
      <style:text-properties style:font-name-complex="Calibri" fo:font-weight="bold" style:font-weight-asian="bold" style:font-weight-complex="bold" style:use-window-font-color="true"/>
    </style:style>
    <style:style style:name="T213" style:parent-style-name="預設段落字型" style:family="text">
      <style:text-properties style:font-name-complex="Calibri" fo:font-weight="bold" style:font-weight-asian="bold" style:font-weight-complex="bold" style:use-window-font-color="true"/>
    </style:style>
    <style:style style:name="T214" style:parent-style-name="預設段落字型" style:family="text">
      <style:text-properties style:font-name-complex="Calibri" fo:font-weight="bold" style:font-weight-asian="bold" style:font-weight-complex="bold" style:use-window-font-color="true"/>
    </style:style>
    <style:style style:name="T215" style:parent-style-name="預設段落字型" style:family="text">
      <style:text-properties style:font-name-complex="Calibri" fo:font-weight="bold" style:font-weight-asian="bold" style:font-weight-complex="bold" style:use-window-font-color="true"/>
    </style:style>
    <style:style style:name="T216" style:parent-style-name="預設段落字型" style:family="text">
      <style:text-properties style:font-name-complex="Calibri" fo:font-weight="bold" style:font-weight-asian="bold" style:font-weight-complex="bold" style:use-window-font-color="true"/>
    </style:style>
    <style:style style:name="T217" style:parent-style-name="預設段落字型" style:family="text">
      <style:text-properties style:font-name-complex="Calibri" fo:font-weight="bold" style:font-weight-asian="bold" style:font-weight-complex="bold" style:use-window-font-color="true"/>
    </style:style>
    <style:style style:name="P218" style:parent-style-name="Default" style:family="paragraph">
      <style:paragraph-properties style:snap-to-layout-grid="false"/>
    </style:style>
    <style:style style:name="T219" style:parent-style-name="預設段落字型" style:family="text">
      <style:text-properties fo:font-weight="bold" style:font-weight-asian="bold" style:use-window-font-color="true"/>
    </style:style>
    <style:style style:name="T220" style:parent-style-name="預設段落字型" style:family="text">
      <style:text-properties style:use-window-font-color="true"/>
    </style:style>
    <style:style style:name="T221" style:parent-style-name="預設段落字型" style:family="text">
      <style:text-properties style:use-window-font-color="true"/>
    </style:style>
    <style:style style:name="T222" style:parent-style-name="預設段落字型" style:family="text">
      <style:text-properties style:use-window-font-color="true"/>
    </style:style>
    <style:style style:name="T223" style:parent-style-name="預設段落字型" style:family="text">
      <style:text-properties style:font-name="Times New Roman" style:use-window-font-color="true"/>
    </style:style>
    <style:style style:name="T224" style:parent-style-name="預設段落字型" style:family="text">
      <style:text-properties style:font-name="Times New Roman" style:use-window-font-color="true"/>
    </style:style>
    <style:style style:name="T225" style:parent-style-name="預設段落字型" style:family="text">
      <style:text-properties style:font-name="Times New Roman" style:use-window-font-color="true"/>
    </style:style>
    <style:style style:name="T226" style:parent-style-name="預設段落字型" style:family="text">
      <style:text-properties style:font-name="Times New Roman" style:use-window-font-color="true"/>
    </style:style>
    <style:style style:name="T227" style:parent-style-name="預設段落字型" style:family="text">
      <style:text-properties style:font-name="Times New Roman" style:use-window-font-color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use-window-font-color="true"/>
    </style:style>
    <style:style style:name="TableColumn231" style:family="table-column">
      <style:table-column-properties style:column-width="1.1222in"/>
    </style:style>
    <style:style style:name="TableColumn232" style:family="table-column">
      <style:table-column-properties style:column-width="0.5451in"/>
    </style:style>
    <style:style style:name="TableColumn233" style:family="table-column">
      <style:table-column-properties style:column-width="0.4958in"/>
    </style:style>
    <style:style style:name="TableColumn234" style:family="table-column">
      <style:table-column-properties style:column-width="2.0104in"/>
    </style:style>
    <style:style style:name="TableColumn235" style:family="table-column">
      <style:table-column-properties style:column-width="0.9944in"/>
    </style:style>
    <style:style style:name="TableColumn236" style:family="table-column">
      <style:table-column-properties style:column-width="0.0236in"/>
    </style:style>
    <style:style style:name="TableColumn237" style:family="table-column">
      <style:table-column-properties style:column-width="0.0138in"/>
    </style:style>
    <style:style style:name="TableColumn238" style:family="table-column">
      <style:table-column-properties style:column-width="0.0041in"/>
    </style:style>
    <style:style style:name="TableColumn239" style:family="table-column">
      <style:table-column-properties style:column-width="1.268in"/>
    </style:style>
    <style:style style:name="TableColumn240" style:family="table-column">
      <style:table-column-properties style:column-width="1.1597in"/>
    </style:style>
    <style:style style:name="Table230" style:family="table">
      <style:table-properties style:width="7.6375in" fo:margin-left="0in" table:align="center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8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8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8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ableRow324" style:family="table-row">
      <style:table-row-properties style:min-row-height="0.3916in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ableRow340" style:family="table-row">
      <style:table-row-properties style:min-row-height="0.368in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ableRow354" style:family="table-row">
      <style:table-row-properties style:min-row-height="0.368in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ableRow394" style:family="table-row">
      <style:table-row-properties style:min-row-height="0.5791in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P413" style:parent-style-name="內文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P416" style:parent-style-name="內文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ableRow433" style:family="table-row">
      <style:table-row-properties style:min-row-height="0.3944in"/>
    </style:style>
    <style:style style:name="P4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ableRow457" style:family="table-row">
      <style:table-row-properties style:min-row-height="0.3937in"/>
    </style:style>
    <style:style style:name="P4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P4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P4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72" style:family="table-row">
      <style:table-row-properties style:min-row-height="0.3937in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P4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86" style:family="table-row">
      <style:table-row-properties style:min-row-height="0.7812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新細明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TableRow512" style:family="table-row">
      <style:table-row-properties style:min-row-height="0.7812in"/>
    </style:style>
    <style:style style:name="P5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523" style:parent-style-name="預設段落字型" style:family="text">
      <style:text-properties style:font-name="新細明體" style:font-size-complex="12pt"/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T534" style:parent-style-name="預設段落字型" style:family="text">
      <style:text-properties style:font-name="Times New Roman" style:font-name-asian="標楷體" style:font-size-complex="12pt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Times New Roman" style:font-name-asian="標楷體" style:font-size-complex="12pt"/>
    </style:style>
    <style:style style:name="T537" style:parent-style-name="預設段落字型" style:family="text">
      <style:text-properties style:font-name="Times New Roman" style:font-name-asian="標楷體" style:font-size-complex="12pt"/>
    </style:style>
    <style:style style:name="T538" style:parent-style-name="預設段落字型" style:family="text">
      <style:text-properties style:font-name="Times New Roman" style:font-name-asian="標楷體" style:font-size-complex="12pt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4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4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Times New Roman" style:font-name-asian="標楷體" style:font-size-complex="12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</style:style>
    <style:style style:name="T553" style:parent-style-name="預設段落字型" style:family="text">
      <style:text-properties style:font-name="Times New Roman" style:font-name-asian="標楷體" style:font-size-complex="12pt"/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TableRow555" style:family="table-row">
      <style:table-row-properties style:min-row-height="0.0138in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Times New Roman" style:font-name-asian="標楷體" style:font-size-complex="12pt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P56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T566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56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8pt" style:font-size-asian="28pt" style:font-size-complex="28pt"/>
    </style:style>
  </office:automatic-styles>
  <office:body>
    <office:text text:use-soft-page-breaks="true">
      <text:p text:style-name="P1"><text:span text:style-name="T2">臺北市政府教育局採訪通知暨新聞稿</text:span><text:span text:style-name="T3"><text:s text:c="4"/></text:span><text:span text:style-name="T4">請轉交文教記者</text:span></text:p>
      <text:p text:style-name="P5"><text:span text:style-name="T6">【發稿日期：</text:span><text:span text:style-name="T7">10</text:span><text:span text:style-name="T8">6</text:span><text:span text:style-name="T9">年</text:span><text:span text:style-name="T10">01</text:span><text:span text:style-name="T11">月</text:span><text:span text:style-name="T12">2</text:span><text:span text:style-name="T13">5</text:span><text:span text:style-name="T14">日】</text:span></text:p>
      <text:p text:style-name="P15"><text:span text:style-name="T16">業務聯絡：教育局中教科</text:span><text:span text:style-name="T17"><text:s text:c="2"/></text:span><text:span text:style-name="T18">鍾德馨科長</text:span><text:span text:style-name="T19"><text:s text:c="3"/>0952770702</text:span><text:span text:style-name="T20"><text:s text:c="4"/></text:span></text:p>
      <text:p text:style-name="P21">新聞聯絡：教育局記者室<text:s text:c="2"/>陳秉熙研究員<text:s/>0930936532</text:p>
      <text:p text:style-name="P22"><text:span text:style-name="T23">承辦學校：</text:span><text:span text:style-name="T24">臺北市立</text:span><text:span text:style-name="T25">復興</text:span><text:span text:style-name="T26">高級中學</text:span><text:span text:style-name="T27"><text:s/></text:span><text:span text:style-name="T28">陳進成秘書</text:span><text:span text:style-name="T29"><text:s/></text:span><text:span text:style-name="T30">2</text:span><text:span text:style-name="T31">8</text:span><text:span text:style-name="T32">91</text:span><text:span text:style-name="T33">-</text:span><text:span text:style-name="T34">4131</text:span><text:span text:style-name="T35">轉</text:span><text:span text:style-name="T36">101</text:span></text:p>
      <text:p text:style-name="P37"><text:span text:style-name="T38"><text:s text:c="31"/></text:span><text:span text:style-name="T39">楊瑞濱主任</text:span><text:span text:style-name="T40"><text:s/>2891-4131</text:span><text:span text:style-name="T41">轉</text:span><text:span text:style-name="T42">400</text:span></text:p>
      <text:p text:style-name="P43"><text:span text:style-name="T44"><text:s text:c="7"/></text:span></text:p>
      <text:p text:style-name="P45"><text:span text:style-name="T46">【主題：臺北市</text:span><text:span text:style-name="T47">10</text:span><text:span text:style-name="T48">5</text:span><text:span text:style-name="T49">學年度第</text:span><text:span text:style-name="T50">2</text:span><text:span text:style-name="T51">學期</text:span><text:span text:style-name="T52">公私立</text:span><text:span text:style-name="T53">中等學校校長會議於</text:span></text:p>
      <text:p text:style-name="P54"><text:span text:style-name="T55"><text:s text:c="8"/></text:span><text:span text:style-name="T56">10</text:span><text:span text:style-name="T57">6</text:span><text:span text:style-name="T58">年</text:span><text:span text:style-name="T59">1</text:span><text:span text:style-name="T60">月</text:span><text:span text:style-name="T61">2</text:span><text:span text:style-name="T62">5</text:span><text:span text:style-name="T63">日</text:span><text:span text:style-name="T64">假</text:span><text:span text:style-name="T65">台北海洋技術學院淡水</text:span><text:span text:style-name="T66">校</text:span><text:span text:style-name="T67">本部</text:span><text:span text:style-name="T68">舉行】</text:span></text:p>
      <text:p text:style-name="P69"/>
      <text:p text:style-name="P70">【臺北報導】</text:p>
      <text:p text:style-name="P71"><text:span text:style-name="T72">臺北市10</text:span><text:span text:style-name="T73">5</text:span><text:span text:style-name="T74">學年</text:span><text:span text:style-name="T75">度第</text:span><text:span text:style-name="T76">2</text:span><text:span text:style-name="T77">學期</text:span><text:span text:style-name="T78">公私立</text:span><text:span text:style-name="T79">中等學校校長會議於10</text:span><text:span text:style-name="T80">6</text:span><text:span text:style-name="T81">年</text:span><text:span text:style-name="T82">1</text:span><text:span text:style-name="T83">月</text:span><text:span text:style-name="T84">2</text:span><text:span text:style-name="T85">5</text:span><text:span text:style-name="T86">日（星期</text:span><text:span text:style-name="T87">三</text:span><text:span text:style-name="T88">）假</text:span><text:span text:style-name="T89">台北海洋技術學院淡水校本部</text:span><text:span text:style-name="T90">舉辦，此次會</text:span><text:span text:style-name="T91">議由</text:span><text:span text:style-name="T92">臺北市立復興高級中學、臺北市立內湖高級工業</text:span><text:span text:style-name="T93">職業學校、</text:span><text:span text:style-name="T94">臺北市私立惇敘</text:span><text:span text:style-name="T95">高級</text:span><text:span text:style-name="T96">工商職業</text:span><text:span text:style-name="T97">學</text:span><text:span text:style-name="T98">校、臺北市立明德</text:span><text:span text:style-name="T99">國民中學、</text:span><text:span text:style-name="T100">臺北市立新民</text:span><text:span text:style-name="T101">國民中學</text:span><text:span text:style-name="T102">等</text:span><text:span text:style-name="T103">5</text:span><text:span text:style-name="T104">校共同承辦</text:span><text:span text:style-name="T105">，</text:span><text:span text:style-name="T106">台北海洋技術學院</text:span><text:span text:style-name="T107">協辦</text:span><text:span text:style-name="T108">。本次會議計有公私立高中</text:span><text:span text:style-name="T109">職</text:span><text:span text:style-name="T110">、國中校長及國中候用校長等約</text:span><text:span text:style-name="T111">2</text:span><text:span text:style-name="T112">5</text:span><text:span text:style-name="T113">0多位教育人員參與。</text:span></text:p>
      <text:p text:style-name="P114"><text:span text:style-name="T115">本次會議</text:span><text:span text:style-name="T116">延續上次會議</text:span><text:span text:style-name="T117">主題「</text:span><text:span text:style-name="T118">跨界樂學 <text:s/>永續創新</text:span><text:span text:style-name="T119">」，聚焦於</text:span><text:span text:style-name="T120">十二年國教下</text:span><text:span text:style-name="T121">不同學程面對</text:span><text:span text:style-name="T122">107</text:span><text:span text:style-name="T123">課綱之課程再進化與實作。</text:span><text:span text:style-name="T124">會</text:span><text:span text:style-name="T125">議特地邀請</text:span><text:span text:style-name="T126">台北海洋技術學院唐彥博</text:span><text:span text:style-name="T127">校長</text:span><text:span text:style-name="T128">及</text:span><text:span text:style-name="T129">團隊教授</text:span><text:span text:style-name="T130">進行</text:span><text:span text:style-name="T131">「</text:span><text:span text:style-name="T132">談十二年國教海洋教育融入中等學校課程之推動</text:span><text:span text:style-name="T133">」</text:span><text:span text:style-name="T134">專題演講</text:span><text:span text:style-name="T135">，</text:span><text:span text:style-name="T136">藉由培育海事人才的專業，</text:span><text:span text:style-name="T137">從</text:span><text:span text:style-name="T138">海洋觀光休閒產業談起，進而</text:span><text:span text:style-name="T139">提供</text:span><text:span text:style-name="T140">中等學校校長</text:span><text:span text:style-name="T141">在實務執行層面</text:span><text:span text:style-name="T142">上「喚起海洋意識→提升海洋素養→優質海洋文化」</text:span><text:span text:style-name="T143">的</text:span><text:span text:style-name="T144">創</text:span><text:span text:style-name="T145">新思維</text:span><text:span text:style-name="T146">，</text:span><text:span text:style-name="T147">以充分培養中學生海洋教育知能。另</text:span><text:span text:style-name="T148">並藉由各專業類科</text:span><text:span text:style-name="T149">所提供</text:span><text:span text:style-name="T150">的</text:span><text:span text:style-name="T151">身心靈體驗課程，感受</text:span><text:span text:style-name="T152">創意</text:span><text:span text:style-name="T153">課程</text:span><text:span text:style-name="T154">的精實效益。</text:span></text:p>
      <text:p text:style-name="P155">此外臺北市柯文哲市長將於會議當天親臨會場，勗勉各校校長，在充滿挑戰與機會的中等教育工作領域中，持續不斷的付出與努力，以打造臺北市教育的國際競爭力。</text:p>
      <text:p text:style-name="P156"><text:span text:style-name="T157">整場會議除了專題演講</text:span><text:span text:style-name="T158">外，</text:span><text:span text:style-name="T159">也規劃了</text:span><text:span text:style-name="T160">分組實務研討</text:span><text:span text:style-name="T161">，</text:span><text:span text:style-name="T162">公私立高中的研討主題</text:span><text:span text:style-name="T163">為</text:span><text:span text:style-name="T164">「1.</text:span><text:span text:style-name="T165">107</text:span><text:span text:style-name="T166">課綱再進化與實作、</text:span><text:span text:style-name="T167">2.</text:span><text:span text:style-name="T168">考招連動、</text:span><text:span text:style-name="T169">3.</text:span><text:span text:style-name="T170">教育政策鬆綁，學校經營策略與學生管理的現場問題如何調整與因應？」三子題，</text:span><text:span text:style-name="T171">公私立技術型高中的研討主題為</text:span><text:span text:style-name="T172">「</text:span><text:span text:style-name="T173">1.</text:span><text:span text:style-name="T174">從技職再造，談務實致用課程。</text:span><text:span text:style-name="T175">2.</text:span><text:span text:style-name="T176">從</text:span><text:span text:style-name="T177">107</text:span><text:span text:style-name="T178">課綱，談創新教學與跨域學習。</text:span><text:span text:style-name="T179">3.</text:span><text:span text:style-name="T180">從少子女化，談招生策略與群科調整。</text:span><text:span text:style-name="T181">」</text:span><text:span text:style-name="T182">三子題</text:span><text:span text:style-name="T183">，</text:span><text:span text:style-name="T184">公私立國中的研討主題為「</text:span><text:span text:style-name="T185">國中彈性課程再進化：以高中彈性學習及跨科特色課程為例</text:span><text:span text:style-name="T186">」，各組成員間</text:span><text:span text:style-name="T187">彼此</text:span><text:span text:style-name="T188">經</text:span><text:soft-page-break/><text:span text:style-name="T189">驗分享及</text:span><text:span text:style-name="T190">討論，</text:span><text:span text:style-name="T191">提升</text:span><text:span text:style-name="T192">改變和行動的</text:span><text:span text:style-name="T193">能量</text:span><text:span text:style-name="T194">，</text:span><text:span text:style-name="T195">以創造</text:span><text:span text:style-name="T196">十二年國教的成功契機</text:span><text:span text:style-name="T197">。</text:span></text:p>
      <text:p text:style-name="P198">臺北市政府教育局曾燦金局長也將親率各科室主管及視導督學，與所有與會校長進行業務報告及綜合座談，傾聽校長心聲，協助學校解決問題，加強溝通，建立共識，共創臺北優質新教育，邁向十二年國教新紀元。</text:p>
      <text:p text:style-name="P199"/>
      <text:p text:style-name="P200"><text:span text:style-name="T201">臺北市</text:span><text:span text:style-name="T202">10</text:span><text:span text:style-name="T203">5</text:span><text:span text:style-name="T204">學年度第</text:span><text:span text:style-name="T205">2</text:span><text:span text:style-name="T206">學期公私立中等學校校長會議</text:span></text:p>
      <text:p text:style-name="P207">暨實務工作研討會議程</text:p>
      <text:p text:style-name="P208"><text:span text:style-name="T209">日期：</text:span><text:span text:style-name="T210">10</text:span><text:span text:style-name="T211">6</text:span><text:span text:style-name="T212">年</text:span><text:span text:style-name="T213">1</text:span><text:span text:style-name="T214">月</text:span><text:span text:style-name="T215">2</text:span><text:span text:style-name="T216">5日（星期三</text:span><text:span text:style-name="T217">）</text:span></text:p>
      <text:p text:style-name="P218"><text:span text:style-name="T219">會議地點：</text:span><text:span text:style-name="T220">臺北海洋技術學院淡水校本部</text:span><text:span text:style-name="T221">福環樓</text:span><text:span text:style-name="T222">（</text:span><text:span text:style-name="T223">新北市淡水區濱海路</text:span><text:span text:style-name="T224">3</text:span><text:span text:style-name="T225">段</text:span><text:span text:style-name="T226">150</text:span><text:span text:style-name="T227">號</text:span><text:span text:style-name="T228">）</text:span><text:span text:style-name="T229"><text:s text:c="8"/>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時</text:span><text:span text:style-name="T245"><text:s text:c="2"/></text:span><text:span text:style-name="T246">間</text:span></text:p>
          </table:table-cell>
          <table:table-cell table:style-name="TableCell247" table:number-columns-spanned="3">
            <text:p text:style-name="P248"><text:span text:style-name="T249">內</text:span><text:span text:style-name="T250"><text:s text:c="2"/></text:span><text:span text:style-name="T251">容</text:span></text:p>
          </table:table-cell>
          <table:covered-table-cell/>
          <table:covered-table-cell/>
          <table:table-cell table:style-name="TableCell252">
            <text:p text:style-name="P253"><text:span text:style-name="T254">主持人</text:span></text:p>
          </table:table-cell>
          <table:table-cell table:style-name="TableCell255" table:number-columns-spanned="4">
            <text:p text:style-name="P256"><text:span text:style-name="T257">主講人</text:span><text:span text:style-name="T258">/</text:span><text:span text:style-name="T259">引言人</text:span></text:p>
          </table:table-cell>
          <table:covered-table-cell/>
          <table:covered-table-cell/>
          <table:covered-table-cell/>
          <table:table-cell table:style-name="TableCell260">
            <text:p text:style-name="P261"><text:span text:style-name="T262">地</text:span><text:span text:style-name="T263"><text:s/></text:span><text:span text:style-name="T264">點</text:span></text:p>
          </table:table-cell>
        </table:table-row>
        <table:table-row table:style-name="TableRow265">
          <table:table-cell table:style-name="TableCell266">
            <text:p text:style-name="P267">0840-0910</text:p>
          </table:table-cell>
          <table:table-cell table:style-name="TableCell268" table:number-columns-spanned="3">
            <text:p text:style-name="P269"><text:span text:style-name="T270">報到</text:span></text:p>
          </table:table-cell>
          <table:covered-table-cell/>
          <table:covered-table-cell/>
          <table:table-cell table:style-name="TableCell271" table:number-columns-spanned="5">
            <text:p text:style-name="P272"><text:span text:style-name="T273">內湖高工</text:span>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><text:span text:style-name="T276">5</text:span><text:span text:style-name="T277">樓演藝廳門口</text:span></text:p>
          </table:table-cell>
        </table:table-row>
        <table:table-row table:style-name="TableRow278">
          <table:table-cell table:style-name="TableCell279">
            <text:p text:style-name="P280">0910-0920</text:p>
          </table:table-cell>
          <table:table-cell table:style-name="TableCell281" table:number-columns-spanned="3">
            <text:p text:style-name="P282"><text:span text:style-name="T283">開幕式</text:span></text:p>
          </table:table-cell>
          <table:covered-table-cell/>
          <table:covered-table-cell/>
          <table:table-cell table:style-name="TableCell284" table:number-columns-spanned="5">
            <text:p text:style-name="P285">主持人：鄭雅芬校長</text:p>
            <text:p text:style-name="P286">教育局長官、鄭雅芬校長、</text:p>
            <text:p text:style-name="P287">林振雄校長、羅際禎校長、</text:p>
            <text:p text:style-name="P288">徐秀婕校長、柯淑惠校長、</text:p>
            <text:p text:style-name="P289"><text:span text:style-name="T290">台北海洋技術學院唐彥博校長</text:span></text:p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><text:span text:style-name="T293">5</text:span><text:span text:style-name="T294">樓演藝廳</text:span></text:p>
          </table:table-cell>
        </table:table-row>
        <table:table-row table:style-name="TableRow295">
          <table:table-cell table:style-name="TableCell296">
            <text:p text:style-name="P297">0920-0930</text:p>
          </table:table-cell>
          <table:table-cell table:style-name="TableCell298" table:number-columns-spanned="8">
            <text:p text:style-name="P299"><text:span text:style-name="T300">頒</text:span><text:span text:style-name="T301"><text:s text:c="5"/></text:span><text:span text:style-name="T302">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><text:span text:style-name="T305">5</text:span><text:span text:style-name="T306">樓演藝廳</text:span></text:p>
          </table:table-cell>
        </table:table-row>
        <table:table-row table:style-name="TableRow307">
          <table:table-cell table:style-name="TableCell308">
            <text:p text:style-name="P309">0930-1010</text:p>
          </table:table-cell>
          <table:table-cell table:style-name="TableCell310" table:number-columns-spanned="3">
            <text:p text:style-name="P311"><text:span text:style-name="T312">局長的話</text:span></text:p>
            <text:p text:style-name="P313"><text:span text:style-name="T314">教育局重點工作</text:span></text:p>
          </table:table-cell>
          <table:covered-table-cell/>
          <table:covered-table-cell/>
          <table:table-cell table:style-name="TableCell315" table:number-columns-spanned="2">
            <text:p text:style-name="P316">柯淑惠校長</text:p>
          </table:table-cell>
          <table:covered-table-cell/>
          <table:table-cell table:style-name="TableCell317" table:number-columns-spanned="3">
            <text:p text:style-name="P318"><text:span text:style-name="T319">曾燦金局長</text:span></text:p>
          </table:table-cell>
          <table:covered-table-cell/>
          <table:covered-table-cell/>
          <table:table-cell table:style-name="TableCell320">
            <text:p text:style-name="P321"><text:span text:style-name="T322">5</text:span><text:span text:style-name="T323">樓演藝廳</text:span></text:p>
          </table:table-cell>
        </table:table-row>
        <table:table-row table:style-name="TableRow324">
          <table:table-cell table:style-name="TableCell325">
            <text:p text:style-name="P326">1010-1030</text:p>
          </table:table-cell>
          <table:table-cell table:style-name="TableCell327" table:number-columns-spanned="3">
            <text:p text:style-name="P328"><text:span text:style-name="T329">休息及茶敘</text:span></text:p>
          </table:table-cell>
          <table:covered-table-cell/>
          <table:covered-table-cell/>
          <table:table-cell table:style-name="TableCell330" table:number-columns-spanned="5">
            <text:p text:style-name="P331">惇敘工商</text:p>
            <text:p text:style-name="P332"><text:span text:style-name="T333">台北海洋技術學院</text:span></text:p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><text:span text:style-name="T336">5</text:span><text:span text:style-name="T337">樓演藝廳</text:span></text:p>
            <text:p text:style-name="P338"><text:span text:style-name="T339">外廊道</text:span></text:p>
          </table:table-cell>
        </table:table-row>
        <table:table-row table:style-name="TableRow340">
          <table:table-cell table:style-name="TableCell341">
            <text:p text:style-name="P342">1030-1130</text:p>
          </table:table-cell>
          <table:table-cell table:style-name="TableCell343" table:number-columns-spanned="3">
            <text:p text:style-name="P344"><text:span text:style-name="T345">談十二年國教海洋教育融入中等學校課程之推動</text:span></text:p>
          </table:table-cell>
          <table:covered-table-cell/>
          <table:covered-table-cell/>
          <table:table-cell table:style-name="TableCell346" table:number-columns-spanned="4">
            <text:p text:style-name="P347">林振雄校長</text:p>
          </table:table-cell>
          <table:covered-table-cell/>
          <table:covered-table-cell/>
          <table:covered-table-cell/>
          <table:table-cell table:style-name="TableCell348">
            <text:p text:style-name="P349">台北海洋技術學院唐彥博校長及團隊教授</text:p>
          </table:table-cell>
          <table:table-cell table:style-name="TableCell350">
            <text:p text:style-name="P351"><text:span text:style-name="T352">5</text:span><text:span text:style-name="T353">樓演藝廳</text:span></text:p>
          </table:table-cell>
        </table:table-row>
        <table:table-row table:style-name="TableRow354">
          <table:table-cell table:style-name="TableCell355">
            <text:p text:style-name="P356">1130-1150</text:p>
          </table:table-cell>
          <table:table-cell table:style-name="TableCell357" table:number-columns-spanned="3">
            <text:p text:style-name="P358"><text:span text:style-name="T359">市長的話</text:span></text:p>
          </table:table-cell>
          <table:covered-table-cell/>
          <table:covered-table-cell/>
          <table:table-cell table:style-name="TableCell360" table:number-columns-spanned="3">
            <text:p text:style-name="P361">鄭雅芬校長</text:p>
          </table:table-cell>
          <table:covered-table-cell/>
          <table:covered-table-cell/>
          <table:table-cell table:style-name="TableCell362" table:number-columns-spanned="2">
            <text:p text:style-name="P363"><text:span text:style-name="T364">柯文哲市長</text:span></text:p>
          </table:table-cell>
          <table:covered-table-cell/>
          <table:table-cell table:style-name="TableCell365">
            <text:p text:style-name="P366"><text:span text:style-name="T367">5</text:span><text:span text:style-name="T368">樓演藝廳</text:span></text:p>
          </table:table-cell>
        </table:table-row>
        <table:table-row table:style-name="TableRow369">
          <table:table-cell table:style-name="TableCell370">
            <text:p text:style-name="P371">1150-1310</text:p>
          </table:table-cell>
          <table:table-cell table:style-name="TableCell372" table:number-columns-spanned="3">
            <text:p text:style-name="P373">心靈饗宴</text:p>
          </table:table-cell>
          <table:covered-table-cell/>
          <table:covered-table-cell/>
          <table:table-cell table:style-name="TableCell374" table:number-columns-spanned="5">
            <text:p text:style-name="P375"><text:span text:style-name="T376">台北海洋技術學院</text:span></text:p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>謙禧樓</text:p>
            <text:p text:style-name="P379">地下一樓餐廳</text:p>
            <text:p text:style-name="P380"><text:span text:style-name="T381">專業教室</text:span></text:p>
          </table:table-cell>
        </table:table-row>
        <table:table-row table:style-name="TableRow382">
          <table:table-cell table:style-name="TableCell383">
            <text:p text:style-name="P384">1310-1410</text:p>
          </table:table-cell>
          <table:table-cell table:style-name="TableCell385" table:number-columns-spanned="3">
            <text:p text:style-name="P386"><text:span text:style-name="T387">身心靈體驗課程</text:span></text:p>
          </table:table-cell>
          <table:covered-table-cell/>
          <table:covered-table-cell/>
          <table:table-cell table:style-name="TableCell388" table:number-columns-spanned="5">
            <text:p text:style-name="P389"><text:span text:style-name="T390">台北海洋技術學院</text:span></text:p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P392"><text:span text:style-name="T393">各專業教室</text:span></text:p>
          </table:table-cell>
        </table:table-row>
        <table:table-row table:style-name="TableRow394">
          <table:table-cell table:style-name="TableCell395" table:number-rows-spanned="6">
            <text:p text:style-name="P396">1420-1620</text:p>
            <text:p text:style-name="P397"><text:span text:style-name="T398">（</text:span><text:span text:style-name="T399">1520-1540</text:span><text:span text:style-name="T400">：</text:span><text:span text:style-name="T401">休息及茶敘，</text:span></text:p>
            <text:p text:style-name="P402">5樓演藝廳外廊道）</text:p>
          </table:table-cell>
          <table:table-cell table:style-name="TableCell403" table:number-rows-spanned="6">
            <text:p text:style-name="P404"><text:span text:style-name="T405">分組實務研討</text:span></text:p>
          </table:table-cell>
          <table:table-cell table:style-name="TableCell406">
            <text:p text:style-name="P407"><text:span text:style-name="T408">公私立高中</text:span></text:p>
          </table:table-cell>
          <table:table-cell table:style-name="TableCell409">
            <text:p text:style-name="P410"><text:span text:style-name="T411">1.107</text:span><text:span text:style-name="T412">課綱再進化與實作。</text:span></text:p>
            <text:p text:style-name="P413"><text:span text:style-name="T414">2.</text:span><text:span text:style-name="T415">考招連動。</text:span></text:p>
            <text:p text:style-name="P416"><text:span text:style-name="T417">3.</text:span><text:span text:style-name="T418">教育政策鬆綁，學校經營策略與學生管理的現場問題如何調整與因應？</text:span></text:p>
          </table:table-cell>
          <table:table-cell table:style-name="TableCell419" table:number-columns-spanned="2">
            <text:p text:style-name="P420"><text:span text:style-name="T421">楊世瑞校長</text:span></text:p>
          </table:table-cell>
          <table:covered-table-cell/>
          <table:table-cell table:style-name="TableCell422" table:number-columns-spanned="3">
            <text:p text:style-name="P423"><text:span text:style-name="T424">簡菲莉校長</text:span></text:p>
          </table:table-cell>
          <table:covered-table-cell/>
          <table:covered-table-cell/>
          <table:table-cell table:style-name="TableCell425">
            <text:p text:style-name="P426"><text:span text:style-name="T427">5</text:span><text:span text:style-name="T428">樓</text:span></text:p>
            <text:p text:style-name="P429"><text:span text:style-name="T430">D5</text:span><text:span text:style-name="T431">06</text:span><text:span text:style-name="T432">教室</text:span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 table:number-rows-spanned="3">
            <text:p text:style-name="P437"><text:span text:style-name="T438">公私立技術型高中</text:span></text:p>
          </table:table-cell>
          <table:table-cell table:style-name="TableCell439">
            <text:p text:style-name="P440"><text:span text:style-name="T441">1.</text:span><text:span text:style-name="T442">從技職再造，談務實致用課程。</text:span></text:p>
          </table:table-cell>
          <table:table-cell table:style-name="TableCell443" table:number-columns-spanned="2" table:number-rows-spanned="3">
            <text:p text:style-name="P444"><text:span text:style-name="T445">林振雄校長</text:span></text:p>
          </table:table-cell>
          <table:covered-table-cell/>
          <table:table-cell table:style-name="TableCell446" table:number-columns-spanned="3">
            <text:p text:style-name="P447"><text:span text:style-name="T448">江惠真校長</text:span></text:p>
          </table:table-cell>
          <table:covered-table-cell/>
          <table:covered-table-cell/>
          <table:table-cell table:style-name="TableCell449" table:number-rows-spanned="3">
            <text:p text:style-name="P450"><text:span text:style-name="T451">5</text:span><text:span text:style-name="T452">樓</text:span></text:p>
            <text:p text:style-name="P453"><text:span text:style-name="T454">D</text:span><text:span text:style-name="T455">508</text:span><text:span text:style-name="T456">教室</text:span>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<text:span text:style-name="T463">2.</text:span><text:span text:style-name="T464">從</text:span><text:span text:style-name="T465">107</text:span><text:span text:style-name="T466">課綱，談創新教學與跨域學習。</text:span></text:p>
          </table:table-cell>
          <table:covered-table-cell>
            <text:p text:style-name="P467"/>
          </table:covered-table-cell>
          <table:covered-table-cell/>
          <table:table-cell table:style-name="TableCell468" table:number-columns-spanned="3">
            <text:p text:style-name="P469"><text:span text:style-name="T470">李通傑校長</text:span></text:p>
          </table:table-cell>
          <table:covered-table-cell/>
          <table:covered-table-cell/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<text:span text:style-name="T478">3.</text:span><text:span text:style-name="T479">從少子女化，談招生策略</text:span><text:soft-page-break/><text:span text:style-name="T480">與群科調整。</text:span></text:p>
          </table:table-cell>
          <table:covered-table-cell>
            <text:p text:style-name="P481"/>
          </table:covered-table-cell>
          <table:covered-table-cell/>
          <table:table-cell table:style-name="TableCell482" table:number-columns-spanned="3">
            <text:p text:style-name="P483"><text:span text:style-name="T484">陳清煌校長</text:span></text:p>
          </table:table-cell>
          <table:covered-table-cell/>
          <table:covered-table-cell/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<text:span text:style-name="T491">國中</text:span></text:p>
            <text:p text:style-name="P492"><text:span text:style-name="T493">（東北區）</text:span></text:p>
          </table:table-cell>
          <table:table-cell table:style-name="TableCell494">
            <text:p text:style-name="P495"><text:span text:style-name="T496">國中彈性課程再進化</text:span><text:span text:style-name="T497">：</text:span><text:span text:style-name="T498">以高中彈性學習及跨科特色課程為例</text:span></text:p>
          </table:table-cell>
          <table:table-cell table:style-name="TableCell499" table:number-columns-spanned="2">
            <text:p text:style-name="P500"><text:span text:style-name="T501">林美雲校長</text:span></text:p>
          </table:table-cell>
          <table:covered-table-cell/>
          <table:table-cell table:style-name="TableCell502" table:number-columns-spanned="3">
            <text:p text:style-name="P503"><text:span text:style-name="T504">中正高中團隊</text:span></text:p>
          </table:table-cell>
          <table:covered-table-cell/>
          <table:covered-table-cell/>
          <table:table-cell table:style-name="TableCell505">
            <text:p text:style-name="P506"><text:span text:style-name="T507">5</text:span><text:span text:style-name="T508">樓</text:span></text:p>
            <text:p text:style-name="P509"><text:span text:style-name="T510">D507</text:span><text:span text:style-name="T511">教室</text:span>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<text:span text:style-name="T517">國中</text:span></text:p>
            <text:p text:style-name="P518"><text:span text:style-name="T519">（西南區）</text:span></text:p>
          </table:table-cell>
          <table:table-cell table:style-name="TableCell520">
            <text:p text:style-name="P521"><text:span text:style-name="T522">國中彈性課程再進化</text:span><text:span text:style-name="T523">：</text:span><text:span text:style-name="T524">以高中彈性學習及跨科特色課程為例</text:span></text:p>
          </table:table-cell>
          <table:table-cell table:style-name="TableCell525" table:number-columns-spanned="2">
            <text:p text:style-name="P526"><text:span text:style-name="T527">俞玲琍校長</text:span></text:p>
          </table:table-cell>
          <table:covered-table-cell/>
          <table:table-cell table:style-name="TableCell528" table:number-columns-spanned="3">
            <text:p text:style-name="P529"><text:span text:style-name="T530">麗山高中團隊</text:span></text:p>
          </table:table-cell>
          <table:covered-table-cell/>
          <table:covered-table-cell/>
          <table:table-cell table:style-name="TableCell531">
            <text:p text:style-name="P532"><text:span text:style-name="T533">5</text:span><text:span text:style-name="T534">樓</text:span></text:p>
            <text:p text:style-name="P535"><text:span text:style-name="T536">D50</text:span><text:span text:style-name="T537">5</text:span><text:span text:style-name="T538">教室</text:span></text:p>
          </table:table-cell>
        </table:table-row>
        <table:table-row table:style-name="TableRow539">
          <table:table-cell table:style-name="TableCell540">
            <text:p text:style-name="P541">1620-1700</text:p>
          </table:table-cell>
          <table:table-cell table:style-name="TableCell542" table:number-columns-spanned="3">
            <text:p text:style-name="P543"><text:span text:style-name="T544">提案討論及綜合座談</text:span></text:p>
          </table:table-cell>
          <table:covered-table-cell/>
          <table:covered-table-cell/>
          <table:table-cell table:style-name="TableCell545" table:number-columns-spanned="5">
            <text:p text:style-name="P546">主持人：徐秀婕校長</text:p>
            <text:p text:style-name="P547">曾燦金局長、鄭雅芬校長、</text:p>
            <text:p text:style-name="P548">林振雄校長、羅際禎校長、</text:p>
            <text:p text:style-name="P549"><text:span text:style-name="T550">徐秀婕校長、柯淑惠校長</text:span></text:p>
          </table:table-cell>
          <table:covered-table-cell/>
          <table:covered-table-cell/>
          <table:covered-table-cell/>
          <table:covered-table-cell/>
          <table:table-cell table:style-name="TableCell551">
            <text:p text:style-name="P552"><text:span text:style-name="T553">5</text:span><text:span text:style-name="T554">樓演藝廳</text:span></text:p>
          </table:table-cell>
        </table:table-row>
        <table:table-row table:style-name="TableRow555">
          <table:table-cell table:style-name="TableCell556">
            <text:p text:style-name="P557">1700</text:p>
          </table:table-cell>
          <table:table-cell table:style-name="TableCell558" table:number-columns-spanned="9">
            <text:p text:style-name="P559"><text:span text:style-name="T560">賦</text:span><text:span text:style-name="T561"><text:s text:c="5"/></text:span><text:span text:style-name="T562">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563"/>
      <text:p text:style-name="P564"><text:span text:style-name="T565">歡迎新聞媒體朋友踴躍採訪報導</text:span><text:span text:style-name="T566">!</text:span></text:p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陳秉熙</dc:creator>
    <meta:creation-date>2017-01-23T12:12:00Z</meta:creation-date>
    <dc:date>2017-01-23T12:12:00Z</dc:date>
    <meta:print-date>2017-01-10T12:0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4" meta:character-count="2106" meta:row-count="14" meta:non-whitespace-character-count="1796"/>
  </office:meta>
</office:document-meta>
</file>