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color="#0000FF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color="#0000FF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日期" style:family="paragraph">
      <style:paragraph-properties style:snap-to-layout-grid="false" fo:text-align="start" fo:margin-right="0.018in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text-indent="0.0833in"/>
      <style:text-properties style:font-name-asian="標楷體"/>
    </style:style>
    <style:style style:name="P18" style:parent-style-name="內文" style:family="paragraph">
      <style:paragraph-properties style:punctuation-wrap="simple" style:text-autospace="none" style:snap-to-layout-grid="false" fo:line-height="150%" fo:margin-left="0.6708in" fo:margin-right="0.0312in" fo:text-indent="-0.6708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text-align="justify" fo:margin-top="0.134in" fo:line-height="0.2777in" fo:text-indent="0.395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margin-top="0.134in" fo:line-height="0.2777in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widows="2" fo:orphans="2" fo:text-align="justify" fo:margin-top="0.134in" fo:line-height="0.2777in" fo:text-indent="0.3951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margin-top="0.134in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margin-top="0.134in" fo:line-height="0.2777in" fo:text-indent="0.3951in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top="0.134in" fo:line-height="0.2777in" fo:text-indent="0.3951in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margin-top="0.134in" fo:line-height="0.2777in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46" style:family="table-column">
      <style:table-column-properties style:column-width="1.3548in"/>
    </style:style>
    <style:style style:name="TableColumn347" style:family="table-column">
      <style:table-column-properties style:column-width="2.2638in"/>
    </style:style>
    <style:style style:name="TableColumn348" style:family="table-column">
      <style:table-column-properties style:column-width="2.8548in"/>
    </style:style>
    <style:style style:name="Table345" style:family="table">
      <style:table-properties style:width="6.473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line-height="0.2777in" fo:margin-right="-0.1729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361" style:parent-style-name="內文" style:family="paragraph">
      <style:paragraph-properties fo:widows="2" fo:orphans="2" style:snap-to-layout-grid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margin-right="-0.1729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widows="2" fo:orphans="2" style:snap-to-layout-grid="false" fo:margin-right="-0.1729in"/>
      <style:text-properties style:font-name="標楷體" style:font-name-asian="標楷體" fo:color="#000000"/>
    </style:style>
    <style:style style:name="P374" style:parent-style-name="內文" style:family="paragraph">
      <style:paragraph-properties fo:widows="2" fo:orphans="2" style:snap-to-layout-grid="false" fo:margin-right="-0.1729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widows="2" fo:orphans="2" style:snap-to-layout-grid="false" fo:margin-right="-0.1729in"/>
      <style:text-properties style:font-name="標楷體" style:font-name-asian="標楷體" fo:color="#000000"/>
    </style:style>
    <style:style style:name="P380" style:parent-style-name="內文" style:family="paragraph">
      <style:paragraph-properties fo:widows="2" fo:orphans="2" style:snap-to-layout-grid="false" fo:margin-right="-0.1729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386" style:parent-style-name="內文" style:family="paragraph">
      <style:paragraph-properties fo:widows="2" fo:orphans="2" style:snap-to-layout-grid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P391" style:parent-style-name="內文" style:family="paragraph">
      <style:paragraph-properties fo:widows="2" fo:orphans="2" style:snap-to-layout-grid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P398" style:parent-style-name="內文" style:family="paragraph">
      <style:paragraph-properties fo:widows="2" fo:orphans="2" style:snap-to-layout-grid="false" fo:margin-right="-0.1729in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404" style:parent-style-name="內文" style:family="paragraph">
      <style:paragraph-properties fo:widows="2" fo:orphans="2" style:snap-to-layout-grid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P409" style:parent-style-name="內文" style:family="paragraph">
      <style:paragraph-properties fo:widows="2" fo:orphans="2" style:snap-to-layout-grid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P412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P413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P414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P415" style:parent-style-name="內文" style:family="paragraph">
      <style:paragraph-properties fo:widows="2" fo:orphans="2" style:snap-to-layout-grid="false" fo:margin-right="-0.1729in"/>
      <style:text-properties style:font-name="標楷體" style:font-name-asian="標楷體" style:font-name-complex="Wingdings 2" style:letter-kerning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421" style:parent-style-name="內文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P428" style:parent-style-name="內文" style:family="paragraph">
      <style:paragraph-properties fo:widows="2" fo:orphans="2" style:snap-to-layout-grid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left="0.1222in" fo:margin-right="-0.1729in" fo:text-indent="-0.1222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 fo:margin-left="0.1222in" fo:margin-right="-0.1729in" fo:text-indent="-0.1222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widows="2" fo:orphans="2" style:snap-to-layout-grid="false" fo:margin-left="0.1222in" fo:margin-right="-0.1729in" fo:text-indent="-0.12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widows="2" fo:orphans="2" style:snap-to-layout-grid="false" fo:margin-right="-0.1729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44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450" style:parent-style-name="內文" style:family="paragraph">
      <style:paragraph-properties fo:widows="2" fo:orphans="2" style:snap-to-layout-grid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margin-right="-0.1729in"/>
      <style:text-properties style:font-name-asian="標楷體" style:letter-kerning="false"/>
    </style:style>
    <style:style style:name="P463" style:parent-style-name="內文" style:family="paragraph">
      <style:paragraph-properties fo:widows="2" fo:orphans="2" style:snap-to-layout-grid="false" fo:margin-right="-0.1729in"/>
      <style:text-properties style:font-name-asian="標楷體" style:letter-kerning="false"/>
    </style:style>
    <style:style style:name="P464" style:parent-style-name="內文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line-height="125%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back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1.16667in" svg:y="1in" svg:width="6.08333in" svg:height="0.457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臺北市政府教育局</text:span><text:span text:style-name="T4">新聞稿</text:span><text:span text:style-name="T5"><text:s text:c="8"/></text:span><text:span text:style-name="T6">請轉交文教記</text:span><text:span text:style-name="T7">者</text:span></text:p>
      <text:p text:style-name="內文"><text:span text:style-name="T8">【發稿日期：</text:span><text:span text:style-name="T9">106</text:span><text:span text:style-name="T10">年</text:span><text:span text:style-name="T11">1</text:span><text:span text:style-name="T12">月</text:span><text:span text:style-name="T13"><text:s text:c="2"/></text:span><text:span text:style-name="T14">日】</text:span></text:p>
      <text:p text:style-name="P15">業務聯絡：教育局終身教育科<text:s text:c="4"/><text:s text:c="2"/><text:s text:c="10"/><text:s text:c="5"/><text:s text:c="2"/>穆慧儀<text:s/>科長<text:s text:c="2"/><text:s/>1999轉6424</text:p>
      <text:p text:style-name="P16"><text:s text:c="50"/>楊鎮鴻<text:s/>股長 <text:s/>1999轉6422</text:p>
      <text:p text:style-name="P17">新聞聯絡：教育局記者室<text:s text:c="10"/><text:s text:c="2"/><text:s text:c="11"/><text:s/><text:s/><text:s text:c="2"/>陳秉熙<text:s/>研究員<text:s/>1999轉6338</text:p>
      <text:p text:style-name="P18"><text:span text:style-name="T19">【</text:span><text:span text:style-name="T20">主</text:span><text:span text:style-name="T21"><text:s text:c="2"/></text:span><text:span text:style-name="T22">題：</text:span><text:span text:style-name="T23">喜迎金雞年 臺北市社教機構陪您過好年</text:span><text:span text:style-name="T24">】</text:span></text:p>
      <text:p text:style-name="P25"><text:span text:style-name="T26">為迎接歲次</text:span><text:span text:style-name="T27">丁酉年</text:span><text:span text:style-name="T28">春節的到來，</text:span><text:span text:style-name="T29">臺北市立動物園</text:span><text:span text:style-name="T30">、天文館、兒童新樂園、青少年發展處及圖書館特別規劃各種特別活動</text:span><text:span text:style-name="T31">，</text:span><text:span text:style-name="T32">與</text:span><text:span text:style-name="T33">您</text:span><text:span text:style-name="T34">一起歡喜過好年</text:span><text:span text:style-name="T35">！</text:span></text:p>
      <text:p text:style-name="P36"><text:span text:style-name="T37"><text:s text:c="4"/></text:span><text:span text:style-name="T38">新春期間，臺北市立動物園</text:span><text:span text:style-name="T39">開園時間如下：</text:span><text:span text:style-name="T40">10</text:span><text:span text:style-name="T41">6</text:span><text:span text:style-name="T42">年</text:span><text:span text:style-name="T43">1</text:span><text:span text:style-name="T44">月</text:span><text:span text:style-name="T45">27</text:span><text:span text:style-name="T46">日</text:span><text:span text:style-name="T47">（</text:span><text:span text:style-name="T48">除夕</text:span><text:span text:style-name="T49">）</text:span><text:span text:style-name="T50">休園</text:span><text:span text:style-name="T51">1</text:span><text:span text:style-name="T52">天；</text:span><text:span text:style-name="T53">1</text:span><text:span text:style-name="T54">月</text:span><text:span text:style-name="T55">2</text:span><text:span text:style-name="T56">8</text:span><text:span text:style-name="T57">日</text:span><text:span text:style-name="T58">（</text:span><text:span text:style-name="T59">大年</text:span><text:span text:style-name="T60">初一</text:span><text:span text:style-name="T61">）</text:span><text:span text:style-name="T62">9</text:span><text:span text:style-name="T63">時開園、下午</text:span><text:span text:style-name="T64">5</text:span><text:span text:style-name="T65">時休園，</text:span><text:span text:style-name="T66">1</text:span><text:span text:style-name="T67">月</text:span><text:span text:style-name="T68">2</text:span><text:span text:style-name="T69">9</text:span><text:span text:style-name="T70">日</text:span><text:span text:style-name="T71">（</text:span><text:span text:style-name="T72">初二）</text:span><text:span text:style-name="T73">至</text:span><text:span text:style-name="T74">2</text:span><text:span text:style-name="T75">月</text:span><text:span text:style-name="T76">1</text:span><text:span text:style-name="T77">日</text:span><text:span text:style-name="T78">（</text:span><text:span text:style-name="T79">初五</text:span><text:span text:style-name="T80">）</text:span><text:span text:style-name="T81">8</text:span><text:span text:style-name="T82">時</text:span><text:span text:style-name="T83">30</text:span><text:span text:style-name="T84">分開園、下午</text:span><text:span text:style-name="T85">5</text:span><text:span text:style-name="T86">時休園。此外，園區特別從大年初一到初三</text:span><text:span text:style-name="T87">每日限量發送</text:span><text:span text:style-name="T88">500</text:span><text:span text:style-name="T89">份開運紅包，</text:span><text:span text:style-name="T90">初一到初五</text:span><text:span text:style-name="T91">每天都有可愛動物布偶向大家拜年。同時，</text:span><text:span text:style-name="T92">鳥園廣場與珍禽雉類展示區推出「百雞鳴盛世</text:span><text:span text:style-name="T93">-</text:span><text:span text:style-name="T94">雞年生肖特展」，邀請民眾來動物園踩春，認識珍貴的禽鳥等動物。</text:span></text:p>
      <text:p text:style-name="P95"><text:span text:style-name="T96">臺北市立天文科學教育館</text:span><text:span text:style-name="T97">於</text:span><text:span text:style-name="T98">除夕當日休館，</text:span><text:span text:style-name="T99">1</text:span><text:span text:style-name="T100">月</text:span><text:span text:style-name="T101">2</text:span><text:span text:style-name="T102">8</text:span><text:span text:style-name="T103">日</text:span><text:span text:style-name="T104">（</text:span><text:span text:style-name="T105">初一</text:span><text:span text:style-name="T106">）</text:span><text:span text:style-name="T107">、</text:span><text:span text:style-name="T108">1月30日（初三）</text:span><text:span text:style-name="T109">至</text:span><text:span text:style-name="T110">2</text:span><text:span text:style-name="T111">月</text:span><text:span text:style-name="T112">1</text:span><text:span text:style-name="T113">日（初五</text:span><text:span text:style-name="T114">）正常開放，開放時間每日上午</text:span><text:span text:style-name="T115">9</text:span><text:span text:style-name="T116">時至下午</text:span><text:span text:style-name="T117">5</text:span><text:span text:style-name="T118">時，</text:span><text:span text:style-name="T119">1</text:span><text:span text:style-name="T120">月</text:span><text:span text:style-name="T121">29</text:span><text:span text:style-name="T122">日（初二</text:span><text:span text:style-name="T123">）適逢週六延長開放至夜間</text:span><text:span text:style-name="T124">8</text:span><text:span text:style-name="T125">時（觀測室至夜間</text:span><text:span text:style-name="T126">9</text:span><text:span text:style-name="T127">時）。</text:span><text:span text:style-name="T128">初一到初五另有</text:span><text:span text:style-name="T129">「外星人陪你過新年」春節抽獎活動，</text:span><text:span text:style-name="T130">活動期間</text:span><text:span text:style-name="T131">上午</text:span><text:span text:style-name="T132">9</text:span><text:span text:style-name="T133">時至下午</text:span><text:span text:style-name="T134">4</text:span><text:span text:style-name="T135">時，凡搭乘天文館四樓宇宙探險設施的民眾</text:span><text:span text:style-name="T136">，可於入口處領取一張宇宙探險酷卡，於搭乘中進行尋找外星人任務，當</text:span><text:span text:style-name="T137">日達成任務的前</text:span><text:span text:style-name="T138">200</text:span><text:span text:style-name="T139">位民眾即可參加春節抽獎活動。</text:span></text:p>
      <text:p text:style-name="P140"><text:span text:style-name="T141">　　臺北市立兒童新樂園</text:span><text:span text:style-name="T142">為教育局委託臺北捷運股份</text:span><text:span text:style-name="T143">有限</text:span><text:span text:style-name="T144">公司營運，</text:span><text:span text:style-name="T145">除夕當日休園</text:span><text:span text:style-name="T146">，</text:span><text:span text:style-name="T147">1</text:span><text:span text:style-name="T148">月</text:span><text:span text:style-name="T149">2</text:span><text:span text:style-name="T150">8</text:span><text:span text:style-name="T151">日</text:span><text:span text:style-name="T152">（</text:span><text:span text:style-name="T153">初一</text:span><text:span text:style-name="T154">）</text:span><text:span text:style-name="T155">至</text:span><text:span text:style-name="T156">2</text:span><text:span text:style-name="T157">月</text:span><text:span text:style-name="T158">1</text:span><text:span text:style-name="T159">日</text:span><text:span text:style-name="T160">（</text:span><text:span text:style-name="T161">初</text:span><text:span text:style-name="T162">五</text:span><text:span text:style-name="T163">）</text:span><text:span text:style-name="T164">營運時間為上午</text:span><text:span text:style-name="T165">9</text:span><text:span text:style-name="T166">時至晚間</text:span><text:span text:style-name="T167">8</text:span><text:span text:style-name="T168">時。</text:span><text:span text:style-name="T169">捷運公司</text:span><text:span text:style-name="T170">今年首度推出專屬摩天輪造型的限量春節悠遊卡商品及超值套票，套票內含</text:span><text:span text:style-name="T171">2</text:span><text:span text:style-name="T172">張造型悠遊卡，另加碼贈送</text:span><text:span text:style-name="T173">2</text:span><text:span text:style-name="T174">張春節</text:span><text:span text:style-name="T175">1</text:span><text:span text:style-name="T176">日票兌換券，可於春節期間</text:span><text:span text:style-name="T177">（初一到初五）</text:span><text:span text:style-name="T178">任選一天，當日不限次數入園及遊樂設施玩到飽！此外，由尋寶隊長及財神爺領軍的「新春歌舞團」，也將在</text:span><text:span text:style-name="T179">初一到初五</text:span><text:span text:style-name="T180">期間，以歡欣鼓舞的精采表演，</text:span><text:span text:style-name="T181">帶領大家</text:span><text:span text:style-name="T182">大「雞」大利迎新年！</text:span></text:p>
      <text:soft-page-break/>
      <text:p text:style-name="P183"><text:span text:style-name="T184">臺北市青少年發展處於除夕</text:span><text:span text:style-name="T185">當日休館</text:span><text:span text:style-name="T186">，</text:span><text:span text:style-name="T187">1</text:span><text:span text:style-name="T188">月</text:span><text:span text:style-name="T189">2</text:span><text:span text:style-name="T190">8</text:span><text:span text:style-name="T191">日</text:span><text:span text:style-name="T192">（</text:span><text:span text:style-name="T193">初一</text:span><text:span text:style-name="T194">）</text:span><text:span text:style-name="T195">至</text:span><text:span text:style-name="T196">1</text:span><text:span text:style-name="T197">月</text:span><text:span text:style-name="T198">29</text:span><text:span text:style-name="T199">日</text:span><text:span text:style-name="T200">（</text:span><text:span text:style-name="T201">初二</text:span><text:span text:style-name="T202">）</text:span><text:span text:style-name="T203">營運時間為上午</text:span><text:span text:style-name="T204">9</text:span><text:span text:style-name="T205">時至下午</text:span><text:span text:style-name="T206">5</text:span><text:span text:style-name="T207">時，初三恢復</text:span><text:span text:style-name="T208">正常營運</text:span><text:span text:style-name="T209">（開放</text:span><text:span text:style-name="T210">時間為上午</text:span><text:span text:style-name="T211">9</text:span><text:span text:style-name="T212">時至晚上</text:span><text:span text:style-name="T213">9</text:span><text:span text:style-name="T214">時</text:span><text:span text:style-name="T215">）</text:span><text:span text:style-name="T216">。</text:span><text:span text:style-name="T217">該處並推出「轉動幸福翻轉運」活動，凡是大年初一至初五至該處</text:span><text:span text:style-name="T218">打卡</text:span><text:span text:style-name="T219">，</text:span><text:span text:style-name="T220">即可轉動幸運轉盤拿精美好禮，</text:span><text:span text:style-name="T221">包含</text:span><text:span text:style-name="T222">鼓棒、</text:span><text:span text:style-name="T223">LED</text:span><text:span text:style-name="T224">燈、手機架、</text:span><text:span text:style-name="T225">文件夾等，</text:span><text:span text:style-name="T226">數量有限，送完為止。</text:span><text:span text:style-name="T227">青發處也歡迎大家初一至初五來</text:span><text:span text:style-name="T228">尬桌遊</text:span><text:span text:style-name="T229">，</text:span><text:span text:style-name="T230">一起</text:span><text:span text:style-name="T231">「快手情書解密碼</text:span><text:span text:style-name="T232">~PLAY<text:s/></text:span><text:span text:style-name="T233">桌遊來青發」，共有</text:span><text:span text:style-name="T234">圖騰快手、情書、終極密碼、妙語說書人、德國心臟病、小吃大胃王</text:span><text:span text:style-name="T235">等</text:span><text:span text:style-name="T236">6</text:span><text:span text:style-name="T237">套桌遊</text:span><text:span text:style-name="T238">任您選擇，</text:span><text:span text:style-name="T239">活動後還可以參加抽獎活動喔</text:span><text:span text:style-name="T240">！本活動場次為</text:span><text:span text:style-name="T241">初一至初五每日三場</text:span><text:span text:style-name="T242">（早上</text:span><text:span text:style-name="T243">10</text:span><text:span text:style-name="T244">時至</text:span><text:span text:style-name="T245">11</text:span><text:span text:style-name="T246">時</text:span><text:span text:style-name="T247">30</text:span><text:span text:style-name="T248">分</text:span><text:span text:style-name="T249">、</text:span><text:span text:style-name="T250">下午</text:span><text:span text:style-name="T251">1</text:span><text:span text:style-name="T252">時</text:span><text:span text:style-name="T253">30</text:span><text:span text:style-name="T254">分至下午</text:span><text:span text:style-name="T255">3</text:span><text:span text:style-name="T256">時</text:span><text:span text:style-name="T257">、</text:span><text:span text:style-name="T258">下午</text:span><text:span text:style-name="T259">3</text:span><text:span text:style-name="T260">時至</text:span><text:span text:style-name="T261">4</text:span><text:span text:style-name="T262">時</text:span><text:span text:style-name="T263">30</text:span><text:span text:style-name="T264">分）</text:span><text:span text:style-name="T265">採現場報名，額滿為止。</text:span></text:p>
      <text:p text:style-name="P266"><text:span text:style-name="T267">臺北市立圖書館自</text:span><text:span text:style-name="T268">1</text:span><text:span text:style-name="T269">月</text:span><text:span text:style-name="T270">2</text:span><text:span text:style-name="T271">7</text:span><text:span text:style-name="T272">日</text:span><text:span text:style-name="T273">（</text:span><text:span text:style-name="T274">除夕</text:span><text:span text:style-name="T275">）</text:span><text:span text:style-name="T276">至</text:span><text:span text:style-name="T277">1</text:span><text:span text:style-name="T278">月</text:span><text:span text:style-name="T279">3</text:span><text:span text:style-name="T280">0</text:span><text:span text:style-name="T281">日</text:span><text:span text:style-name="T282">（</text:span><text:span text:style-name="T283">初三</text:span><text:span text:style-name="T284">）休館</text:span><text:span text:style-name="T285">，</text:span><text:span text:style-name="T286">1</text:span><text:span text:style-name="T287">月</text:span><text:span text:style-name="T288">31</text:span><text:span text:style-name="T289">日</text:span><text:span text:style-name="T290">（初四）</text:span><text:span text:style-name="T291">至</text:span><text:span text:style-name="T292">2</text:span><text:span text:style-name="T293">月</text:span><text:span text:style-name="T294">1</text:span><text:span text:style-name="T295">日（初五）開放服務時間為上午</text:span><text:span text:style-name="T296">9</text:span><text:span text:style-name="T297">時至下午</text:span><text:span text:style-name="T298">5</text:span><text:span text:style-name="T299">時</text:span><text:span text:style-name="T300">，</text:span><text:span text:style-name="T301">2</text:span><text:span text:style-name="T302">月</text:span><text:span text:style-name="T303">2</text:span><text:span text:style-name="T304">日</text:span><text:span text:style-name="T305">（初六）</text:span><text:span text:style-name="T306">恰逢</text:span><text:span text:style-name="T307">每月第</text:span><text:span text:style-name="T308">1</text:span><text:span text:style-name="T309">個星期四，為圖書整理清潔日，不對外開放。</text:span><text:span text:style-name="T310">2</text:span><text:span text:style-name="T311">月</text:span><text:span text:style-name="T312">3</text:span><text:span text:style-name="T313">日</text:span><text:span text:style-name="T314">即恢復正常營運。該館為</text:span><text:span text:style-name="T315">讓民眾過年不忘閱讀，</text:span><text:span text:style-name="T316">心靈充飽滿滿的能量，</text:span><text:span text:style-name="T317">自</text:span><text:span text:style-name="T318">1</text:span><text:span text:style-name="T319">月</text:span><text:span text:style-name="T320">20</text:span><text:span text:style-name="T321">日至</text:span><text:span text:style-name="T322">2</text:span><text:span text:style-name="T323">月</text:span><text:span text:style-name="T324">12</text:span><text:span text:style-name="T325">日推出「臺北好風光－走讀臺北」主題系列活動，除了分別為兒童及青少年設計的線上填答活動外，另推出一系列寒假閱讀節動靜態主題活動。活動設計以「旅遊」為主軸，</text:span><text:span text:style-name="T326">帶您</text:span><text:span text:style-name="T327">一同領略臺北的城市之美。</text:span><text:span text:style-name="T328">兒童與青少年可連線至該</text:span><text:span text:style-name="T329">館線上寒假閱讀節，在活動期間完成認證者可獲得閱讀證書</text:span><text:span text:style-name="T330">1</text:span><text:span text:style-name="T331">張及小禮物</text:span><text:span text:style-name="T332">1</text:span><text:span text:style-name="T333">份（數量有限，換完為止），更多的活動</text:span><text:span text:style-name="T334">資訊</text:span><text:span text:style-name="T335">請至「</text:span><text:span text:style-name="T336">寒假閱讀節」網頁</text:span><text:span text:style-name="T337">（</text:span><text:a xlink:href="http://www.tpml.edu.tw" office:target-frame-name="_top" xlink:show="replace"><text:span text:style-name="T338">http://www.tpml.edu.tw</text:span></text:a><text:span text:style-name="T339">）</text:span><text:span text:style-name="T340">查詢。</text:span></text:p>
      <text:p text:style-name="P341"><text:span text:style-name="T342">臺北市各</text:span><text:span text:style-name="T343">社教機構春節期間開放時間如下</text:span><text:span text:style-name="T344">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 text:c="2"/>機構名稱</text:p>
          </table:table-cell>
          <table:table-cell table:style-name="TableCell352">
            <text:p text:style-name="P353"><text:s text:c="6"/>開館時間</text:p>
          </table:table-cell>
          <table:table-cell table:style-name="TableCell354">
            <text:p text:style-name="P355"><text:s text:c="5"/>新春特別活動</text:p>
          </table:table-cell>
        </table:table-row>
        <table:table-row table:style-name="TableRow356">
          <table:table-cell table:style-name="TableCell357">
            <text:p text:style-name="P358">市立動物園</text:p>
          </table:table-cell>
          <table:table-cell table:style-name="TableCell359">
            <text:p text:style-name="P360">除夕休園</text:p>
            <text:p text:style-name="P361"><text:span text:style-name="T362">初一</text:span><text:span text:style-name="T363">9</text:span><text:span text:style-name="T364">：</text:span><text:span text:style-name="T365">00-17:00</text:span></text:p>
            <text:p text:style-name="P366">初二至初五<text:s/>8:30-17:00</text:p>
          </table:table-cell>
          <table:table-cell table:style-name="TableCell367">
            <text:p text:style-name="P368"><text:span text:style-name="T369">1.</text:span><text:span text:style-name="T370">「</text:span><text:span text:style-name="T371">雞年好運旺旺來</text:span><text:span text:style-name="T372">」免費發送開運</text:span></text:p>
            <text:p text:style-name="P373">紅包。</text:p>
            <text:p text:style-name="P374"><text:span text:style-name="T375">2.</text:span>「<text:span text:style-name="T376">動物朋友拜年</text:span><text:span text:style-name="T377">」</text:span><text:span text:style-name="T378">與民眾合影留念</text:span></text:p>
            <text:p text:style-name="P379">3.百雞鳴盛世-雞年生肖特展</text:p>
            <text:p text:style-name="P380"/>
          </table:table-cell>
        </table:table-row>
        <table:table-row table:style-name="TableRow381">
          <table:table-cell table:style-name="TableCell382">
            <text:p text:style-name="P383">天文科學館</text:p>
          </table:table-cell>
          <table:table-cell table:style-name="TableCell384">
            <text:p text:style-name="P385">除夕休館</text:p>
            <text:p text:style-name="P386"><text:span text:style-name="T387">初一、初三至初五</text:span><text:span text:style-name="T388">9</text:span><text:span text:style-name="T389">：</text:span><text:span text:style-name="T390">00-17:00</text:span></text:p>
            <text:p text:style-name="P391"><text:span text:style-name="T392">初二（週六）</text:span><text:span text:style-name="T393">9</text:span><text:span text:style-name="T394">：</text:span><text:span text:style-name="T395">00-20:00</text:span></text:p>
          </table:table-cell>
          <table:table-cell table:style-name="TableCell396">
            <text:p text:style-name="P397">「外星人陪你過新年」春節抽獎活動</text:p>
            <text:p text:style-name="P398"/>
          </table:table-cell>
        </table:table-row>
        <table:table-row table:style-name="TableRow399">
          <table:table-cell table:style-name="TableCell400">
            <text:p text:style-name="P401">兒童新樂園</text:p>
          </table:table-cell>
          <table:table-cell table:style-name="TableCell402">
            <text:p text:style-name="P403">除夕休園</text:p>
            <text:p text:style-name="P404"><text:span text:style-name="T405">初一至初五</text:span><text:span text:style-name="T406">9</text:span><text:span text:style-name="T407">：</text:span><text:span text:style-name="T408">00-20:00</text:span></text:p>
            <text:p text:style-name="P409"/>
          </table:table-cell>
          <table:table-cell table:style-name="TableCell410">
            <text:p text:style-name="P411">1.兒童新樂園尋寶隊隊長及財神爺踩</text:p>
            <text:p text:style-name="P412">街</text:p>
            <text:p text:style-name="P413">迎新春</text:p>
            <text:p text:style-name="P414">2.專屬摩天輪造型的限量春節悠遊卡</text:p>
            <text:p text:style-name="P415">商品及超值套票</text:p>
          </table:table-cell>
        </table:table-row>
        <text:soft-page-break/>
        <table:table-row table:style-name="TableRow416">
          <table:table-cell table:style-name="TableCell417">
            <text:p text:style-name="P418">青少年發展處</text:p>
          </table:table-cell>
          <table:table-cell table:style-name="TableCell419">
            <text:p text:style-name="P420">除夕休館</text:p>
            <text:p text:style-name="P421"><text:span text:style-name="T422">初一至初二</text:span><text:span text:style-name="T423">9</text:span><text:span text:style-name="T424">：</text:span><text:span text:style-name="T425">00-</text:span><text:span text:style-name="T426">17</text:span><text:span text:style-name="T427">:00</text:span></text:p>
            <text:p text:style-name="P428"><text:span text:style-name="T429">初三以後：</text:span><text:span text:style-name="T430">9</text:span><text:span text:style-name="T431">：</text:span><text:span text:style-name="T432">00-</text:span><text:span text:style-name="T433">21</text:span><text:span text:style-name="T434">:00</text:span></text:p>
            <text:p text:style-name="P435"/>
          </table:table-cell>
          <table:table-cell table:style-name="TableCell436">
            <text:p text:style-name="P437">1.「轉動幸福翻轉運」打卡送好禮</text:p>
            <text:p text:style-name="P438"><text:span text:style-name="T439">2.</text:span><text:s/><text:span text:style-name="T440">「快手情書解密碼~PLAY 桌遊來青</text:span></text:p>
            <text:p text:style-name="P441"><text:span text:style-name="T442">發」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>圖書館</text:p>
          </table:table-cell>
          <table:table-cell table:style-name="TableCell447">
            <text:p text:style-name="P448">除夕至初三休館</text:p>
            <text:p text:style-name="P449">初四至初五：9：00-17:00</text:p>
            <text:p text:style-name="P450"><text:span text:style-name="T451">初六</text:span><text:span text:style-name="T452">（</text:span><text:span text:style-name="T453">2</text:span><text:span text:style-name="T454">月</text:span><text:span text:style-name="T455">2</text:span><text:span text:style-name="T456">日</text:span><text:span text:style-name="T457">）</text:span><text:span text:style-name="T458">圖書整理清潔日，</text:span><text:span text:style-name="T459">不對外開放。</text:span></text:p>
            <text:p text:style-name="P460">2月3日恢復正常營運</text:p>
          </table:table-cell>
          <table:table-cell table:style-name="TableCell461">
            <text:p text:style-name="P462">「臺北好風光－走讀臺北」主題系列</text:p>
            <text:p text:style-name="P463">活動：線上寒假閱讀節</text:p>
          </table:table-cell>
        </table:table-row>
      </table:table>
      <text:p text:style-name="P464"><text:s/></text:p>
      <text:p text:style-name="P465"><text:span text:style-name="T466">歡迎新聞媒體朋友踴躍採訪報導</text:span><text:span text:style-name="T467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451in" fo:margin-bottom="1.575in" fo:margin-right="0.945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陳秉熙</dc:creator>
    <meta:creation-date>2017-01-24T08:27:00Z</meta:creation-date>
    <dc:date>2017-01-24T08:27:00Z</dc:date>
    <meta:print-date>2017-01-20T07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5" meta:row-count="15" meta:non-whitespace-character-count="1820"/>
  </office:meta>
</office:document-meta>
</file>