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鼎中隸" svg:font-family="文鼎中隸" style:font-family-generic="modern" style:font-pitch="fixed"/>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fo:background-color="#FFFFFF"/>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widows="2" fo:orphans="2" fo:line-height="0.277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fo:line-height="0.2777in"/>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4166in"/>
    </style:style>
    <style:style style:name="T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P21" style:parent-style-name="內文" style:family="paragraph">
      <style:paragraph-properties style:text-autospace="none" fo:text-align="justify" fo:line-height="0.3055in" fo:margin-left="0.6673in" fo:text-indent="-0.6673in">
        <style:tab-stops/>
      </style:paragraph-properties>
    </style:style>
    <style:style style:name="T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T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 style:parent-style-name="內文" style:family="paragraph">
      <style:paragraph-properties style:text-autospace="none" fo:text-align="justify" fo:line-height="0.3055in" fo:margin-left="0.6673in" fo:text-indent="-0.667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P36" style:parent-style-name="內文" style:family="paragraph">
      <style:paragraph-properties style:text-autospace="none" fo:line-height="0.3055in" fo:margin-left="1.1125in" fo:text-indent="-1.112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language="zh" fo:country="TW"/>
    </style:style>
    <style:style style:name="P37" style:parent-style-name="內文" style:family="paragraph">
      <style:paragraph-properties fo:line-height="0.3611in" fo:text-indent="0.393in"/>
      <style:text-properties style:font-name="標楷體" style:font-name-asian="標楷體" fo:font-size="14pt" style:font-size-asian="14pt" style:font-size-complex="14pt"/>
    </style:style>
    <style:style style:name="P38" style:parent-style-name="內文" style:family="paragraph">
      <style:paragraph-properties fo:line-height="0.3611in"/>
      <style:text-properties style:font-name="標楷體" style:font-name-asian="標楷體" fo:font-size="14pt" style:font-size-asian="14pt" style:font-size-complex="14pt"/>
    </style:style>
    <style:style style:name="P39" style:parent-style-name="內文" style:family="paragraph">
      <style:paragraph-properties fo:line-height="0.3611in"/>
      <style:text-properties style:font-name="標楷體" style:font-name-asian="標楷體" fo:font-size="14pt" style:font-size-asian="14pt" style:font-size-complex="14pt"/>
    </style:style>
    <style:style style:name="P40" style:parent-style-name="內文" style:family="paragraph">
      <style:paragraph-properties fo:line-height="0.3611in"/>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文鼎中隸" fo:font-weight="bold" style:font-weight-asian="bold" fo:font-size="16pt" style:font-size-asian="16pt" style:font-size-complex="16pt"/>
    </style:style>
    <style:style style:name="P42" style:parent-style-name="內文" style:family="paragraph">
      <style:paragraph-properties style:line-height-at-least="0in"/>
      <style:text-properties style:font-name="文鼎中隸" fo:font-weight="bold" style:font-weight-asian="bold" fo:font-size="16pt" style:font-size-asian="16pt" style:font-size-complex="16pt"/>
    </style:style>
    <style:style style:name="P43" style:parent-style-name="內文" style:family="paragraph">
      <style:paragraph-properties style:line-height-at-least="0in"/>
      <style:text-properties style:font-name="文鼎中隸" fo:font-weight="bold" style:font-weight-asian="bold" fo:font-size="16pt" style:font-size-asian="16pt" style:font-size-complex="16pt"/>
    </style:style>
    <style:style style:name="P44" style:parent-style-name="內文" style:family="paragraph">
      <style:paragraph-properties style:line-height-at-least="0in"/>
      <style:text-properties style:font-name="文鼎中隸" fo:font-weight="bold" style:font-weight-asian="bold" fo:font-size="16pt" style:font-size-asian="16pt" style:font-size-complex="16pt"/>
    </style:style>
    <style:style style:name="P45" style:parent-style-name="內文" style:family="paragraph">
      <style:paragraph-properties style:line-height-at-least="0in"/>
      <style:text-properties style:font-name="文鼎中隸" fo:font-weight="bold" style:font-weight-asian="bold" fo:font-size="16pt" style:font-size-asian="16pt" style:font-size-complex="16pt"/>
    </style:style>
    <style:style style:name="P46" style:parent-style-name="內文" style:family="paragraph">
      <style:paragraph-properties style:line-height-at-least="0in"/>
      <style:text-properties style:font-name="文鼎中隸" fo:font-weight="bold" style:font-weight-asian="bold" fo:font-size="16pt" style:font-size-asian="16pt" style:font-size-complex="16pt"/>
    </style:style>
    <style:style style:name="P47" style:parent-style-name="內文" style:family="paragraph">
      <style:paragraph-properties fo:line-height="0.2777in"/>
      <style:text-properties style:font-name-asian="標楷體" fo:color="#000000" fo:letter-spacing="0.0104in" fo:font-size="14pt" style:font-size-asian="14pt" style:font-size-complex="14pt"/>
    </style:style>
    <style:style style:name="P48" style:parent-style-name="內文" style:family="paragraph">
      <style:paragraph-properties fo:line-height="0.2777in"/>
      <style:text-properties style:font-name-asian="標楷體" fo:color="#000000" fo:letter-spacing="0.0104in" fo:font-size="14pt" style:font-size-asian="14pt" style:font-size-complex="14pt"/>
    </style:style>
    <style:style style:name="P49" style:parent-style-name="內文" style:family="paragraph">
      <style:paragraph-properties fo:line-height="0.2777in"/>
      <style:text-properties style:font-name-asian="標楷體" fo:color="#000000" fo:letter-spacing="0.0104in" fo:font-size="14pt" style:font-size-asian="14pt" style:font-size-complex="14pt"/>
    </style:style>
    <style:style style:name="P50" style:parent-style-name="內文" style:family="paragraph">
      <style:paragraph-properties fo:line-height="0.2777in"/>
      <style:text-properties style:font-name-asian="標楷體" fo:color="#000000" fo:letter-spacing="0.0104in" fo:font-size="14pt" style:font-size-asian="14pt" style:font-size-complex="14pt"/>
    </style:style>
    <style:style style:name="P51"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52" style:parent-style-name="內文" style:family="paragraph">
      <style:paragraph-properties fo:text-indent="1.75in"/>
      <style:text-properties style:font-name="標楷體" style:font-name-asian="標楷體"/>
    </style:style>
    <style:style style:name="P53" style:parent-style-name="內文" style:family="paragraph">
      <style:paragraph-properties fo:text-indent="1.7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indent="1.75in"/>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paragraph-properties style:line-height-at-least="0in" fo:text-indent="0.5in"/>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line-height-at-least="0in" fo:text-indent="0.5in"/>
    </style:style>
    <style:style style:name="T71" style:parent-style-name="預設段落字型" style:family="text">
      <style:text-properties style:font-name="標楷體" style:font-name-asian="標楷體" style:language-asian="zh" style:country-asian="HK"/>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language-asian="zh" style:country-asian="HK"/>
    </style:style>
    <style:style style:name="T76" style:parent-style-name="預設段落字型" style:family="text">
      <style:text-properties style:font-name="標楷體" style:font-name-asian="標楷體" style:language-asian="zh" style:country-asian="HK"/>
    </style:style>
    <style:style style:name="P77" style:parent-style-name="內文" style:family="paragraph">
      <style:paragraph-properties style:line-height-at-least="0in" fo:text-indent="0.5in"/>
    </style:style>
    <style:style style:name="T78" style:parent-style-name="預設段落字型" style:family="text">
      <style:text-properties style:font-name="標楷體" style:font-name-asian="標楷體" style:font-name-complex="新細明體" style:letter-kerning="false" style:language-asian="zh" style:country-asian="HK"/>
    </style:style>
    <style:style style:name="T79" style:parent-style-name="預設段落字型" style:family="text">
      <style:text-properties style:font-name="標楷體" style:font-name-asian="標楷體" style:font-name-complex="新細明體" style:letter-kerning="false"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in" fo:text-indent="0.5in"/>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anguage-asian="zh" style:country-asian="HK"/>
    </style:style>
    <style:style style:name="P89" style:parent-style-name="內文" style:family="paragraph">
      <style:paragraph-properties style:line-height-at-least="0in" fo:text-indent="0.5in"/>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style>
    <style:style style:name="P95" style:parent-style-name="內文" style:family="paragraph">
      <style:paragraph-properties style:line-height-at-least="0in" fo:text-indent="0.5in"/>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P102" style:parent-style-name="內文" style:family="paragraph">
      <style:paragraph-properties style:line-height-at-least="0in" fo:text-indent="0.5in"/>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fo:color="#000000" style:language-asian="zh" style:country-asian="HK"/>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indent="0.5in"/>
    </style:style>
    <style:style style:name="T114" style:parent-style-name="預設段落字型" style:family="text">
      <style:text-properties style:font-name="標楷體" style:font-name-asian="標楷體" fo:color="#000000" style:language-asian="zh" style:country-asian="HK"/>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language-asian="zh" style:country-asian="HK"/>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language-asian="zh" style:country-asian="HK"/>
    </style:style>
    <style:style style:name="T122" style:parent-style-name="預設段落字型" style:family="text">
      <style:text-properties style:font-name="標楷體" style:font-name-asian="標楷體" fo:color="#000000" style:language-asian="zh" style:country-asian="HK"/>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anguage-asian="zh" style:country-asian="HK"/>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language-asian="zh" style:country-asian="HK"/>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language-asian="zh" style:country-asian="HK"/>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HK"/>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language-asian="zh" style:country-asian="HK"/>
    </style:style>
    <style:style style:name="T146" style:parent-style-name="預設段落字型" style:family="text">
      <style:text-properties style:font-name="標楷體" style:font-name-asian="標楷體" fo:color="#000000" style:language-asian="zh" style:country-asian="HK"/>
    </style:style>
    <style:style style:name="T147" style:parent-style-name="預設段落字型" style:family="text">
      <style:text-properties style:font-name="標楷體" style:font-name-asian="標楷體" fo:color="#000000" style:language-asian="zh" style:country-asian="HK"/>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anguage-asian="zh" style:country-asian="HK"/>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language-asian="zh" style:country-asian="HK"/>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anguage-asian="zh" style:country-asian="HK"/>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language-asian="zh" style:country-asian="HK"/>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language-asian="zh" style:country-asian="HK"/>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language-asian="zh" style:country-asian="HK"/>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language-asian="zh" style:country-asian="HK"/>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language-asian="zh" style:country-asian="HK"/>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indent="0.5in"/>
    </style:style>
    <style:style style:name="T186" style:parent-style-name="預設段落字型" style:family="text">
      <style:text-properties style:font-name="標楷體" style:font-name-asian="標楷體" fo:color="#000000" style:language-asian="zh" style:country-asian="HK"/>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language-asian="zh" style:country-asian="HK"/>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fo:text-align="center" style:line-height-at-least="0in"/>
    </style:style>
    <style:style style:name="T204" style:parent-style-name="預設段落字型" style:family="text">
      <style:text-properties style:font-name="標楷體" style:font-name-asian="標楷體" fo:color="#000000" fo:letter-spacing="0.0104in" fo:font-size="14pt" style:font-size-asian="14pt" style:font-size-complex="14pt"/>
    </style:style>
    <style:style style:name="T205" style:parent-style-name="預設段落字型" style:family="text">
      <style:text-properties style:font-name-asian="標楷體" fo:color="#000000" fo:letter-spacing="0.0104in" fo:font-size="14pt" style:font-size-asian="14pt" style:font-size-complex="14pt"/>
    </style:style>
    <style:style style:name="T206" style:parent-style-name="預設段落字型" style:family="text">
      <style:text-properties style:font-name="標楷體" style:font-name-asian="標楷體" fo:color="#000000" fo:letter-spacing="0.0104in" fo:font-size="14pt" style:font-size-asian="14pt" style:font-size-complex="14pt"/>
    </style:style>
  </office:automatic-styles>
  <office:body>
    <office:text text:use-soft-page-breaks="true">
      <text:p text:style-name="P1">臺北市政府教育局採訪通知<text:s/><text:s text:c="2"/>請轉交文教記者</text:p>
      <text:p text:style-name="P2"><text:span text:style-name="T3">業務聯絡：</text:span><text:span text:style-name="T4">臺北市政府教育局支援教師</text:span><text:span text:style-name="T5"><text:s/></text:span><text:span text:style-name="T6"><text:s text:c="11"/></text:span><text:span text:style-name="T7">　　　潘姿伶</text:span><text:span text:style-name="T8"><text:s text:c="2"/>02-27208889#6422</text:span></text:p>
      <text:p text:style-name="P9"><text:span text:style-name="T10">新聞聯絡：</text:span><text:span text:style-name="T11">臺北市政府教育局研究員</text:span><text:span text:style-name="T12"><text:s text:c="12"/></text:span><text:span text:style-name="T13">　　　　陳秉熙</text:span><text:span text:style-name="T14"><text:s text:c="2"/>02-27208889#6338</text:span></text:p>
      <text:p text:style-name="P15"><text:span text:style-name="T16"><text:s text:c="60"/>0930936532</text:span></text:p>
      <text:p text:style-name="P17"><text:span text:style-name="T18">主題：</text:span><text:span text:style-name="T19">2017</text:span><text:span text:style-name="T20">年臺北國際書法展暨迎春揮毫大會，盛大登場！</text:span></text:p>
      <text:p text:style-name="P21"><text:span text:style-name="T22">日期</text:span><text:span text:style-name="T23">：</text:span><text:span text:style-name="T24">106</text:span><text:span text:style-name="T25">年</text:span><text:span text:style-name="T26">2</text:span><text:span text:style-name="T27">月</text:span><text:span text:style-name="T28">5</text:span><text:span text:style-name="T29">日（週日）</text:span><text:span text:style-name="T30">13</text:span><text:span text:style-name="T31">：</text:span><text:span text:style-name="T32">15~16</text:span><text:span text:style-name="T33">：</text:span><text:span text:style-name="T34">30</text:span></text:p>
      <text:p text:style-name="P35">地點：國父紀念館1F博愛藝廊</text:p>
      <text:p text:style-name="P36">活動內容：</text:p>
      <text:p text:style-name="P37">書法界的年度盛事「2017年臺北國際書法展暨迎春揮毫大會」於春節期間隆重揭幕登場，歡迎大眾在新春假期到國父紀念館一遊，欣賞國內外知名書家現場揮毫的盛況，迎接嶄新的一年！</text:p>
      <text:p text:style-name="P38">活動的最高潮「迎春揮毫大會」將於2月5日下午隆重登場！現場除有傳統藝術演奏、響譽國內外的『唇音樂』表演外，並邀請到臺北市政府教育局、文化部長官、國立國父紀念館館長林國章先生、財團法人郭錫瑠先生文教基金會執行長張麗華女士、中華民國書法教育學會理事長陳國福先生及國內外資深名書法家等共同揭幕開筆。</text:p>
      <text:p text:style-name="P39"><text:s text:c="4"/>本次活動特地邀請日本、香港、加拿大及臺灣等國內外知名書會團體領導人展開國際交流揮毫，而臺北市教師、學生代表、國內外各書會團體的知名書家也將輪番上陣現場揮毫，活動內容精彩可期。</text:p>
      <text:p text:style-name="P40"><text:s text:c="5"/>這項由行政院文化部指導，臺北市政府教育局、國立國父紀念館、財團法人郭錫瑠先生文教基金會、中華民國書法教育學會聯合主辦的年度書法盛會，集文化交流、藝術傳承、書法創作、以文會友的理念，今年已邁入第32年，從原先「中華民國書法教育學會」與韓國「韓中書畫復興協會」的交流揮毫，陸續擴大為臺、韓、日、美、加、港、澳等國共襄盛舉的年度書會盛大活動，歡迎喜愛書法的同好蒞臨國父紀念館1F博愛藝廊，享受一場文化與藝術兼具的美麗饗宴。</text:p>
      <text:p text:style-name="P41"/>
      <text:p text:style-name="P42"/>
      <text:p text:style-name="P43"/>
      <text:p text:style-name="P44"/>
      <text:p text:style-name="P45"/>
      <text:p text:style-name="P46"/>
      <text:soft-page-break/>
      <text:p text:style-name="P47">【2017年臺北市國際書法展暨迎春揮毫大會程序表】</text:p>
      <text:p text:style-name="P48">時間：2017年2月5日（星期日）下午</text:p>
      <text:p text:style-name="P49">地點：臺北市國立國父紀念館1F博愛藝廊</text:p>
      <text:p text:style-name="P50">報到時間：中午12：15起</text:p>
      <text:p text:style-name="P51">2017年臺北市國際書法展暨迎春揮毫大會程序表</text:p>
      <text:p text:style-name="P52">時間：2017年2月5日（星期日）下午</text:p>
      <text:p text:style-name="P53"><text:span text:style-name="T54">地點：臺北市國立國父紀念館</text:span><text:span text:style-name="T55">博愛</text:span><text:span text:style-name="T56">藝廊</text:span></text:p>
      <text:p text:style-name="P57">報到時間：中午12：30起</text:p>
      <text:p text:style-name="P58">一、大會開始……………………………………………………………………………………13：00</text:p>
      <text:p text:style-name="P59">二、民俗文化表演………………………………………………………………………………13：25</text:p>
      <text:p text:style-name="P60">三、介紹貴賓……………………………………………………………………………………13：35</text:p>
      <text:p text:style-name="P61">四、貴賓致詞：（邀請國外書法家代表）<text:s/>……………………………………………………13：40</text:p>
      <text:p text:style-name="P62">五、主(協)辦單位致詞…………………………………………………………………………13：50</text:p>
      <text:p text:style-name="P63">六、開筆迎春……………………………………………………………………………………13：55</text:p>
      <text:p text:style-name="P64"><text:span text:style-name="T65">漢</text:span><text:span text:style-name="T66">:</text:span><text:span text:style-name="T67">中華民國書法教育學會</text:span><text:span text:style-name="T68"><text:s/></text:span><text:span text:style-name="T69">陳國福理事長</text:span></text:p>
      <text:p text:style-name="P70"><text:span text:style-name="T71">字</text:span><text:span text:style-name="T72">:</text:span><text:span text:style-name="T73"><text:s/></text:span><text:span text:style-name="T74">中國書法藝術基金會</text:span><text:span text:style-name="T75"><text:s text:c="2"/></text:span><text:span text:style-name="T76">連勝彥董事長</text:span></text:p>
      <text:p text:style-name="P77"><text:span text:style-name="T78">揚</text:span><text:span text:style-name="T79">:</text:span><text:span text:style-name="T80"><text:s/></text:span><text:span text:style-name="T81">臺北市政府教育局洪副局長哲義</text:span></text:p>
      <text:p text:style-name="P82"><text:span text:style-name="T83">輝</text:span><text:span text:style-name="T84">:<text:s/></text:span><text:span text:style-name="T85">文化部</text:span><text:span text:style-name="T86">鄭</text:span><text:span text:style-name="T87">部長</text:span><text:span text:style-name="T88">麗君</text:span></text:p>
      <text:p text:style-name="P89"><text:span text:style-name="T90">書</text:span><text:span text:style-name="T91">:</text:span><text:span text:style-name="T92"><text:s/></text:span><text:span text:style-name="T93">國立</text:span><text:span text:style-name="T94">國父紀念館林館長國章</text:span></text:p>
      <text:p text:style-name="P95"><text:span text:style-name="T96">墨</text:span><text:span text:style-name="T97">:<text:s/></text:span><text:span text:style-name="T98">財團法人郭錫瑠先生文教基金會</text:span><text:span text:style-name="T99">張執行</text:span><text:span text:style-name="T100">長</text:span><text:span text:style-name="T101">麗華</text:span></text:p>
      <text:p text:style-name="P102"><text:span text:style-name="T103">香</text:span><text:span text:style-name="T104">:<text:s/></text:span><text:span text:style-name="T105">景伊文化藝術基金會凌董事長亦文</text:span></text:p>
      <text:p text:style-name="內文"><text:span text:style-name="T106">七、</text:span><text:span text:style-name="T107">國際交流揮毫</text:span><text:span text:style-name="T108"><text:s/>(</text:span><text:span text:style-name="T109">邀請國內外書會領導人</text:span><text:span text:style-name="T110">14</text:span><text:span text:style-name="T111">人開筆</text:span><text:span text:style-name="T112">)</text:span></text:p>
      <text:p text:style-name="P113"><text:span text:style-name="T114">丁</text:span><text:span text:style-name="T115">：中華民國書法教育學會評議委員</text:span><text:span text:style-name="T116"><text:s/></text:span><text:span text:style-name="T117">李郁周教授</text:span></text:p>
      <text:p text:style-name="內文"><text:span text:style-name="T118"><text:s text:c="6"/></text:span><text:span text:style-name="T119">寧</text:span><text:span text:style-name="T120">：日本</text:span><text:span text:style-name="T121">書藝院常務理事</text:span><text:span text:style-name="T122"><text:s/></text:span><text:span text:style-name="T123">尾崎蒼石</text:span><text:span text:style-name="T124">先生</text:span><text:span text:style-name="T125"><text:s/></text:span></text:p>
      <text:p text:style-name="內文"><text:span text:style-name="T126"><text:s text:c="6"/></text:span><text:span text:style-name="T127">敬</text:span><text:span text:style-name="T128">：香港惠風書畫研究會</text:span><text:span text:style-name="T129"><text:s/></text:span><text:span text:style-name="T130">陳更新會長</text:span><text:span text:style-name="T131"><text:s text:c="3"/></text:span></text:p>
      <text:p text:style-name="內文"><text:span text:style-name="T132"><text:s text:c="6"/></text:span><text:span text:style-name="T133">業</text:span><text:span text:style-name="T134">：日本奈良教育大學書道教育專修准教授</text:span><text:span text:style-name="T135"><text:s/></text:span><text:span text:style-name="T136">谷川雅夫先生</text:span></text:p>
      <text:p text:style-name="內文"><text:span text:style-name="T137"><text:s text:c="6"/></text:span><text:span text:style-name="T138">歲</text:span><text:span text:style-name="T139">：加拿大中華書畫藝術聯合會</text:span><text:span text:style-name="T140"><text:s text:c="2"/></text:span><text:span text:style-name="T141">陳漢忠先生</text:span></text:p>
      <text:p text:style-name="內文"><text:span text:style-name="T142"><text:s text:c="6"/></text:span><text:span text:style-name="T143">康</text:span><text:span text:style-name="T144">：</text:span><text:span text:style-name="T145">日本大阪府立高等學校書道科</text:span><text:span text:style-name="T146"><text:s text:c="3"/></text:span><text:span text:style-name="T147">河野通一先生</text:span></text:p>
      <text:p text:style-name="內文"><text:span text:style-name="T148"><text:s text:c="6"/></text:span><text:span text:style-name="T149">泰</text:span><text:span text:style-name="T150">：中華民國書學會</text:span><text:span text:style-name="T151"><text:s/></text:span><text:span text:style-name="T152">張炳煌榮譽會長</text:span></text:p>
      <text:p text:style-name="P153"><text:s/></text:p>
      <text:p text:style-name="內文"><text:span text:style-name="T154"><text:s text:c="6"/></text:span><text:span text:style-name="T155">酉</text:span><text:span text:style-name="T156">：中華民國篆刻學會</text:span><text:span text:style-name="T157"><text:s/></text:span><text:span text:style-name="T158">李清源理事長</text:span></text:p>
      <text:p text:style-name="內文"><text:span text:style-name="T159"><text:s text:c="6"/></text:span><text:span text:style-name="T160">識</text:span><text:span text:style-name="T161">：台灣女書法家學會</text:span><text:span text:style-name="T162"><text:s/></text:span><text:span text:style-name="T163">張松蓮理事長</text:span></text:p>
      <text:p text:style-name="內文"><text:span text:style-name="T164"><text:s text:c="6"/></text:span><text:span text:style-name="T165">存</text:span><text:span text:style-name="T166">：澹廬書會</text:span><text:span text:style-name="T167"><text:s text:c="4"/></text:span><text:span text:style-name="T168">蕭惠幸理事長</text:span></text:p>
      <text:p text:style-name="內文"><text:span text:style-name="T169"><text:s text:c="6"/></text:span><text:span text:style-name="T170">誠</text:span><text:span text:style-name="T171">：中國標準草書學會</text:span><text:span text:style-name="T172"><text:s/></text:span><text:span text:style-name="T173">陳銘鏡理事長</text:span></text:p>
      <text:p text:style-name="內文"><text:span text:style-name="T174"><text:s text:c="6"/></text:span><text:span text:style-name="T175">年</text:span><text:span text:style-name="T176">：中華書道學會</text:span><text:span text:style-name="T177"><text:s text:c="2"/></text:span><text:span text:style-name="T178">陳玉英</text:span><text:span text:style-name="T179">理事長</text:span></text:p>
      <text:p text:style-name="內文"><text:span text:style-name="T180"><text:s text:c="6"/></text:span><text:span text:style-name="T181">厚</text:span><text:span text:style-name="T182">：中華民國書學會</text:span><text:span text:style-name="T183"><text:s/></text:span><text:span text:style-name="T184">陳美秀理事長</text:span></text:p>
      <text:p text:style-name="P185"><text:span text:style-name="T186">豐</text:span><text:span text:style-name="T187">：中華民國書法教育學會評議委員</text:span><text:span text:style-name="T188"><text:s/></text:span><text:span text:style-name="T189">施春茂先生</text:span></text:p>
      <text:p text:style-name="內文"><text:span text:style-name="T190">八、</text:span><text:span text:style-name="T191">唇音樂</text:span><text:span text:style-name="T192"><text:s text:c="5"/></text:span><text:span text:style-name="T193">…………………………………………………………………………………14</text:span><text:span text:style-name="T194">：</text:span><text:span text:style-name="T195">10</text:span></text:p>
      <text:p text:style-name="P196">九、頒贈感謝狀(致贈感謝狀給美、加、港、日、臺參展書法家代表)……………… 14：25</text:p>
      <text:p text:style-name="P197">十、臺北市教師揮毫<text:s text:c="2"/>………………………………………………………………………… 14：30</text:p>
      <text:soft-page-break/>
      <text:p text:style-name="P198">十一、學生代表揮毫<text:s text:c="3"/>…………………………………………………………………………14：40</text:p>
      <text:p text:style-name="P199">十二、國外書法家揮毫示範<text:s/>……………………………………………………………………15：05</text:p>
      <text:p text:style-name="P200">十三、國內書法家揮毫示範<text:s/>……………………………………………………………………15：35</text:p>
      <text:p text:style-name="P201">十四、來賓、書友揮毫<text:s/>…………………………………………………………………………15：55</text:p>
      <text:p text:style-name="P202">十五、大會結束、歡送貴賓<text:s/>……………………………………………………………………16：15 <text:s/></text:p>
      <text:p text:style-name="P203"><text:span text:style-name="T204">【</text:span><text:span text:style-name="T205">誠摯歡迎媒體朋友採訪報導！</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文鼎中隸" svg:font-family="文鼎中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text-indent="0.3888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新聞稿       請轉交文教記者</dc:title>
    <meta:initial-creator>87011</meta:initial-creator>
    <dc:creator>陳秉熙</dc:creator>
    <meta:creation-date>2017-02-03T09:15:00Z</meta:creation-date>
    <dc:date>2017-02-03T09:15:00Z</dc:date>
    <meta:print-date>2016-04-01T01:05:00Z</meta:print-date>
    <meta:template xlink:href="1001203萬興國小校慶園遊活動新聞採訪稿(萬興國小)_revised" xlink:type="simple"/>
    <meta:editing-cycles>2</meta:editing-cycles>
    <meta:editing-duration>PT0S</meta:editing-duration>
    <meta:document-statistic meta:page-count="3" meta:paragraph-count="4" meta:word-count="319" meta:character-count="2137" meta:row-count="15" meta:non-whitespace-character-count="1822"/>
  </office:meta>
</office:document-meta>
</file>