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fo:background-color="#FFFFFF"/>
    </style:style>
    <style:style style:name="P8" style:parent-style-name="內文Web" style:family="paragraph">
      <style:paragraph-properties fo:margin-top="0in" fo:margin-bottom="0in" fo:line-height="0.3472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" style:parent-style-name="內文Web" style:family="paragraph">
      <style:paragraph-properties fo:margin-top="0in" fo:margin-bottom="0in" fo:text-indent="0.8333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P40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style:letter-kerning="true"/>
    </style:style>
    <style:style style:name="P41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style:letter-kerning="true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53" style:parent-style-name="內文" style:family="paragraph">
      <style:paragraph-properties fo:line-height="0.2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54" style:parent-style-name="內文" style:family="paragraph">
      <style:paragraph-properties fo:line-height="0.25in" fo:text-indent="0.3347in"/>
    </style:style>
    <style:style style:name="T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text-indent="0.3347in"/>
      <style:text-properties style:font-name="標楷體" style:font-name-asian="標楷體" style:font-name-complex="Gungsuh" fo:font-size="14pt" style:font-size-asian="14pt" style:font-size-complex="14pt"/>
    </style:style>
    <style:style style:name="P84" style:parent-style-name="內文" style:family="paragraph">
      <style:paragraph-properties fo:line-height="0.25in" fo:text-indent="0.3347in"/>
    </style:style>
    <style:style style:name="T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2.2645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2.1881in" style:use-optimal-column-width="false"/>
    </style:style>
    <style:style style:name="Table115" style:family="table">
      <style:table-properties style:width="6.8152in" fo:margin-left="-0.0236in" table:align="lef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1" style:family="table-row">
      <style:table-row-properties style:min-row-height="0.416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Row169" style:family="table-row">
      <style:table-row-properties style:min-row-height="0.416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15" style:family="table-column">
      <style:table-column-properties style:column-width="0.9854in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1.2791in"/>
    </style:style>
    <style:style style:name="TableColumn218" style:family="table-column">
      <style:table-column-properties style:column-width="1.3784in"/>
    </style:style>
    <style:style style:name="TableColumn219" style:family="table-column">
      <style:table-column-properties style:column-width="1.575in"/>
    </style:style>
    <style:style style:name="Table214" style:family="table">
      <style:table-properties style:width="6.399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739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72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715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801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教育局</text:span><text:span text:style-name="T3">採訪通知</text:span><text:span text:style-name="T4"><text:s text:c="2"/></text:span><text:span text:style-name="T5"><text:s text:c="6"/></text:span><text:span text:style-name="T6"><text:s text:c="4"/></text:span><text:span text:style-name="T7">請轉交文教記者</text:span></text:p>
      <text:p text:style-name="P8"><text:span text:style-name="T9">【發稿日期：</text:span><text:span text:style-name="T10">10</text:span><text:span text:style-name="T11">6</text:span><text:span text:style-name="T12">年</text:span><text:span text:style-name="T13">2</text:span><text:span text:style-name="T14">月</text:span><text:span text:style-name="T15">13</text:span><text:span text:style-name="T16">日】</text:span></text:p>
      <text:p text:style-name="P17"><text:span text:style-name="T18">業務聯絡：</text:span><text:span text:style-name="T19">臺北市政府教育局國教科</text:span><text:span text:style-name="T20">科</text:span><text:span text:style-name="T21">長</text:span><text:span text:style-name="T22"><text:s text:c="14"/></text:span><text:span text:style-name="T23">劉姿君</text:span><text:span text:style-name="T24"><text:s/></text:span><text:span text:style-name="T25">2725-6374</text:span></text:p>
      <text:p text:style-name="P26"><text:span text:style-name="T27">臺北市政府教育局國教科股長</text:span><text:span text:style-name="T28"><text:s text:c="14"/></text:span><text:span text:style-name="T29">卓育欣</text:span><text:span text:style-name="T30"><text:s/></text:span><text:span text:style-name="T31">2725-6371</text:span></text:p>
      <text:p text:style-name="P32"><text:span text:style-name="T33">新聞聯絡：</text:span><text:span text:style-name="T34">臺北市政府教育局</text:span><text:span text:style-name="T35">研究員</text:span><text:span text:style-name="T36"><text:s text:c="18"/></text:span><text:span text:style-name="T37">陳秉熙</text:span><text:span text:style-name="T38"><text:s/></text:span><text:span text:style-name="T39">0930-936532</text:span></text:p>
      <text:p text:style-name="P40">【時間】：106年2月13日(星期一)上午7時30分</text:p>
      <text:p text:style-name="P41">【地點】：臺北市松山區民族國民小學(臺北市松山區民生東路4段97巷4號)</text:p>
      <text:p text:style-name="P42"><text:span text:style-name="T43">【</text:span><text:span text:style-name="T44">主題：</text:span><text:span text:style-name="T45">樂讀詩書司晨起，元氣飽滿上學去</text:span><text:span text:style-name="T46">-</text:span><text:span text:style-name="T47">北市新學期</text:span><text:span text:style-name="T48">試辦延後到校</text:span><text:span text:style-name="T49">方案</text:span><text:span text:style-name="T50">】</text:span></text:p>
      <text:p text:style-name="P51">【臺北報導】</text:p>
      <text:p text:style-name="P52"><text:s/>2017年是臺北市教育的創新實驗年，各級學校無論在行政、教學上都應有前瞻的思維與創新的作法，三週的寒假結束了，臺北市政府教育局表示新的學期開始，充分授權國中上午8時20分以前、國小上午8時40分以前的時間由學校自主專業安排，鼓勵各校參與試辦延後到校方案；以往國中小各校每日8時40分前多安排晨讀、學校集會或體育活動，為強化家庭功能，且讓學生有充裕的時間吃早餐，本市民族國中、至善國中、民族國小及及湖田國小於105學年度第2學期率先試辦延後到校計畫，讓親子能自主運用美好的早晨時間。</text:p>
      <text:p text:style-name="P53">民族國中與至善國中擇定由7、8年級學生參與試辦延後到校時間方案，每週兩天上學時間自上午7時30分左右延至8時；民族國小及湖田國小則是1至6年級全面級實施，民族國小每週擇1天、湖田國小一週5天採延後上課，上學時間均自原先的7時50分延後至8時30分。<text:s/></text:p>
      <text:p text:style-name="P54"><text:span text:style-name="T55">開學日</text:span><text:span text:style-name="T56">(2月13日)</text:span><text:span text:style-name="T57">當天</text:span><text:span text:style-name="T58">上午7時30分</text:span><text:span text:style-name="T59">，臺北市教育局曾燦金局長</text:span><text:span text:style-name="T60">將在民族國小穿堂迎接學生到校，</text:span><text:span text:style-name="T61">是日</text:span><text:span text:style-name="T62">民族國小巧妙融合</text:span><text:span text:style-name="T63">「</text:span><text:span text:style-name="T64">2017年世界大學運動會</text:span><text:span text:style-name="T65">」</text:span><text:span text:style-name="T66">設計燈謎</text:span><text:span text:style-name="T67">遊戲，讓開學日走進校園的師生隨機抽題解答，以增進對世大運的瞭解</text:span><text:span text:style-name="T68">，</text:span><text:span text:style-name="T69">臺北市教育局亦推動</text:span><text:span text:style-name="T70">臺北市2017世界大學運動會課程</text:span><text:span text:style-name="T71">化</text:span><text:span text:style-name="T72">，</text:span><text:span text:style-name="T73">學校</text:span><text:span text:style-name="T74">透過「資訊科技的運用」、「體育教學」、「體育競技觀摩學習」、「國際教育在地化」、「服務學習」五大面向，讓學生</text:span><text:span text:style-name="T75">從認識、參與到主動投入</text:span><text:span text:style-name="T76">世</text:span><text:span text:style-name="T77">界</text:span><text:span text:style-name="T78">大</text:span><text:span text:style-name="T79">學</text:span><text:span text:style-name="T80">運</text:span><text:span text:style-name="T81">動會這項國際盛事</text:span><text:span text:style-name="T82">。</text:span></text:p>
      <text:p text:style-name="P83">為了解第一天延後到校的試辦情形，曾燦金局長與熊讚上午7時50分會一同到民族國小延後到校的學生家中拜訪，與家長、學生一起做早操及共享早餐，並且陪同家長孩子到校，象徵新學期美好的開始。曾燦金局長也期勉本市學生在新的學期能夠妥善的運用時間，無論是否延後到校，均養成良好的作息習慣，前一天晚上9時後即該就寢，早起做運動、吃早餐才能維持健康的體魄、保持頭腦清晰，對學習方能發揮事半功倍的成效。</text:p>
      <text:p text:style-name="P84"><text:span text:style-name="T85">民族國小</text:span><text:span text:style-name="T86">採原</text:span><text:span text:style-name="T87">時段進入學校的</text:span><text:span text:style-name="T88">學生</text:span><text:span text:style-name="T89">，</text:span><text:span text:style-name="T90">學校</text:span><text:span text:style-name="T91">開放圖書館讓</text:span><text:span text:style-name="T92">學生</text:span><text:span text:style-name="T93">能夠進行閱讀</text:span><text:span text:style-name="T94">，</text:span><text:span text:style-name="T95">在</text:span><text:span text:style-name="T96">晨光</text:span><text:span text:style-name="T97">時段，</text:span><text:span text:style-name="T98">學生</text:span><text:span text:style-name="T99">則回到各班進行班級共讀活動</text:span><text:span text:style-name="T100">，</text:span><text:span text:style-name="T101">同時</text:span><text:span text:style-name="T102">配合閱讀活動的進行，</text:span><text:span text:style-name="T103">民族國小</text:span><text:span text:style-name="T104">陳映竹老師手繪風格書籤</text:span><text:span text:style-name="T105">贈送學生作為開學禮物</text:span><text:span text:style-name="T106">，期待</text:span><text:span text:style-name="T107">學生</text:span><text:span text:style-name="T108">能夠愛閱讀，閱讀越快樂，快樂的學習。</text:span></text:p>
      <text:p text:style-name="P109"/>
      <text:soft-page-break/>
      <text:p text:style-name="P110">【活動流程及各校辦理情形如附<text:s/>歡迎媒體記者蒞校採訪】</text:p>
      <text:p text:style-name="P111"/>
      <text:p text:style-name="P112"><text:span text:style-name="T113">臺北市松山區民族國民小學105學年度下學期開學活動實施流程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時間</text:span></text:p>
          </table:table-cell>
          <table:table-cell table:style-name="TableCell124">
            <text:p text:style-name="P125"><text:span text:style-name="T126">活動安排</text:span></text:p>
          </table:table-cell>
          <table:table-cell table:style-name="TableCell127">
            <text:p text:style-name="P128"><text:span text:style-name="T129">地點</text:span>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>
            <text:p text:style-name="P135"><text:span text:style-name="T136">0730-0</text:span><text:span text:style-name="T137">750</text:span></text:p>
          </table:table-cell>
          <table:table-cell table:style-name="TableCell138">
            <text:p text:style-name="P139"><text:span text:style-name="T140">世大運猜燈謎</text:span></text:p>
          </table:table-cell>
          <table:table-cell table:style-name="TableCell141">
            <text:p text:style-name="P142"><text:span text:style-name="T143">穿堂</text:span></text:p>
          </table:table-cell>
          <table:table-cell table:style-name="TableCell144">
            <text:p text:style-name="P145"><text:span text:style-name="T146">局長</text:span><text:span text:style-name="T147">、校長、家長會長、熊讚</text:span><text:span text:style-name="T148">於</text:span><text:span text:style-name="T149">校門口</text:span><text:span text:style-name="T150">歡迎學生</text:span></text:p>
          </table:table-cell>
        </table:table-row>
        <table:table-row table:style-name="TableRow151">
          <table:table-cell table:style-name="TableCell152">
            <text:p text:style-name="P153">0750-0755</text:p>
          </table:table-cell>
          <table:table-cell table:style-name="TableCell154">
            <text:p text:style-name="P155">前往學生家拜訪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步行約3分鐘</text:p>
          </table:table-cell>
        </table:table-row>
        <table:table-row table:style-name="TableRow160">
          <table:table-cell table:style-name="TableCell161">
            <text:p text:style-name="P162">0755-0805</text:p>
          </table:table-cell>
          <table:table-cell table:style-name="TableCell163">
            <text:p text:style-name="P164">熊讚帶動舒展筋骨做早操</text:p>
          </table:table-cell>
          <table:table-cell table:style-name="TableCell165" table:number-rows-spanned="2">
            <text:p text:style-name="P166">學生住家</text:p>
          </table:table-cell>
          <table:table-cell table:style-name="TableCell167">
            <text:p text:style-name="P168">拜訪延後到校的家庭<text:line-break/>熊讚和學生、家長、局長一起做早操</text:p>
          </table:table-cell>
        </table:table-row>
        <table:table-row table:style-name="TableRow169">
          <table:table-cell table:style-name="TableCell170">
            <text:p text:style-name="P171"><text:span text:style-name="T172">080</text:span><text:span text:style-name="T173">5</text:span><text:span text:style-name="T174">-08</text:span><text:span text:style-name="T175">25</text:span></text:p>
          </table:table-cell>
          <table:table-cell table:style-name="TableCell176">
            <text:p text:style-name="P177"><text:span text:style-name="T178">熊讚樂活早餐時間</text:span></text:p>
          </table:table-cell>
          <table:covered-table-cell>
            <text:p text:style-name="P179"/>
          </table:covered-table-cell>
          <table:table-cell table:style-name="TableCell180">
            <text:p text:style-name="P181"><text:span text:style-name="T182">熊讚和學生一起吃早餐</text:span></text:p>
          </table:table-cell>
        </table:table-row>
        <table:table-row table:style-name="TableRow183">
          <table:table-cell table:style-name="TableCell184">
            <text:p text:style-name="P185">0825-0830</text:p>
          </table:table-cell>
          <table:table-cell table:style-name="TableCell186">
            <text:p text:style-name="P187">手牽手好朋友-一起上學趣</text:p>
          </table:table-cell>
          <table:table-cell table:style-name="TableCell188">
            <text:p text:style-name="P189">民族國小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0830</text:span></text:p>
          </table:table-cell>
          <table:table-cell table:style-name="TableCell196">
            <text:p text:style-name="P197"><text:span text:style-name="T198">開學活動結束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/></text:p>
      <text:p text:style-name="P210"/>
      <text:p text:style-name="P211"/>
      <text:p text:style-name="P212"/>
      <text:soft-page-break/>
      <text:p text:style-name="P213">臺北市國中小105學年度第二學期延後到校方案試辦情形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試辦學校</text:p>
          </table:table-cell>
          <table:table-cell table:style-name="TableCell223">
            <text:p text:style-name="P224">試辦年級</text:p>
          </table:table-cell>
          <table:table-cell table:style-name="TableCell225">
            <text:p text:style-name="P226">原上學時間</text:p>
          </table:table-cell>
          <table:table-cell table:style-name="TableCell227">
            <text:p text:style-name="P228">延後到校時間</text:p>
          </table:table-cell>
          <table:table-cell table:style-name="TableCell229">
            <text:p text:style-name="P230">每週試辦天數</text:p>
          </table:table-cell>
        </table:table-row>
        <table:table-row table:style-name="TableRow231">
          <table:table-cell table:style-name="TableCell232">
            <text:p text:style-name="P233">民族國小</text:p>
          </table:table-cell>
          <table:table-cell table:style-name="TableCell234">
            <text:p text:style-name="P235">全年級</text:p>
          </table:table-cell>
          <table:table-cell table:style-name="TableCell236" table:number-rows-spanned="2">
            <text:p text:style-name="P237">07:30~07:50</text:p>
          </table:table-cell>
          <table:table-cell table:style-name="TableCell238" table:number-rows-spanned="2">
            <text:p text:style-name="P239">07:30~08:30</text:p>
          </table:table-cell>
          <table:table-cell table:style-name="TableCell240">
            <text:p text:style-name="P241">1天(星期一)</text:p>
          </table:table-cell>
        </table:table-row>
        <table:table-row table:style-name="TableRow242">
          <table:table-cell table:style-name="TableCell243">
            <text:p text:style-name="P244">湖田國小</text:p>
          </table:table-cell>
          <table:table-cell table:style-name="TableCell245">
            <text:p text:style-name="P246">全年級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5天</text:p>
          </table:table-cell>
        </table:table-row>
        <table:table-row table:style-name="TableRow251">
          <table:table-cell table:style-name="TableCell252">
            <text:p text:style-name="P253">民族國中</text:p>
          </table:table-cell>
          <table:table-cell table:style-name="TableCell254">
            <text:p text:style-name="P255">七、八年級</text:p>
          </table:table-cell>
          <table:table-cell table:style-name="TableCell256">
            <text:p text:style-name="P257">07：30</text:p>
          </table:table-cell>
          <table:table-cell table:style-name="TableCell258">
            <text:p text:style-name="P259">08：00</text:p>
          </table:table-cell>
          <table:table-cell table:style-name="TableCell260">
            <text:p text:style-name="P261">2天(星期四、五)</text:p>
          </table:table-cell>
        </table:table-row>
        <table:table-row table:style-name="TableRow262">
          <table:table-cell table:style-name="TableCell263">
            <text:p text:style-name="P264">至善國中</text:p>
          </table:table-cell>
          <table:table-cell table:style-name="TableCell265">
            <text:p text:style-name="P266">七、八年級</text:p>
          </table:table-cell>
          <table:table-cell table:style-name="TableCell267">
            <text:p text:style-name="P268">07：40</text:p>
          </table:table-cell>
          <table:table-cell table:style-name="TableCell269">
            <text:p text:style-name="P270">08：00</text:p>
          </table:table-cell>
          <table:table-cell table:style-name="TableCell271">
            <text:p text:style-name="P272">2天(星期一、三)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style:font-name-complex="Times New Roman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秉熙</dc:creator>
    <meta:creation-date>2017-02-11T05:46:00Z</meta:creation-date>
    <dc:date>2017-02-11T05:46:00Z</dc:date>
    <meta:print-date>2017-02-10T08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