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833in" fo:margin-bottom="0.0833in" style:line-height-at-least="0.3611in" fo:margin-right="-0.0944in">
        <style:tab-stops>
          <style:tab-stop style:type="left" style:position="6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20pt" style:font-size-asian="20pt" style:font-size-complex="20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20pt" style:font-size-asian="20pt" style:font-size-complex="20pt" fo:background-color="#FFFFFF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26pt" style:font-size-asian="26pt" style:font-size-complex="26pt" fo:background-color="#FFFFFF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 fo:background-color="#FFFFFF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fo:letter-spacing="-0.0138in" style:letter-kerning="false" fo:font-size="20pt" style:font-size-asian="20pt" style:font-size-complex="20pt" fo:background-color="#FFFFFF" fo:language="zh" fo:country="TW"/>
    </style:style>
    <style:style style:name="P7" style:parent-style-name="內文" style:family="paragraph">
      <style:paragraph-properties style:text-autospace="none" style:line-height-at-least="0.2083in" fo:text-indent="3.448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language="zh" fo:country="TW"/>
    </style:style>
    <style:style style:name="P8" style:parent-style-name="內文" style:family="paragraph">
      <style:paragraph-properties style:text-autospace="none" style:line-height-at-least="0.2083in" fo:margin-right="-0.0944in" fo:text-indent="3.448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9" style:parent-style-name="內文" style:family="paragraph">
      <style:paragraph-properties style:text-autospace="none" style:line-height-at-least="0.2083in" fo:margin-right="-0.0944in" fo:text-indent="3.448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0" style:parent-style-name="內文" style:family="paragraph">
      <style:paragraph-properties style:text-autospace="none" style:line-height-at-least="0.2083in" fo:margin-right="-0.0944in" fo:text-indent="3.448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1" style:parent-style-name="內文" style:family="paragraph">
      <style:paragraph-properties style:text-autospace="none" style:line-height-at-least="0.2083in" fo:margin-right="-0.0944in" fo:text-indent="3.448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2" style:parent-style-name="內文" style:family="paragraph">
      <style:paragraph-properties style:text-autospace="none" style:line-height-at-least="0.2083in" fo:margin-left="3.9847in" fo:margin-right="-0.0944in">
        <style:tab-stops>
          <style:tab-stop style:type="left" style:position="2.39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3" style:parent-style-name="內文" style:family="paragraph">
      <style:paragraph-properties style:text-autospace="none" style:line-height-at-least="0.2083in" fo:margin-left="3.9847in" fo:margin-right="-0.0944in">
        <style:tab-stops>
          <style:tab-stop style:type="left" style:position="2.39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4" style:parent-style-name="內文" style:family="paragraph">
      <style:paragraph-properties style:text-autospace="none" style:line-height-at-least="0.4166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style:line-height-at-least="0.4166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style:line-height-at-least="0.3333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style:line-height-at-leas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line-height-at-leas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士林區蘭雅國民中學新聞稿</text:span><text:span text:style-name="T3"><text:s/></text:span><text:span text:style-name="T4"><text:s/></text:span><text:span text:style-name="T5">請轉交文教記者</text:span><text:span text:style-name="T6"><text:s/></text:span></text:p>
      <text:p text:style-name="P7">單位：臺北市士林區蘭雅國民中學</text:p>
      <text:p text:style-name="P8">地址：臺北市士林區忠誠路二段51號</text:p>
      <text:p text:style-name="P9">新聞聯絡人：輔導主任劉慧貞</text:p>
      <text:p text:style-name="P10">活動聯絡人：學務主任徐安國</text:p>
      <text:p text:style-name="P11">聯絡電話：2832-9377分機200或300</text:p>
      <text:p text:style-name="P12"><text:s text:c="10"/></text:p>
      <text:p text:style-name="P13"><text:s text:c="10"/></text:p>
      <text:p text:style-name="P14"><text:span text:style-name="T15">【</text:span><text:span text:style-name="T16">發稿日期：</text:span><text:span text:style-name="T17">106</text:span><text:span text:style-name="T18">年</text:span><text:span text:style-name="T19">2</text:span><text:span text:style-name="T20">月</text:span><text:span text:style-name="T21">8</text:span><text:span text:style-name="T22">日</text:span><text:span text:style-name="T23">】</text:span></text:p>
      <text:p text:style-name="P24"><text:span text:style-name="T25">【</text:span><text:span text:style-name="T26">主題：蘭雅國中「亮點探索體驗營」</text:span><text:span text:style-name="T27">~</text:span><text:span text:style-name="T28">花東衝浪活動</text:span><text:span text:style-name="T29">】</text:span></text:p>
      <text:p text:style-name="P30"><text:span text:style-name="T31"><text:s text:c="5"/>106</text:span><text:span text:style-name="T32">年</text:span><text:span text:style-name="T33">2</text:span><text:span text:style-name="T34">月</text:span><text:span text:style-name="T35">8</text:span><text:span text:style-name="T36">日至</text:span><text:span text:style-name="T37">2</text:span><text:span text:style-name="T38">月</text:span><text:span text:style-name="T39">10</text:span><text:span text:style-name="T40">日</text:span><text:span text:style-name="T41">，</text:span><text:span text:style-name="T42">蘭雅國中由李芝安校長親自帶隊，學務主任徐安國及兩名專輔老師帶領一群</text:span><text:span text:style-name="T43">想要突破現況</text:span><text:span text:style-name="T44">挑戰自己</text:span><text:span text:style-name="T45">、拓展自己多方視野及</text:span><text:span text:style-name="T46">探</text:span><text:span text:style-name="T47">索自己無限潛能</text:span><text:span text:style-name="T48">的學生</text:span><text:span text:style-name="T49">們</text:span><text:span text:style-name="T50">，</text:span><text:span text:style-name="T51">至花東進行三天兩夜衝浪體驗活動</text:span><text:span text:style-name="T52">。</text:span></text:p>
      <text:p text:style-name="P53"><text:s text:c="4"/>活動內容包含衝浪與大海創造平衡的力與美、原住民料理、西式輕食烹飪課程、原住民文化風情、自然生態體驗與動物的第一次親密接觸及花東秘境步道尋幽。豐富多元的課程內容，目的在於激發學生的潛能，同時協助學生生涯試探，從中學習並提升自我概念與認同，並推動學生認識生命、重視生命、熱愛生命，及建立合宜的生命價值觀。活動場地選在好山好水的花東，透過改變環境轉換情境，讓學生對學習有不同體認與正向美好的經驗；結合各領域職業專才引導學生體驗各種職業的工作內涵，並由兩位專任輔導教師適時帶領、引導學生，進行深層的內在反思。協助學生們在課程、活動後，重新檢視經驗並將其轉化，助於正向情緒與經驗的累積，期許認識自己的正向特質，增進生活適應。</text:p>
      <text:p text:style-name="P54"><text:s text:c="4"/>蘭雅國中特別與學生、家長共同規畫，在1月16日先行邀請家長到校進行交流，共同研擬適合國中生的活動內容。學生及家長一同計畫本次衝浪體驗營的活動細節及行前準備事項，透過活動課程設計，使學生感受不一樣的生活體驗。相信量身打造的「亮點探索體驗營」能夠讓學<text:soft-page-break/>生收穫滿滿!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7-02-09T09:53:00Z</meta:creation-date>
    <dc:date>2017-02-09T09:53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