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75in"/>
      <style:text-properties style:font-name-asian="標楷體"/>
    </style:style>
    <style:style style:name="P2" style:parent-style-name="內文" style:family="paragraph">
      <style:paragraph-properties fo:line-height="0.2222in" fo:margin-left="4.25in" fo:margin-right="0.068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margin-right="-0.6069in" fo:text-indent="3.75in"/>
      <style:text-properties style:font-name-asian="標楷體"/>
    </style:style>
    <style:style style:name="P4" style:parent-style-name="內文" style:family="paragraph">
      <style:paragraph-properties style:line-break="normal" fo:line-height="0.2222in" fo:margin-right="-0.6069in" fo:text-indent="3.75in"/>
      <style:text-properties style:font-name-asian="標楷體"/>
    </style:style>
    <style:style style:name="P5" style:parent-style-name="內文" style:family="paragraph">
      <style:paragraph-properties fo:line-height="0.2222in" fo:margin-right="-0.6069in" fo:text-indent="3.75in"/>
      <style:text-properties style:font-name-asian="標楷體"/>
    </style:style>
    <style:style style:name="P6" style:parent-style-name="內文" style:family="paragraph">
      <style:paragraph-properties fo:text-align="justify" fo:line-height="0.3888in" fo:margin-left="-0.625in" fo:margin-right="0.068in" fo:text-indent="0.6236in">
        <style:tab-stops/>
      </style:paragraph-properties>
    </style:style>
    <style:style style:name="T7" style:parent-style-name="預設段落字型" style:family="text">
      <style:text-properties style:font-name-asian="標楷體" fo:font-size="22pt" style:font-size-asian="22pt" fo:background-color="#FFFFFF"/>
    </style:style>
    <style:style style:name="T8" style:parent-style-name="預設段落字型" style:family="text">
      <style:text-properties style:font-name-asian="標楷體" fo:font-size="22pt" style:font-size-asian="22pt" fo:background-color="#FFFFFF"/>
    </style:style>
    <style:style style:name="T9" style:parent-style-name="預設段落字型" style:family="text">
      <style:text-properties style:font-name-asian="標楷體" fo:font-size="18pt" style:font-size-asian="18pt" fo:background-color="#FFFFFF"/>
    </style:style>
    <style:style style:name="T10" style:parent-style-name="預設段落字型" style:family="text">
      <style:text-properties style:font-name-asian="標楷體" fo:font-size="18pt" style:font-size-asian="18pt" fo:background-color="#FFFFFF"/>
    </style:style>
    <style:style style:name="P11" style:parent-style-name="內文" style:family="paragraph">
      <style:paragraph-properties fo:text-align="center" fo:line-height="0.2222in" fo:margin-left="-0.625in" fo:margin-right="-0.6069in" fo:text-indent="0.3402in">
        <style:tab-stops/>
      </style:paragraph-properties>
    </style:style>
    <style:style style:name="P12" style:parent-style-name="內文" style:family="paragraph">
      <style:paragraph-properties fo:line-height="0.25in" fo:margin-left="-0.0013in" fo:margin-right="-0.0569in" fo:text-indent="0.0006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1666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777in" fo:margin-left="-0.0013in" fo:margin-right="-0.0569in" fo:text-indent="0.000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666in" fo:margin-left="0.984in" fo:text-indent="-0.984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 fo:margin-left="-0.0013in" fo:margin-right="-0.0569in" fo:text-indent="0.000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0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 fo:text-indent="0.3611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break-before="page" fo:line-height="150%" fo:text-indent="0.3611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150%" fo:text-indent="0.3611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margin-left="-0.0013in" fo:margin-right="-0.0548in" fo:text-indent="0.3937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line-height="0.2777in" fo:margin-left="-0.0013in" fo:margin-right="-0.0569in" fo:text-indent="0.0006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發文單位：臺北市文山區明道國小</text:p>
      <text:p text:style-name="P2">地址：臺北市文山區木柵路二段138巷61號</text:p>
      <text:p text:style-name="P3">聯絡人：吳麗秋主任</text:p>
      <text:p text:style-name="P4">聯絡電話：29392821分機15</text:p>
      <text:p text:style-name="P5">傳真號碼：29385113</text:p>
      <text:p text:style-name="P6"><text:span text:style-name="T7">臺北市文山區明道國小新聞稿</text:span><text:span text:style-name="T8"><text:s text:c="5"/></text:span><text:span text:style-name="T9">請轉交文教記者</text:span><text:span text:style-name="T10"><text:s/></text:span></text:p>
      <text:p text:style-name="P11"/>
      <text:p text:style-name="P12"><text:span text:style-name="T13">發稿日期：</text:span><text:span text:style-name="T14">中華民國</text:span><text:span text:style-name="T15"><text:s/></text:span><text:span text:style-name="T16">10</text:span><text:span text:style-name="T17">6</text:span><text:span text:style-name="T18">年</text:span><text:span text:style-name="T19">0</text:span><text:span text:style-name="T20">2</text:span><text:span text:style-name="T21">月</text:span><text:span text:style-name="T22">1</text:span><text:span text:style-name="T23">5</text:span><text:span text:style-name="T24">日</text:span></text:p>
      <text:p text:style-name="P25">主<text:s text:c="4"/>題：「鈴繫千里鄉土情」～明道國小扯鈴訪問團赴美國德州交流表演</text:p>
      <text:p text:style-name="P26">主持人：陳校長顯榮</text:p>
      <text:p text:style-name="P27">活動期間：106年2月1日（三）至2月9日（四）</text:p>
      <text:p text:style-name="P28">參加人員：明道國小扯鈴隊師生共16人</text:p>
      <text:p text:style-name="P29"/>
      <text:p text:style-name="P30">臺北市文山區明道國小扯鈴隊受美國德州僑界邀請，訂於今年2月1日出訪德州達拉斯、休士頓為期九天的交流展演，並於2月9日清晨平安返抵台灣。</text:p>
      <text:p text:style-name="P31"><text:span text:style-name="T32">明道國小扯鈴隊多年來</text:span><text:span text:style-name="T33">，</text:span><text:span text:style-name="T34">在吳麗秋主任的帶領及現任陳顯榮校長的支持之下</text:span><text:span text:style-name="T35">，足跡遍及各地戰果輝煌</text:span><text:span text:style-name="T36">，</text:span><text:span text:style-name="T37">曾多次進軍</text:span><text:span text:style-name="T38">馬來西亞</text:span><text:span text:style-name="T39">及</text:span><text:span text:style-name="T40">日本</text:span><text:span text:style-name="T41">參加國際扯鈴大賽</text:span><text:span text:style-name="T42">，</text:span><text:span text:style-name="T43">榮獲多項團體舞台賽</text:span><text:span text:style-name="T44">及</text:span><text:span text:style-name="T45">個人舞台賽冠軍</text:span><text:span text:style-name="T46">，更在2016年拿</text:span><text:span text:style-name="T47">下連續三年</text:span><text:span text:style-name="T48">亞洲盃國際扯鈴大賽</text:span><text:span text:style-name="T49">團體舞台賽冠軍殊榮</text:span><text:span text:style-name="T50">。</text:span><text:span text:style-name="T51">此次明道國小扯鈴隊共5位師長及11位學生，</text:span><text:span text:style-name="T52">很榮幸得到</text:span><text:span text:style-name="T53">美國德州達福地區臺灣商會</text:span><text:span text:style-name="T54">邀請，</text:span><text:span text:style-name="T55">於2017年2月1日至2月4日</text:span><text:span text:style-name="T56">先</text:span><text:span text:style-name="T57">造訪德州達拉斯，</text:span><text:span text:style-name="T58">在</text:span><text:span text:style-name="T59">舉辦的中國新年慈善晚宴表演</text:span><text:span text:style-name="T60">扯鈴</text:span><text:span text:style-name="T61">民俗技藝</text:span><text:span text:style-name="T62">，</text:span><text:span text:style-name="T63">還獲得</text:span><text:span text:style-name="T64">T</text:span><text:span text:style-name="T65">oday-</text:span><text:span text:style-name="T66">A</text:span><text:span text:style-name="T67">merica</text:span><text:span text:style-name="T68">今日美國報導，以「</text:span><text:span text:style-name="T69">明道國小扯鈴隊新春德州巡演可愛指數破表</text:span><text:span text:style-name="T70">」為標題，身受當地僑界歡迎</text:span><text:span text:style-name="T71">；</text:span><text:span text:style-name="T72">並在</text:span><text:span text:style-name="T73">美國當地時間</text:span><text:span text:style-name="T74">2</text:span><text:span text:style-name="T75">月3</text:span><text:span text:style-name="T76">日早上與</text:span><text:span text:style-name="T77">綠丘國小</text:span><text:span text:style-name="T78">(Greenhill School)</text:span><text:span text:style-name="T79"><text:s/></text:span><text:span text:style-name="T80">幼兒</text:span><text:span text:style-name="T81">園至</text:span><text:span text:style-name="T82">四年</text:span><text:span text:style-name="T83">級</text:span><text:span text:style-name="T84">的</text:span><text:span text:style-name="T85">小朋友，進行</text:span><text:span text:style-name="T86">兩</text:span><text:span text:style-name="T87">場</text:span><text:span text:style-name="T88">扯鈴</text:span><text:span text:style-name="T89">互動</text:span><text:span text:style-name="T90">及</text:span><text:span text:style-name="T91">表演</text:span><text:span text:style-name="T92">。</text:span></text:p>
      <text:soft-page-break/>
      <text:p text:style-name="P93">接著應休士頓獨立學區中文沉浸學校Mandarin Immersion Magnet School<text:s/>Houston<text:s/>Independent District之邀請，和學生進行分年級共四場文化交流，每場都讓當地的學生驚嘆不已、欲罷不能，每位團員頓時成為小小外交官，並藉由精湛的演出把此項傳統的中國民俗技藝，發揮到淋漓盡致，令在場的師生留下難忘的的美好回憶。</text:p>
      <text:p text:style-name="P94"><text:span text:style-name="T95">為了完成此趟赴</text:span><text:span text:style-name="T96">美國德州</text:span><text:span text:style-name="T97">表演交流活動，考量隊員家中經濟能力，除了部分旅費由團員自籌，</text:span><text:span text:style-name="T98">還要</text:span><text:span text:style-name="T99">感謝</text:span><text:span text:style-name="T100">美國德州達福地區臺灣商會</text:span><text:span text:style-name="T101">的食宿贊助</text:span><text:span text:style-name="T102">，及</text:span><text:span text:style-name="T103">駐休士頓台北經濟文化辦事處</text:span><text:span text:style-name="T104">的幫忙，當然</text:span><text:span text:style-name="T105">多數還是仰賴</text:span><text:span text:style-name="T106">臺北市</text:span><text:span text:style-name="T107">教育局的補助、善心人士及公益團體的鼎力資助，加上團員的毅力決心，</text:span><text:span text:style-name="T108">才能</text:span><text:span text:style-name="T109">順利挑戰並完成此艱鉅的任務，促成此次</text:span><text:span text:style-name="T110">九天</text:span><text:span text:style-name="T111">訪</text:span><text:span text:style-name="T112">美的</text:span><text:span text:style-name="T113">演</text:span><text:span text:style-name="T114">出</text:span><text:span text:style-name="T115">交流活動。</text:span></text:p>
      <text:p text:style-name="P116"/>
      <text:p text:style-name="P117"><text:span text:style-name="T118">～歡迎各界媒體報導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文單位：臺北市文山區明道國小</dc:title>
    <meta:initial-creator>user</meta:initial-creator>
    <dc:creator>AEAA-60148</dc:creator>
    <meta:creation-date>2017-02-15T02:04:00Z</meta:creation-date>
    <dc:date>2017-02-15T02:04:00Z</dc:date>
    <meta:print-date>2011-12-06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